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KAIMO VIETOVĖJE NUOSAVYBĖS TEISE TURINČIŲ NAMUS SAVININKŲ ŽEMĖNAUDOS <text:s/>IR BENDROSIOS JUNGTINĖS NUOSAVYBĖS TEISĖS</text:p>
      <text:p text:style-name="P11"/>
      <text:p text:style-name="P12">1990 m. lapkričio 27 d. Nr. I-806</text:p>
      <text:p text:style-name="P13">Vilnius</text:p>
      <text:p text:style-name="P14"/>
      <text:p text:style-name="P15"><text:span text:style-name="T16">Lietuvos Respublikos A</text:span><text:span text:style-name="T17">ukščiausioji Taryba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text:s/></text:span></text:p>
      <text:p text:style-name="P24"><text:span text:style-name="T25">Savininkai kaimo vietovėje prie jiems nuosavybės teise priklausančių gyvenamųjų namų ir kitų pastatų (sodybų) esančiais Lietuvos Respublikos žemės kodekso nustatytų dydžių sodybiniais sklypais, bet ne mažesn</text:span><text:span text:style-name="T26">iais kaip faktiškai sodybos užimama teritorija, naudojasi neterminuotai.</text:span></text:p>
      <text:p text:style-name="P27"/>
      <text:p text:style-name="P28"><text:span text:style-name="T29">2</text:span><text:span text:style-name="T30"><text:s/>straipsnis.<text:s/></text:span></text:p>
      <text:p text:style-name="P31"><text:span text:style-name="T32">Sodybinis sklypas prie savininkams kaimo vietovėje priklausančių namų (sodybų) gali būti valstybės paimamas tik jį skiriant valstybės ar visuomenės reikalams. Ši</text:span><text:span text:style-name="T33">uo atveju sodybos savininkas pasirinktinai turi teisę:</text:span></text:p>
      <text:p text:style-name="P34"><text:span text:style-name="T35">1</text:span><text:span text:style-name="T36">) gauti kompensaciją pagal realias kainas pinigais;</text:span></text:p>
      <text:p text:style-name="P37"><text:span text:style-name="T38">2</text:span><text:span text:style-name="T39">) pareikalauti, kad naujasis žemės naudotojas savo lėšomis ir jėgomis, jeigu yra techninės galimybės, perkeltų ar perstatytų sodybos statiniu</text:span><text:span text:style-name="T40">s į kitą savininkui skirtą sodybinį sklypą;</text:span></text:p>
      <text:p text:style-name="P41"><text:span text:style-name="T42">3</text:span><text:span text:style-name="T43">) nesant techninių galimybių perkelti arba perstatyti sodybos statinius, pareikalauti, kad naujasis žemės naudotojas pastatytų gyvenamąjį namą ir kitus statinius pagal analogišką projektą kitame savininkui s</text:span><text:span text:style-name="T44">kirtame sodybiniame sklype.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Kaimo vietovėje pereinant pastato (sodybos) nuosavybės teisei, pereina taip pat teisė naudotis sodybiniu sklypu prie gyvenamojo namo ir kitų pastatų (sodybų) be pirminio žemės naudotojo sutikimo.</text:span></text:p>
      <text:p text:style-name="P51"><text:span text:style-name="T52">Pastat</text:span><text:span text:style-name="T53">ui pereinant kelių bendrasavininkių nuosavybėn, taip pat pereinant pastato dalies nuosavybės teisei, prie pastato esantis sodybinis sklypas pereina pastato bendrasavininkių bendram naudojimuisi. Pastato bendrasavininkių ginčus dėl naudojimosi bendru sodybi</text:span><text:span text:style-name="T54">niu sklypu nagrinėja teismas.</text:span></text:p>
      <text:p text:style-name="P55"/>
      <text:p text:style-name="P56"><text:span text:style-name="T57">4</text:span><text:span text:style-name="T58"><text:s/>straipsnis.<text:s/></text:span></text:p>
      <text:p text:style-name="P59"><text:span text:style-name="T60">Panaikinti kolūkiečių kiemo ir piliečio, užsiimančio individualia darbine veikla žemės ūkyje, šeimos bendrąją jungtinę nuosavybės teisę.</text:span></text:p>
      <text:p text:style-name="P61"><text:span text:style-name="T62">Nustatyti, kad, panaikinus šio straipsnio pirmoje dalyje nurodytą</text:span><text:span text:style-name="T63"><text:s/>bendrąją jungtinę nuosavybės teisę, nuosavybės santykiams taikomos atitinkamai privatinės (asmeninės) arba sutuoktinių bendrosios jungtinės nuosavybės teisės normos. Tačiau kolūkiečių kiemo narys ir piliečio, užsiimančio individualia darbine veikla žemės<text:s/></text:span><text:span text:style-name="T64">ūkyje, šeimos narys, kol nesibaigęs bendras ieškininės senaties terminas, nuo šio įstatymo įsigaliojimo dienos gali reikalauti nustatyti dalį bendrojoje jungtinėje nuosavybėje, taip pat padalinti ar atidalinti jungtinės nuosavybės teise priklausantį turtą<text:s/></text:span><text:span text:style-name="T65">remiantis Lietuvos Respublikos civilinio kodekso iki šio įstatymo priėmimo galiojusiais 132 - 141 straipsniais.</text:span></text:p>
      <text:p text:style-name="P66"/>
      <text:p text:style-name="P67"><text:span text:style-name="T68">5</text:span><text:span text:style-name="T69"><text:s/>straipsnis.<text:s/></text:span></text:p>
      <text:p text:style-name="P70"><text:span text:style-name="T71">Pripažinti netekusiais galios Lietuvos Respublikos civilinio kodekso 118, 132-141 straipsnius, 254 straipsnio antrąją dalį</text:span><text:span text:style-name="T72"><text:s/>ir 601 straipsnį bei Lietuvos Respublikos žemės kodekso 88 straipsnį.</text:span></text:p>
      <text:p text:style-name="P73"/>
      <text:p text:style-name="P74"><text:span text:style-name="T75">6</text:span><text:span text:style-name="T76"><text:s/>straipsnis.<text:s/></text:span></text:p>
      <text:p text:style-name="P77"><text:span text:style-name="T78">Šis įstatymas įsigalioja nuo jo priėmimo dienos.</text:span></text:p>
      <text:p text:style-name="P79"/>
      <text:p text:style-name="P80"/>
      <text:p text:style-name="P81">LIETUVOS RESPUBLIKOS</text:p>
      <text:p text:style-name="P82">AUKŠČIAUSIOSIOS TARYBOS PIRMININKAS<text:tab/>V. LANDSBERGIS</text:p>
      <text:p text:style-name="P83">______________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51:00Z</meta:creation-date>
    <dc:date>2015-08-07T04:51:00Z</dc:date>
    <meta:template xlink:href="Normal" xlink:type="simple"/>
    <meta:editing-cycles>2</meta:editing-cycles>
    <meta:editing-duration>PT0S</meta:editing-duration>
    <meta:document-statistic meta:page-count="2" meta:paragraph-count="30" meta:word-count="374" meta:character-count="2999" meta:row-count="110" meta:non-whitespace-character-count="2655"/>
  </office:meta>
</office:document-meta>
</file>