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1 M. BALANDŽIO 2 D. ĮSAKYMO Nr. 91 „DĖL PAPRASTŲJŲ SMULKIŲJŲ PAKETŲ PRIĖMIMO, APDOROJIMO, IŠSIUNTIMO, GAVIMO IR ĮTEIKIMO TVARKOS PATVIRTINIMO“<text:s/>PRIPAŽINIMO NETEKUSIU GALIOS</text:p>
      <text:p text:style-name="P6"/>
      <text:p text:style-name="P7">2013 m. lapkričio 13 d. Nr. 3-575</text:p>
      <text:p text:style-name="P8">Vilnius</text:p>
      <text:p text:style-name="P9"/>
      <text:p text:style-name="P10"><text:span text:style-name="T11">P r i p a ž į s t u netekusiu galios Lietuvos Respublikos susisiekimo ministro 2001 m. balandžio 2 d. įsakymą Nr. 91 „Dėl<text:s/></text:span><text:span text:style-name="T12">Paprastųjų smulkiųjų paketų priėmimo, apdorojimo, išsiuntimo,</text:span><text:span text:style-name="T13"><text:s/>gavimo ir įteikimo tvarkos patvirtinimo“ (Žin., 2001, Nr. </text:span><text:a xlink:href="https://www.e-tar.lt/portal/lt/legalAct/TAR.06BF07EB34DF" office:target-frame-name="_blank" xlink:show="new"><text:span text:style-name="T14">30-985</text:span></text:a><text:span text:style-name="T15">).</text:span></text:p>
      <text:p text:style-name="P16"/>
      <text:p text:style-name="P17"><text:span text:style-name="T18">Susisiekimo ministras</text:span><text:span text:style-name="T19"><text:tab/>Rimantas Sinkevičius</text:span></text:p>
      <text:p text:style-name="P20"/>
      <text:p text:style-name="P21"><text:span text:style-name="T22">_________________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6T23:35:00Z</meta:creation-date>
    <dc:date>2015-09-06T23:35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716" meta:row-count="31" meta:non-whitespace-character-count="620"/>
  </office:meta>
</office:document-meta>
</file>