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VALSTYBINĖS TABAKO IR ALKOHOLIO KONTROLĖS TARNYBOS<text:s/><text:line-break/>PRIE LIETUVOS RESPUBLIKOS VYRIAUSYBĖS</text:p>
      <text:p text:style-name="P2">PRANEŠIMAS</text:p>
      <text:p text:style-name="P3"/>
      <text:p text:style-name="P4">2010 m. lapkričio 3 d.<text:s/>Nr.<text:s/>23L-49</text:p>
      <text:p text:style-name="P5">Vilnius</text:p>
      <text:p text:style-name="P6"/>
      <text:p text:style-name="P7">Vadovaujantis Lietuvos Respublikos tabako kontrolės įstatymo (Žin., 1996,<text:s/>Nr.<text:s/>11-281; 2003,<text:s/>Nr.<text:s/>117-5317; 2008,<text:s/>Nr.<text:s/>76-3006) 11 straipsnio 2 dalimi ir Didmeninės prekybos tabako gaminiais licencijavimo taisyklių, patvirtintų Lietuvos Respublikos Vyriausybės 2004 m. balandžio 7 d.<text:s/>nutarimu Nr. 384 „Dėl didmeninės prekybos tabako gaminiais licencijavimo taisyklių patvirtinimo“ (Lietuvos Respublikos Vyriausybės 2009 m. sausio 7 d. nutarimo Nr. 5 redakcija, Žin., 2004, Nr. 53-1800; 2009, Nr. 5-130), 5 punktu, 2010 m. lapkričio 2 d. išduota UAB Travel Retail Vilnius (teisinė forma – uždaroji akcinė bendrovė, kodas 300940552, buveinė<text:s/>–<text:s/>Vilniaus m. sav. Vilniaus m. Didžioji g. 25) licencija Nr. 10L-68t verstis didmenine prekyba tabako gaminiais.</text:p>
      <text:p text:style-name="P8">Sandėlio, iš kurio bus vykdoma didmeninė prekyba tabako gaminiais ir (ar) kuriame šie gaminiai bus laikomi, adresas: Vilniaus m.<text:s/>sav. Vilniaus m. Rodūnios<text:s/>kelias 2, (patalpos pažymėjimas plane 1-14).</text:p>
      <text:p text:style-name="Normal"/>
      <text:p text:style-name="P9">Direktorius<text:tab/>Česlovas Balsys</text:p>
      <text:p text:style-name="Normal"/>
      <text:p text:style-name="P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User</dc:creator>
    <meta:creation-date>2013-12-29T08:48:00Z</meta:creation-date>
    <dc:date>2013-12-29T08:48:00Z</dc:date>
    <meta:template xlink:href="Normal" xlink:type="simple"/>
    <meta:editing-cycles>2</meta:editing-cycles>
    <meta:editing-duration>PT0S</meta:editing-duration>
    <meta:document-statistic meta:page-count="1" meta:paragraph-count="2" meta:word-count="727" meta:character-count="1140" meta:row-count="3" meta:non-whitespace-character-count="415"/>
  </office:meta>
</office:document-meta>
</file>