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margin-left="0.5902in">
        <style:tab-stops/>
      </style:paragraph-properties>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center"/>
    </style:style>
    <style:style style:name="T35" style:parent-style-name="DefaultParagraphFont" style:family="text">
      <style:text-properties fo:color="#000000"/>
    </style:style>
    <style:style style:name="P36" style:parent-style-name="Normal" style:family="paragraph">
      <style:paragraph-properties fo:widows="0" fo:orphans="0" fo:text-align="center"/>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text-align="justify" fo:text-indent="0.3937in"/>
      <style:text-properties fo:text-transform="uppercase"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center"/>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style>
    <style:style style:name="P206" style:parent-style-name="Normal" style:family="paragraph">
      <style:paragraph-properties fo:widows="0" fo:orphans="0" fo:text-align="center"/>
    </style:style>
    <style:style style:name="T207" style:parent-style-name="DefaultParagraphFont" style:family="text">
      <style:text-properties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NEVYRIAUSYBINIŲ ORGANIZACIJŲ, DALYVAUJANČIŲ SVEIKATOS STIPRINIMO VEIKLOJE, SKATINIMO PROGRAMOS PATVIRTINIMO</text:p>
      <text:p text:style-name="P11"/>
      <text:p text:style-name="P12">2012 m. kovo 29 d. Nr. V-256</text:p>
      <text:p text:style-name="P13">Vilnius</text:p>
      <text:p text:style-name="P14"/>
      <text:p text:style-name="P15"><text:span text:style-name="T16">Vado</text:span><text:span text:style-name="T17">vaudamasis Lietuvos Respublikos 2012 metų valstybės biudžeto ir savivaldybių biudžetų finansinių rodiklių patvirtinimo įstatymu (Žin., 2011, Nr.<text:s/></text:span><text:a xlink:href="https://www.e-tar.lt/portal/lt/legalAct/TAR.B75745DE003E" office:target-frame-name="_blank" xlink:show="new"><text:span text:style-name="T18">163-7741</text:span></text:a><text:span text:style-name="T19">), Lietuvos Respublikos<text:s/></text:span><text:span text:style-name="T20">Vyriausybės 2012 m. vasario 15 d. nutarimu Nr. 196 „Dėl 2012 metų Lietuvos Respublikos valstybės biudžeto patvirtintų asignavimų paskirstymo pagal programas“ (Žin., 2012, Nr.<text:s/></text:span><text:a xlink:href="https://www.e-tar.lt/portal/lt/legalAct/TAR.A16C69FA0763" office:target-frame-name="_blank" xlink:show="new"><text:span text:style-name="T21">25</text:span><text:span text:style-name="T22">-1162</text:span></text:a><text:span text:style-name="T23">) bei Lietuvos Respublikos sveikatos apsaugos ministro 2012 m. kovo 14 d. įsakymu Nr. V-203 „Dėl Lietuvos Respublikos sveikatos apsaugos ministerijos 2012–2014 metų strateginio veiklos plano patvirtinimo“,</text:span></text:p>
      <text:p text:style-name="P24"><text:span text:style-name="T25">t v i r t i n u<text:s/></text:span><text:span text:style-name="T26">Nevyriausybinių organizacij</text:span><text:span text:style-name="T27">ų, dalyvaujančių sveikatos stiprinimo veikloje, skatinimo programą (pridedama).</text:span></text:p>
      <text:p text:style-name="P28"/>
      <text:p text:style-name="P29"/>
      <text:p text:style-name="P30"><text:span text:style-name="T31">SVEIKATOS APSAUGOS MINISTRAS</text:span><text:span text:style-name="T32"><text:tab/>RAIMONDAS ŠUKYS</text:span></text:p>
      <text:p text:style-name="P33"/>
      <text:p text:style-name="P34"><text:span text:style-name="T35">_________________</text:span></text:p>
      <text:p text:style-name="P36"/>
      <text:soft-page-break/>
      <text:p text:style-name="P37"><text:span text:style-name="T38">Patvirtinta<text:s/></text:span></text:p>
      <text:p text:style-name="P39">Lietuvos Respublikos<text:s/></text:p>
      <text:p text:style-name="P40">sveikatos apsaugos ministro<text:s/></text:p>
      <text:p text:style-name="P41">2012 m. kovo 29 d. įsakymu Nr. V-256</text:p>
      <text:p text:style-name="P42"/>
      <text:p text:style-name="P43"><text:span text:style-name="T44">nevyriausybinių organizacijų, dalyvaujančių SVEIKATOS STIPRINIMO veikloje, skatinimo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vyriausybinių organizacijų, dalyvaujančių sveikatos stiprinimo veikloje, skatinimo programa (toliau vadinama – programa)<text:s/></text:span><text:span text:style-name="T54">siekiama skatinti nevyriausybines organizacijas aktyviai dalyvauti formuojant bei įgyvendinant sveikatos politiką, gerinant visuomenės informuotumą, skleidžiant informaciją apie sveiką gyvenseną, profilaktines programas ir kitas su sveikatos stiprinimu sus</text:span><text:span text:style-name="T55">ijusios veiklos sritis.</text:span></text:p>
      <text:p text:style-name="P56"><text:span text:style-name="T57">2</text:span><text:span text:style-name="T58">. Nevyriausybinės organizacijos šioje programoje suprantamos kaip tradicinės Lietuvos religinės bendruomenės ir bendrijos, asociacijos, labdaros ir paramos fondai, viešosios įstaigos, kurių steigėjas, dalininkas ar narys nėra v</text:span><text:span text:style-name="T59">alstybės ar savivaldybės institucija ar įstaiga, išskyrus atvejus, kai valstybės ar savivaldybės dalyvavimas grindžiamas nekilnojamojo turto skyrimu panaudos būdu teisės aktų nustatyta tvarka.<text:s/></text:span></text:p>
      <text:p text:style-name="P60"><text:span text:style-name="T61">3</text:span><text:span text:style-name="T62">. Ši programa vykdoma 2012–2014 metais.</text:span></text:p>
      <text:p text:style-name="P63"/>
      <text:p text:style-name="P64"><text:span text:style-name="T65">II</text:span><text:span text:style-name="T66">.<text:s/></text:span><text:span text:style-name="T67">Proble</text:span><text:span text:style-name="T68">mos aktualumo pagrindimas</text:span></text:p>
      <text:p text:style-name="P69"/>
      <text:p text:style-name="P70"><text:span text:style-name="T71">4</text:span><text:span text:style-name="T72">. Nevyriausybinės organizacijos yra vertingi valstybinio sveikatos apsaugos sektoriaus partneriai, atstovaujant visuomenės grupių interesams bei teikiant socialines paslaugas. Nevyriausybinės organizacijos valstybės socialin</text:span><text:span text:style-name="T73">iame ir politiniame gyvenime vaidina įvairius vaidmenis. Jų dėka išryškėja atskirų asmenų grupių interesai ir poreikiai, kurie orientuoja politikus ir administraciją į jų tenkinimą, vykdant valstybės socialinę politiką. Nevyriausybinės organizacijos taip p</text:span><text:span text:style-name="T74">at formuoja įvairias nuomones valstybinio ir visuomeninio gyvenimo klausimais. Kartais nevyriausybinės organizacijos gali geriau atstovauti visuomenės interesams nei valstybinės organizacijos, nes jose dirbantys žmonės geriau išmano savo srities problemas,</text:span><text:span text:style-name="T75"><text:s/>jų teikiamos paslaugos pigesnės ir lankstesnės, todėl ir problemoms spręsti prireikia mažiau laiko. Dažnai nevyriausybinės organizacijos tampa nuolatiniais partneriais teikiant socialines paslaugas ir sprendžiant su jų veiklos sfera susijusias problemas,<text:s/></text:span><text:span text:style-name="T76">dėl to labai svarbus yra nevyriausybinių organizacijų bendradarbiavimas su valstybės bei vietos savivaldos institucijomis ir įstaigomis.<text:s/></text:span></text:p>
      <text:p text:style-name="P77"><text:span text:style-name="T78">5</text:span><text:span text:style-name="T79">. Programa yra viena iš skatinimo priemonių, skirtų nevyriausybinių organizacijų vykdomai veiklai sveikatos apsau</text:span><text:span text:style-name="T80">gos srityje paremti ir paskatinti šias organizacijas aktyviai dalyvauti formuojant bei įgyvendinant sveikatos politiką, ugdant visuomenės supratimą, gerinant visuomenės informavimą ir skleidžiant informaciją apie sveiką gyvenseną, profilaktines programas i</text:span><text:span text:style-name="T81">r kitas su sveikatos stiprinimu susijusios veiklos sritis. Programa taip pat siekiama užtikrinti ankstesnių nevyriausybinių organizacijų, dalyvaujančių sveikatos stiprinimo veikloje, skatinimo programų tęstinumą. Rengti nevyriausybinių organizacijų, dalyva</text:span><text:span text:style-name="T82">ujančių sveikatos stiprinimo veikloje, skatinimo priemones numatyta Lietuvos Respublikos sveikatos apsaugos ministerijos 2012–2014 m. strateginiame veiklos plane, patvirtintame Lietuvos Respublikos sveikatos apsaugos ministro 2012 m. kovo 14 d. įsakymu Nr.</text:span><text:span text:style-name="T83"><text:s/>V-203.<text:s/></text:span></text:p>
      <text:p text:style-name="P84"/>
      <text:p text:style-name="P85"><text:span text:style-name="T86">III</text:span><text:span text:style-name="T87">.<text:s/></text:span><text:span text:style-name="T88">Esamos būklės analizė</text:span></text:p>
      <text:p text:style-name="P89"/>
      <text:p text:style-name="P90"><text:span text:style-name="T91">6</text:span><text:span text:style-name="T92">. Šiuo metu nevyriausybinės organizacijos Lietuvoje veikia beveik visose socialinės veiklos sferose, tačiau aktyvesnė nevyriausybinių organizacijų veikla tik prasideda. Tai<text:s/></text:span><text:soft-page-break/><text:span text:style-name="T93">galima paaiškinti šių organizacijų</text:span><text:span text:style-name="T94"><text:s/>veiklos tradicijų Lietuvoje nebuvimu. Daugumai žmonių nelabai suvokiama nevyriausybinių organizacijų veiklos specifika, t. y. darbo apimtis, idėjų įgyvendinimo būdai, bendradarbiavimo su įvairiomis institucijomis būtinumas.<text:s/></text:span></text:p>
      <text:p text:style-name="P95"><text:span text:style-name="T96">7</text:span><text:span text:style-name="T97">. Pastaruoju metu Lietuvo</text:span><text:span text:style-name="T98">s valstybės institucijos ėmė vis labiau suvokti, kad viešoji valdžia viena negali susidoroti su visuomenės problemomis. Pripažįstama, kad nevyriausybinės organizacijos gali padaryti tai, ko nepajėgia daugelis viešojo administravimo subjektų, t. y. teikti a</text:span><text:span text:style-name="T99">ukštos kokybės socialines paslaugas. Vis daugiau nevyriausybinių organizacijų perima viešųjų paslaugų teikimą, padeda valstybės institucijoms spręsti socialines problemas, kuria prevencines socialinių problemų programas. Keičiasi visuomenės požiūris į nevy</text:span><text:span text:style-name="T100">riausybines organizacijas, auga valstybės perduodamų funkcijų viešosioms paslaugoms teikti apimtis. Taip Lietuvoje susiformavo daug nevyriausybinių organizacijų, kurios vertinamos kaip jungiamoji grandis tarp valdžios ir visuomenės. Daugelis nevyriausybini</text:span><text:span text:style-name="T101">ų organizacijų yra solidarios su socialiai jautriomis gyventojų grupėmis – ligoniais ir neįgaliaisiais, vargšais ir atstumtaisiais, pagyvenusiais žmonėmis ir jaunimu.<text:s/></text:span></text:p>
      <text:p text:style-name="P102"><text:span text:style-name="T103">8</text:span><text:span text:style-name="T104">. Nevyriausybinės organizacijos Europoje ir Jungtinėse Amerikos Valstijose įnešė sv</text:span><text:span text:style-name="T105">arbų indėlį kovoje prieš socialinę izoliaciją, seksualinį vaikų ir moterų išnaudojimą, rasizmą. Jos daug prisidėjo ir prisideda formuodamos palankią jų plėtrai visuomenės nuomonę, palaiko demokratiją ir užmezga ypatingus ryšius su pilietinės visuomenės ats</text:span><text:span text:style-name="T106">tovais. Daugelio demokratinių valstybių nevyriausybinėms organizacijoms aktyviai talkina savanoriai, nors patys oficialiai nėra jų organizacijos nariai. Tokia praktika pamažu įsitvirtina ir Lietuvoje.</text:span></text:p>
      <text:p text:style-name="P107"><text:span text:style-name="T108">9</text:span><text:span text:style-name="T109">. Nevyriausybinių organizacijų veikla yra labai re</text:span><text:span text:style-name="T110">ikšminga Lietuvos visuomenės raidai. Šiuolaikinė Lietuvos visuomenė neįsivaizduojama be nevyriausybinių organizacijų veiklos. Kalbant apie nevyriausybines organizacijas Lietuvoje, dažniausiai nagrinėjamas paskutinių trylikos metų laikotarpis, jų atkūrimo b</text:span><text:span text:style-name="T111">ei kūrimosi istorija, kadangi dar tebevyksta nevyriausybinių organizacijų vietos visuomenėje ieškojimas. Lietuvos nevyriausybinis sektorius nepakankamai išsivystęs, stokoja lėšų ir organizacinio pajėgumo. Nepakankamai reglamentuoti, silpni nevyriausybinių<text:s/></text:span><text:span text:style-name="T112">organizacijų ir valstybinio sektoriaus ryšiai.</text:span></text:p>
      <text:p text:style-name="P113"><text:span text:style-name="T114">10</text:span><text:span text:style-name="T115">. Sveikatos apsaugos ministerija Nevyriausybinių organizacijų, dalyvaujančių sveikatos stiprinimo veikloje, skatinimo programą vykdo nuo 2006 metų. Per šešerius metus labai padaugėjo nevyriausybinių orga</text:span><text:span text:style-name="T116">nizacijų, norinčių dalyvauti šioje programoje. 2006 m. pagal Nevyriausybinių organizacijų, dalyvaujančių sveikatos stiprinimo veikloje, skatinimo programą, Sveikatos apsaugos ministerijos paskelbtame projektų finansavimui gauti konkurse paraiškas pateikė 4</text:span><text:span text:style-name="T117">6 nevyriausybinės organizacijos, iš kurių konkurso komisijos sprendimu buvo atrinkti ir finansuoti 26 projektai (bendra finansuotų projektų suma sudarė 197 000 Lt), o 2008 m. buvo gautos 164 paraiškos, iš kurių buvo atrinkti ir finansuoti 57 projektai (ben</text:span><text:span text:style-name="T118">dra finansuotų projektų suma sudarė 400 000 Lt). Pirmaisiais programos įgyvendinimo metais daugiausia paraiškų sulaukta iš Vilniaus, Kauno, t. y. didžiųjų Lietuvos miestų nevyriausybinių organizacijų, o pastarųjų metų rezultatai rodo, kad vis aktyviau į pr</text:span><text:span text:style-name="T119">ogramą įsitraukia Lietuvos rajonų, kaimo bendruomenės. Be įprastų projektų temų, susijusių su donoryste, traumų prevencija, infekcinėmis, neinfekcinėmis ligomis ir pan., atsirado naujų, tokių kaip „Sveika gyvensena“, „Gyventojų sveikos mitybos ir fizinio a</text:span><text:span text:style-name="T120">ktyvumo skatinimas“, „Sveikas senėjimas“.</text:span></text:p>
      <text:p text:style-name="P121"/>
      <text:p text:style-name="P122"><text:span text:style-name="T123">IV</text:span><text:span text:style-name="T124">.<text:s/></text:span><text:span text:style-name="T125">PROGRAMOS TikslaS, uždaviniai, vertinimo kriterijai IR laukiami rezultatai</text:span></text:p>
      <text:p text:style-name="P126"/>
      <text:p text:style-name="P127"><text:span text:style-name="T128">11</text:span><text:span text:style-name="T129">. Programos tikslas yra skatinti Lietuvos nevyriausybines organizacijas, dalyvaujančias sveikatos stiprinimo veikloje,<text:s/></text:span><text:span text:style-name="T130">aktyviai prisidėti įgyvendinant sveikatos politiką, ugdant visuomenės supratimą, skatinant ligų prevenciją, visuomenės informavimą apie sveiką gyvenseną, profilaktines programas ir kitas su sveikatos stiprinimu susijusios veiklos sritis.</text:span></text:p>
      <text:p text:style-name="P131"><text:span text:style-name="T132">12</text:span><text:span text:style-name="T133">. Programos<text:s/></text:span><text:span text:style-name="T134">uždaviniai:</text:span></text:p>
      <text:p text:style-name="P135"><text:span text:style-name="T136">12.1</text:span><text:span text:style-name="T137">. stiprinti nevyriausybinių organizacijų, dalyvaujančių sveikatos stiprinimo veikloje, bendradarbiavimą su valstybės institucijomis;</text:span></text:p>
      <text:p text:style-name="P138"><text:span text:style-name="T139">12.2</text:span><text:span text:style-name="T140">. skleisti informaciją apie sveiką gyvenseną, profilaktines programas, ligų prevenciją, dalytis g</text:span><text:span text:style-name="T141">erąja patirtimi.</text:span></text:p>
      <text:p text:style-name="P142"><text:span text:style-name="T143">13</text:span><text:span text:style-name="T144">. Programos vertinimo kriterijai:</text:span></text:p>
      <text:p text:style-name="P145"><text:span text:style-name="T146">13.1</text:span><text:span text:style-name="T147">. nevyriausybinių organizacijų, pateikusių projektines paraiškas, skaičius;</text:span></text:p>
      <text:p text:style-name="P148"><text:span text:style-name="T149">13.2</text:span><text:span text:style-name="T150">. programos ir jos finansuojamų projektų lėšų panaudojimo procentinė dalis;<text:s/></text:span></text:p>
      <text:p text:style-name="P151"><text:span text:style-name="T152">13.3</text:span><text:span text:style-name="T153">. finansavimą pagal programą gavusių nevyriausybinių organizacijų, vykdančių ilgalaikę su sveikatos stiprinimu susijusią veiklą, procentinė dalis;<text:s/></text:span></text:p>
      <text:p text:style-name="P154"><text:span text:style-name="T155">13.4</text:span><text:span text:style-name="T156">. įvykdytų informacijos apie sveiką gyvenseną, profilaktines programas, ligų prevenciją ir kitas su<text:s/></text:span><text:span text:style-name="T157">sveikatos stiprinimu susijusias veiklos sritis sklaidos skaičius.</text:span></text:p>
      <text:p text:style-name="P158"><text:span text:style-name="T159">14</text:span><text:span text:style-name="T160">. Laukiami programos rezultatai:</text:span></text:p>
      <text:p text:style-name="P161"><text:span text:style-name="T162">14.1</text:span><text:span text:style-name="T163">. nevyriausybinių organizacijų, pateikusių projektines paraiškas – kasmet ne mažiau kaip 100;</text:span></text:p>
      <text:p text:style-name="P164"><text:span text:style-name="T165">14.2</text:span><text:span text:style-name="T166">. panaudota 98 procentai programos ir jos</text:span><text:span text:style-name="T167"><text:s/>finansuojamų projektų lėšų;</text:span></text:p>
      <text:p text:style-name="P168"><text:span text:style-name="T169">14.3</text:span><text:span text:style-name="T170">. ne mažiau kaip 50 procentų finansavimą pagal programą gavusių nevyriausybinių organizacijų vykdo ilgalaikę su sveikatos stiprinimu susijusią veiklą;</text:span></text:p>
      <text:p text:style-name="P171"><text:span text:style-name="T172">14.4</text:span><text:span text:style-name="T173">. surengta ne mažiau kaip 10 konferencijų, mokymų ir (arba)<text:s/></text:span><text:span text:style-name="T174">seminarų apie sveiką gyvenseną, profilaktines programas, ligų prevenciją ir kitas su sveikatos stiprinimu susijusios veiklos sritis ir įvykdyta ne mažiau kaip 10 kitų priemonių, skirtų skleisti informaciją apie sveiką gyvenseną, profilaktines programas, li</text:span><text:span text:style-name="T175">gų prevenciją ir kitas su sveikatos stiprinimu susijusios veiklos sritis.<text:s/></text:span></text:p>
      <text:p text:style-name="P176"><text:span text:style-name="T177">15</text:span><text:span text:style-name="T178">. Tikimasi, kad programa padės suaktyvinti nevyriausybinių organizacijų dalyvavimą sveikatos stiprinimo veikloje, bendradarbiavimą su valstybės institucijomis, kitomis Lietu</text:span><text:span text:style-name="T179">vos ir tarptautinėmis nevyriausybinėmis organizacijomis, sveikatos specialistais, pagerins visuomenės informuotumą apie sveiką gyvenseną, profilaktines programas, ligų prevenciją ir kitas su sveikatos stiprinimu susijusios veiklos sritis.</text:span></text:p>
      <text:p text:style-name="P180"/>
      <text:p text:style-name="P181"><text:span text:style-name="T182">V</text:span><text:span text:style-name="T183">.<text:s/></text:span><text:span text:style-name="T184">PROGRAMOS ĮGYVENDINIMAS IR ATSKAITOMYBĖ</text:span></text:p>
      <text:p text:style-name="P185"/>
      <text:p text:style-name="P186"><text:span text:style-name="T187">16</text:span><text:span text:style-name="T188">. Programos įgyvendinimą koordinuoja Lietuvos Respublikos sveikatos apsaugos ministerija, o ją įgyvendina nevyriausybinės organizacijos, dalyvaujančios sveikatos stiprinimo veikloje, nustatyta tvarka pateikusi</text:span><text:span text:style-name="T189">os konkurso paraiškas ir gavusios programos finansavimą.</text:span></text:p>
      <text:p text:style-name="P190"><text:span text:style-name="T191">17</text:span><text:span text:style-name="T192">. Programos veikla įgyvendinama kasmet skelbiant projektų atrankos konkursą. Kiekvienam konkursui Lietuvos Respublikos sveikatos apsaugos ministro įsakymu tvirtinamos gairės pareiškėjams, parai</text:span><text:span text:style-name="T193">škos ir ataskaitos formos.<text:s/></text:span></text:p>
      <text:p text:style-name="P194"><text:span text:style-name="T195">18</text:span><text:span text:style-name="T196">. Projektams paskirstoma tiek lėšų, kiek jų skirta programos veiklai Lietuvos Respublikos sveikatos apsaugos ministerijos 2012–2014 m. strateginiame veiklos plane.<text:s/></text:span></text:p>
      <text:p text:style-name="P197"><text:span text:style-name="T198">19</text:span><text:span text:style-name="T199">. Gavusios finansavimą pagal programą, nevyriausybi</text:span><text:span text:style-name="T200">nės organizacijos įgyvendintų projektų veiklos ir finansines ataskaitas privalo pateikti iki einamųjų kalendorinių metų gruodžio 15 d.</text:span></text:p>
      <text:p text:style-name="P201"><text:span text:style-name="T202">20</text:span><text:span text:style-name="T203">. Metinė programos įgyvendinimo ataskaita parengiama kitų metų pirmą ketvirtį ir skelbiama Sveikatos apsaugos minis</text:span><text:span text:style-name="T204">terijos tinklalapyje www.sam.lt.</text:span></text:p>
      <text:p text:style-name="P205"/>
      <text:p text:style-name="P206"><text:span text:style-name="T2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13T07:11:00Z</meta:creation-date>
    <dc:date>2015-10-13T07:11:00Z</dc:date>
    <meta:template xlink:href="Normal" xlink:type="simple"/>
    <meta:editing-cycles>2</meta:editing-cycles>
    <meta:editing-duration>PT0S</meta:editing-duration>
    <meta:document-statistic meta:page-count="4" meta:paragraph-count="57" meta:word-count="1343" meta:character-count="11715" meta:row-count="267" meta:non-whitespace-character-count="10429"/>
  </office:meta>
</office:document-meta>
</file>