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ISUOMENĖS SVEIKATOS PRIEŽIŪROS TARNYBOS<text:s/><text:line-break/>PRIE SVEIKATOS APSAUGOS MINISTERIJOS DIREKTORIAUS</text:p>
      <text:p text:style-name="P2">ĮSAKYMAS</text:p>
      <text:p text:style-name="P3"/>
      <text:p text:style-name="P4">DĖL VALSTYBINĖS VISUOMENĖS SVEIKATOS PRIEŽIŪROS TARNYBOS PRIE SVEIKATOS APSAUGOS MINISTERIJOS DIREKTORIAUS 2004 M. BALANDŽIO 13 D. ĮSAKYMO NR. V-65 „DĖL RIZIKOS VEIKSNIŲ TYRIMO ĮSTAIGŲ ATESTAVIMO KOMISIJOS SUDARYMO IR JOS NUOSTATŲ PATVIRTINIMO“ PAKEITIMO</text:p>
      <text:p text:style-name="P5"/>
      <text:p text:style-name="P6">2007 m. lapkričio 13 d. Nr. V-110<text:s/></text:p>
      <text:p text:style-name="P7">Vilnius</text:p>
      <text:p text:style-name="Normal"/>
      <text:p text:style-name="P8"><text:span text:style-name="T9">Pakeičiu</text:span><text:s/>Valstybinės visuomenės sveikatos priežiūros tarnybos prie Sveikatos apsaugos ministerijos direktoriaus 2004 m. balandžio 13 d. įsakymą Nr. V-65 „Dėl Rizikos veiksnių tyrimo įstaigų atestavimo komisijos sudarymo ir jos nuostatų patvirtinimo“ (Žin., 2004, Nr.<text:s/><text:a xlink:href="https://www.e-tar.lt/portal/lt/legalAct/TAR.D3A35E0022CB" office:target-frame-name="_blank" xlink:show="new"><text:span text:style-name="T10">163-5968</text:span></text:a>) ir išdėstau 1 punktą taip:</text:p>
      <text:p text:style-name="P11">„1.<text:s/><text:span text:style-name="T12">Sudarau</text:span><text:s/>Rizikos veiksnių tyrimo įstaigų atestavimo komisiją:</text:p>
      <text:p text:style-name="P13">Asta Aranauskienė – Valstybinės visuomenės sveikatos priežiūros tarnybos prie Sveikatos apsaugos ministerijos Leidimų ir licencijavimo skyriaus vedėja (komisijos pirmininkė);</text:p>
      <text:p text:style-name="P14">Danutė Adamonienė – Higienos instituto Darbo medicinos centro Cheminių veiksnių tyrimo laboratorijos vedėja;</text:p>
      <text:p text:style-name="P15">Gintarė Bužinskaitė – Socialinės apsaugos ir darbo ministerijos Darbo sąlygų skyriaus vyriausioji specialistė;</text:p>
      <text:p text:style-name="P16">Edvardas Gasperavičius – Nacionalinio visuomenės sveikatos tyrimų centro Fizikinių veiksnių tyrimų laboratorijos vedėjas;</text:p>
      <text:p text:style-name="P17">Vidmantas Januškevičius – Kauno medicinos universiteto Biomedicininių tyrimų instituto Sveikatos sistemos tyrimų laboratorijos vedėjas;</text:p>
      <text:p text:style-name="P18">Kristina Kaveckaitė – Valstybinės darbo inspekcijos Darbo higienos skyriaus vedėja;</text:p>
      <text:p text:style-name="P19">Virginijus Keturka – Nacionalinio visuomenės sveikatos tyrimų centro Chemijos laboratorijos vedėjas;</text:p>
      <text:p text:style-name="P20">Žaneta Logutko – Valstybinės visuomenės sveikatos priežiūros tarnybos prie Sveikatos apsaugos ministerijos Leidimų ir licencijavimo skyriaus vyriausioji specialistė;</text:p>
      <text:p text:style-name="P21">Maura Olechnovič – Valstybinės visuomenės sveikatos priežiūros tarnybos prie Sveikatos apsaugos ministerijos Leidimų ir licencijavimo skyriaus vyriausioji specialistė;</text:p>
      <text:p text:style-name="P22">Edmundas Širmulis – Higienos instituto Darbo medicinos centro Fizikinių veiksnių laboratorijos vedėjas;</text:p>
      <text:p text:style-name="P23">Zeta Žymantienė – Higienos instituto Cheminių veiksnių tyrimo laboratorijos specialistė;</text:p>
      <text:p text:style-name="P24">Nijolė Bagdanskienė – Valstybinės visuomenės sveikatos priežiūros tarnybos prie Sveikatos apsaugos ministerijos Leidimų ir licencijavimo skyriaus vyriausioji specialistė (komisijos sekretorė)“.</text:p>
      <text:p text:style-name="P25">2.<text:s/><text:span text:style-name="T26">Pasilieku</text:span><text:s/>sau įsakymo vykdymo kontrolę.</text:p>
      <text:p text:style-name="P27"/>
      <text:p text:style-name="P28"/>
      <text:p text:style-name="P29"/>
      <text:p text:style-name="P30">DIREKTORIUS<text:tab/>VYTAUTAS BAKASĖ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2T12:41:00Z</meta:creation-date>
    <dc:date>2016-10-12T12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80" meta:character-count="2498" meta:row-count="60" meta:non-whitespace-character-count="2242"/>
  </office:meta>
</office:document-meta>
</file>