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PAGALBOS NELANKANČIAM UGDYMO ĮSTAIGOS 5-6 METŲ VAIKUI TEIKIMO TVARKOS PATVIRTINIMO</text:p>
      <text:p text:style-name="P15"/>
      <text:p text:style-name="P16">2003 m. gruodžio 16 d. Nr. ISAK-1809</text:p>
      <text:p text:style-name="P17">Vilnius</text:p>
      <text:p text:style-name="P18"/>
      <text:p text:style-name="P19"><text:span text:style-name="T20">Įgyvendinda</text:span><text:span text:style-name="T21">mas Lietuvos Respublikos Vyriausybės 2003 m. gruodžio 9 d. nutarimo Nr. 1576 „Dėl Lietuvos Respublikos švietimo įstatymo įgyvendinimo“ (Žin., 2003 m., Nr. 116-5290) 1.1 punktą,</text:span></text:p>
      <text:p text:style-name="P22"><text:span text:style-name="T23">tvirtinu</text:span><text:span text:style-name="T24"><text:s/>Švietimo pagalbos nelankančiam ugdymo įstaigos 5–6 metų vaikui teiki</text:span><text:span text:style-name="T25">mo tvarką (pridedama).</text:span></text:p>
      <text:p text:style-name="P26"/>
      <text:p text:style-name="P27"/>
      <text:p text:style-name="P28"><text:span text:style-name="T29">ŠVIETIMO IR MOKSLO MINISTRAS</text:span><text:span text:style-name="T30"><text:tab/>ALGIRDAS MONKEVIČIUS</text:span></text:p>
      <text:p text:style-name="P31"><text:span text:style-name="T32">______________</text:span></text:p>
      <text:soft-page-break/>
      <text:p text:style-name="P33"><text:span text:style-name="T34">PATVIRTINTA<text:s/></text:span></text:p>
      <text:p text:style-name="P35">Lietuvos Respublikos švietimo ir mokslo<text:s/></text:p>
      <text:p text:style-name="P36">ministro<text:s/></text:p>
      <text:p text:style-name="P37">2003 m. gruodžio 16 d. įsakymu Nr. ISAK-</text:p>
      <text:p text:style-name="P38">1809<text:s/></text:p>
      <text:p text:style-name="P39"/>
      <text:p text:style-name="P40"><text:span text:style-name="T41">ŠVIETIMO PAGALBOS NELANKANČIAM UGDYMO ĮSTAIGOS<text:s/></text:span><text:span text:style-name="T42">5-6 METŲ VAIKUI</text:span></text:p>
      <text:p text:style-name="P43"><text:span text:style-name="T44">TEIKIMO TVARK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Švietimo pagalbos nelankančiam ugdymo įstaigos 5–6 metų vaikui teikimo tvarka (toliau – Tvarka) reglamentuoja švietimo pagalbos (toliau – Pagalbos) teikimą 5–6 metų amžiaus vaikui, nelankančiam priešmokyklinio ugdymo grupės (toliau – Vaikui) ir nustato P</text:span><text:span text:style-name="T54">agalbos rūšis, teikimo vietą, teikėjus ir organizavimo principus.<text:s/></text:span></text:p>
      <text:p text:style-name="P55"><text:span text:style-name="T56">2</text:span><text:span text:style-name="T57">. Pagalbos teikimo tikslas – sudaryti galimybes Vaikui laiku pasiekti mokyklinę brandą.<text:s/></text:span></text:p>
      <text:p text:style-name="P58"><text:span text:style-name="T59">3</text:span><text:span text:style-name="T60">. Tvarkoje vartojamos sąvokos atitinka Lietuvos Respublikos švietimo įstatyme (Žin., 1991,</text:span><text:span text:style-name="T61"><text:s/>Nr.<text:s/></text:span><text:a xlink:href="https://www.e-tar.lt/portal/lt/legalAct/TAR.9A3AD08EA5D0" office:target-frame-name="_blank" xlink:show="new"><text:span text:style-name="T62">23-593</text:span></text:a><text:span text:style-name="T63">; 2003, Nr.<text:s/></text:span><text:a xlink:href="https://www.e-tar.lt/portal/lt/legalAct/TAR.0546D91E9C63" office:target-frame-name="_blank" xlink:show="new"><text:span text:style-name="T64">63-2853</text:span></text:a><text:span text:style-name="T65">) vartojamas sąvokas.</text:span></text:p>
      <text:p text:style-name="P66"/>
      <text:p text:style-name="P67"><text:span text:style-name="T68">II</text:span><text:span text:style-name="T69">.<text:s/></text:span><text:span text:style-name="T70">PAGALBOS RŪŠYS, TEIKĖJAI, TEIKIMO<text:s/></text:span><text:span text:style-name="T71">VIETA</text:span></text:p>
      <text:p text:style-name="P72"/>
      <text:p text:style-name="P73"><text:span text:style-name="T74">4</text:span><text:span text:style-name="T75">. Pagalbos rūšys:</text:span></text:p>
      <text:p text:style-name="P76"><text:span text:style-name="T77">4.1</text:span><text:span text:style-name="T78">. tėvų (globėjų) konsultavimas, kurį atlieka priešmokyklinio ugdymo pedagogas, socialinis pedagogas, skirtas didinti vaiko socializaciją ir kompetencijų, laiduojančių sėkmingą mokymosi pradžią, ugdymo veiksmingumą;</text:span></text:p>
      <text:p text:style-name="P79"><text:span text:style-name="T80">4.2</text:span><text:span text:style-name="T81">. psichologo individualus darbas su vaiku ir tėvų (globėjų) konsultavimas, siekiant padėti įveikti vaiko psichologines problemas, įvertinti vaiko brandumą mokyklai;<text:s/></text:span></text:p>
      <text:p text:style-name="P82"><text:span text:style-name="T83">4.3</text:span><text:span text:style-name="T84">. individualus specialiojo pedagogo darbas su vaiku ir tėvų (globėjų) konsultavima</text:span><text:span text:style-name="T85">s, skirtas didinti specialiųjų poreikių vaikų ugdymosi veiksmingumą.</text:span></text:p>
      <text:p text:style-name="P86"><text:span text:style-name="T87">5</text:span><text:span text:style-name="T88">. Pagalbos teikėjai:</text:span></text:p>
      <text:p text:style-name="P89"><text:span text:style-name="T90">5.1</text:span><text:span text:style-name="T91">. mokyklos, vykdančios ikimokyklinio, priešmokyklinio ir/ar pradinio ugdymo programas ir turinčios Pagalbai teikti reikalingus specialistus;<text:s/></text:span></text:p>
      <text:p text:style-name="P92"><text:span text:style-name="T93">5.2</text:span><text:span text:style-name="T94">. psi</text:span><text:span text:style-name="T95">chologinės tarnybos ir pedagoginės psichologinės tarnybos;</text:span></text:p>
      <text:p text:style-name="P96"><text:span text:style-name="T97">5.3</text:span><text:span text:style-name="T98">. kiti švietimo teikėjai, vykdantys ikimokyklinio, priešmokyklinio ir/ar pradinio ugdymo programas ir turintys Pagalbai teikti reikalingų specialistų.<text:s/></text:span></text:p>
      <text:p text:style-name="P99"><text:span text:style-name="T100">6</text:span><text:span text:style-name="T101">. Pagalba teikiama:</text:span></text:p>
      <text:p text:style-name="P102"><text:span text:style-name="T103">6.1</text:span><text:span text:style-name="T104">. moky</text:span><text:span text:style-name="T105">kloje, vykdančioje ikimokyklinio, priešmokyklinio ir/ar pradinio ugdymo programas;</text:span></text:p>
      <text:p text:style-name="P106"><text:span text:style-name="T107">6.2</text:span><text:span text:style-name="T108">. psichologinėje, pedagoginėje psichologinėje tarnyboje;</text:span></text:p>
      <text:p text:style-name="P109"><text:span text:style-name="T110">6.3</text:span><text:span text:style-name="T111">. ugdymo centre, dienos centre, bibliotekoje, kultūros namuose ir kitose įstaigose, turinčiose Pagalba</text:span><text:span text:style-name="T112">i teikti reikalingus specialistus, jei ugdymas organizuojamas ne mokyklose;</text:span></text:p>
      <text:p text:style-name="P113"><text:span text:style-name="T114">6.4</text:span><text:span text:style-name="T115">. vaiko namuose, pedagoginei psichologinei tarnybai rekomendavus pagal Specialiosios pedagoginės pagalbos teikimo specialiųjų poreikių ikimokyklinio amžiaus vaikams namuose<text:s/></text:span><text:span text:style-name="T116">tvarką, patvirtintą Lietuvos Respublikos švietimo ir mokslo ir Lietuvos Respublikos sveikatos apsaugos ministrų 2000 m. liepos 5 d. įsakymu Nr. 916/385 (Žin., 2000, Nr.<text:s/></text:span><text:a xlink:href="https://www.e-tar.lt/portal/lt/legalAct/TAR.500024989B8C" office:target-frame-name="_blank" xlink:show="new"><text:span text:style-name="T117">66-2004</text:span></text:a><text:span text:style-name="T118">).<text:s/></text:span></text:p>
      <text:p text:style-name="P119"><text:span text:style-name="T120">7</text:span><text:span text:style-name="T121">. Pagalbą teikia tik specialistai, turintys reikalingą išsilavinimą ir kvalifikaciją.</text:span></text:p>
      <text:p text:style-name="P122"/>
      <text:p text:style-name="P123"><text:span text:style-name="T124">III</text:span><text:span text:style-name="T125">.<text:s/></text:span><text:span text:style-name="T126">PAGALBOS ORGANIZAVIMAS</text:span></text:p>
      <text:p text:style-name="P127"/>
      <text:p text:style-name="P128"><text:span text:style-name="T129">8</text:span><text:span text:style-name="T130">. Pagalbos teikimą savivaldybės teritorijoje gyvenantiems vaikams koordinuoja ir apie savivaldybėje teikiamą Pagalbą vietos bendruomenę informuoja savivaldybės administracijos švietimo padalinys, vadovaudamasis šia Tvarka ir kitais teisės aktais.<text:s/></text:span></text:p>
      <text:p text:style-name="P131"><text:span text:style-name="T132">9</text:span><text:span text:style-name="T133">. T</text:span><text:span text:style-name="T134">ėvai (globėjai), pageidaujantys gauti Pagalbą pagal savivaldybės administracijos švietimo padalinio nustatytus terminus, pateikia prašymą, artimiausios mokyklos, vykdančios ikimokyklinio, priešmokyklinio ir/ar pradinio ugdymo programas, vadovui. Prašyme nu</text:span><text:span text:style-name="T135">rodoma pageidaujamos Pagalbos rūšis ir jos gavimo vieta. Prie prašymo pridedama vaiko gimimo liudijimo kopija, nustatytos formos sveikatos pažyma ir, jei yra nustatyti specialieji vaiko ugdymosi poreikiai, – pedagoginės psichologinės tarnybos rekomendacija</text:span><text:span text:style-name="T136">.<text:s/></text:span></text:p>
      <text:p text:style-name="P137"><text:span text:style-name="T138">10</text:span><text:span text:style-name="T139">. Savivaldybėje, kurioje yra nustatyta centralizuota vaikų priėmimo į mokyklas tvarka, ar vaiko gyvenamojoje vietovėje, kurioje nėra mokyklos, vykdančios ikimokyklinio, priešmokyklinio ir/ar pradinio ugdymo programas, tėvai (globėjai) prašymus tei</text:span><text:span text:style-name="T140">kia savivaldybės administracijos švietimo padalinio vadovui.<text:s/></text:span></text:p>
      <text:p text:style-name="P141"><text:span text:style-name="T142">11</text:span><text:span text:style-name="T143">. Mokyklos vadovas pateikia informaciją apie Pagalbos poreikį savivaldybės administracijos švietimo padaliniui pagal savivaldybės administracijos švietimo padalinio nustatytus terminus.<text:s/></text:span></text:p>
      <text:p text:style-name="P144"><text:span text:style-name="T145">12</text:span><text:span text:style-name="T146">. Savivaldybės administracijos švietimo padalinys, atsižvelgdamas į Pagalbos poreikį ir turimas galimybes, nustato šios Pagalbos teikėjus ir apie priimtus sprendimus informuoja tėvus (globėjus) bei teikėjus.<text:s/></text:span></text:p>
      <text:p text:style-name="P147"><text:span text:style-name="T148">13</text:span><text:span text:style-name="T149">. Švietimo pagalbos teikimas organiz</text:span><text:span text:style-name="T150">uojamas artimiausioje pagal vaiko gyvenamąją vietą mokykloje, vykdančioje ikimokyklinio, priešmokyklinio ir/ar pradinio ugdymo programas ir turinčioje Pagalbai teikti reikalingus specialistus, arba, atsižvelgus į Pagalbos poreikį, kitoje šios Tvarkos 6.2-6</text:span><text:span text:style-name="T151">.4 punktuose nurodytoje vietoje.<text:s/></text:span></text:p>
      <text:p text:style-name="P152"><text:span text:style-name="T153">14</text:span><text:span text:style-name="T154">. Pagalba skiriama ne ilgesniam kaip vienerių metų laikotarpiui.<text:s/></text:span></text:p>
      <text:p text:style-name="P155"/>
      <text:p text:style-name="P156"><text:span text:style-name="T157">IV</text:span><text:span text:style-name="T158">.<text:s/></text:span><text:span text:style-name="T159">PAGALBOS FINANSAVIMAS</text:span></text:p>
      <text:p text:style-name="P160"/>
      <text:p text:style-name="P161"><text:span text:style-name="T162">15</text:span><text:span text:style-name="T163">. Pagalbos teikimas finansuojamas iš savivaldybės biudžeto.</text:span></text:p>
      <text:p text:style-name="P164">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1:33:00Z</meta:creation-date>
    <dc:date>2015-09-20T01:33:00Z</dc:date>
    <meta:template xlink:href="Normal" xlink:type="simple"/>
    <meta:editing-cycles>2</meta:editing-cycles>
    <meta:editing-duration>PT0S</meta:editing-duration>
    <meta:document-statistic meta:page-count="3" meta:paragraph-count="56" meta:word-count="650" meta:character-count="5462" meta:row-count="187" meta:non-whitespace-character-count="4868"/>
  </office:meta>
</office:document-meta>
</file>