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 fo:letter-spacing="-0.0034in"/>
    </style:style>
    <style:style style:name="T19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34in"/>
    </style:style>
    <style:style style:name="T21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34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41in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SAKYMAS</text:p>
      <text:p text:style-name="P9"/>
      <text:p text:style-name="P10">DĖL ŽEMĖS ŪKIO MINISTRO 2008 M. VASARIO 29 D. ĮSAKYMO Nr. 3D-106 „DĖL PASĖLIŲ DRAUDIMO KOORDINAVIMO TARYBOS SUDARYMO IR JOS NUOSTATŲ PATVIRTINIMO“ PAKEITIMO</text:p>
      <text:p text:style-name="P11"/>
      <text:p text:style-name="P12">2011 m. birželio 7 d. Nr. 3D-470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žemės ūkio ministro 2008 m. vasario 29 d. įsakymą Nr. 3D-106 „Dėl Pasėlių draudimo koordinavimo tarybos sudarymo ir jos nuostatų patvirtinimo“ (Žin., 2008, Nr.<text:s/></text:span><text:a xlink:href="https://www.e-tar.lt/portal/lt/legalAct/TAR.AD2099969DA3" office:target-frame-name="_blank" xlink:show="new"><text:span text:style-name="T19">26-953</text:span></text:a><text:span text:style-name="T20">; 2010, Nr.<text:s/></text:span><text:a xlink:href="https://www.e-tar.lt/portal/lt/legalAct/TAR.26E6C53F4620" office:target-frame-name="_blank" xlink:show="new"><text:span text:style-name="T21">11-540</text:span></text:a><text:span text:style-name="T22">) ir išdėstau 1 punktą taip:</text:span></text:p>
      <text:p text:style-name="P23"><text:span text:style-name="T24">„</text:span><text:span text:style-name="T25">1</text:span><text:span text:style-name="T26">.<text:s/></text:span><text:span text:style-name="T27">Sudarau</text:span><text:span text:style-name="T28"><text:s/>Pasėlių draudimo koordinavimo tarybą:</text:span></text:p>
      <text:p text:style-name="P29">Kazys Starkevičius – žemės ūkio ministras, tarybos pirmininkas,</text:p>
      <text:p text:style-name="P30">Aušrys Macijauskas – žemės ūkio viceministras, tarybos pirmininko pavaduotojas,</text:p>
      <text:p text:style-name="P31">Zigmantas Aleksandravičius – pasėlius apdraudusių žemdirbių atstovas,</text:p>
      <text:p text:style-name="P32">Thomas Gehrke – draudimo įmonės „Vereinigte Hagelversicherung“ Berlyno regiono vadovas,</text:p>
      <text:p text:style-name="P33"><text:span text:style-name="T34">Jeronimas Kraujelis – Lietuvos Respublikos žemės ūkio rūmų atstovas, Lietuvos žemės ūkio bendrovių asociacijos prezidentas,</text:span></text:p>
      <text:p text:style-name="P35">Rainer Langner – draudimo įmonės „Vereinigte Hagelversicherung“ valdybos pirmininkas,</text:p>
      <text:p text:style-name="P36">Michael Losche – draudimo įmonės „Vereinigte Hagelversicherung“ draudimo produktų departamento vadovas,</text:p>
      <text:p text:style-name="P37">Algimantas Navickas – draudimo įmonės „Vereinigte Hagelversicherung“ Lietuvos filialo vadovas,</text:p>
      <text:p text:style-name="P38">Andrejus Štombergas – pasėlius apdraudusių žemdirbių atstovas,</text:p>
      <text:p text:style-name="P39">Jonas Talmantas – Lietuvos Respublikos žemės ūkio rūmų atstovas, Lietuvos ūkininkų sąjungos pirmininkas,</text:p>
      <text:p text:style-name="P40">Regina Trubajeva – Finansų ministerijos Biudžeto departamento Ūkio sektorių skyriaus vedėjo pavaduotoja,</text:p>
      <text:p text:style-name="P41"><text:span text:style-name="T42">Povilas Žagunis – Lietuvos savivaldybių asociacijos tarybos narys.“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10-22T06:58:00Z</meta:creation-date>
    <dc:date>2021-10-22T06:58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8" meta:character-count="1798" meta:row-count="83" meta:non-whitespace-character-count="1585"/>
  </office:meta>
</office:document-meta>
</file>