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LIETUVOS RESPUBLIKOS VALSTYBINĖS MAISTO<text:s/><text:line-break/>IR VETERINARIJOS TARNYBOS</text:p>
      <text:p text:style-name="P2">INFORMACIJA</text:p>
      <text:p text:style-name="P3"/>
      <text:p text:style-name="P4">Valstybinės maisto ir veterinarijos tarnybos direktoriaus 2010 m. kovo 16 d. įsakymu Nr. B1-107 „Dėl leidimo galiojimo panaikinimo“ panaikintas Leidimo laikyti tranzitu vežamus neatitinkančius Europos Sąjungos reikalavimų gyvūninius produktus Nr. 7, išduoto Valstybinės maisto ir veterinarijos tarnybos direktoriaus 2007 m. gegužės 10 d. įsakymu Nr. B1-461 „Dėl leidimo laisvuosiuose sandėliuose, muitinės sandėliuose, laikinojo prekių saugojimo sandėliuose (importo ir eksporto terminaluose) laikyti tranzitu vežamus Europos Sąjungos teisės aktų reikalavimų neatitinkančius gyvūninius produktus išdavimo“ (Informaciniai pranešimai, 2007, Nr. 39-595; 2008, Nr. 58-840) UAB „Baltlanta“ A tipo muitinės sandėliui (Liepų g. 79B, 92195 Klaipėda), galiojimas.</text:p>
      <text:p text:style-name="P5"/>
      <text:p text:style-name="P6">Direktorius<text:tab/>Kazimieras Lukauska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dc:title>
    <dc:description/>
    <dc:subject/>
    <meta:initial-creator>Sandra</meta:initial-creator>
    <dc:creator>Tadeuš Buivid</dc:creator>
    <meta:creation-date>2013-12-29T13:49:00Z</meta:creation-date>
    <dc:date>2013-12-29T13:49:00Z</dc:date>
    <meta:template xlink:href="Normal" xlink:type="simple"/>
    <meta:editing-cycles>2</meta:editing-cycles>
    <meta:editing-duration>PT0S</meta:editing-duration>
    <meta:document-statistic meta:page-count="1" meta:paragraph-count="1" meta:word-count="565" meta:character-count="887" meta:row-count="2" meta:non-whitespace-character-count="323"/>
  </office:meta>
</office:document-meta>
</file>