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VERTYBINIŲ POPIERIŲ KOMISIJOS 2002 M. GEGUŽĖS 30 D. NUTARIMO NR. 20 „DĖL VERTYBINIŲ POPIERIŲ REGISTRAVIMO TAISYKLIŲ NAUJOS REDAKCIJOS PATVIRTINIMO“ PAKEITIMO</text:p>
      <text:p text:style-name="P9"/>
      <text:p text:style-name="P10">2003 m. gegužės 8 d. Nr. 5</text:p>
      <text:p text:style-name="P11">Vilnius</text:p>
      <text:p text:style-name="P12"/>
      <text:p text:style-name="P13"/>
      <text:p text:style-name="P14"><text:span text:style-name="T15">Lietuvos Respublikos vertybinių popierių komisija<text:s/></text:span><text:span text:style-name="T16">nutari</text:span><text:span text:style-name="T17">a:</text:span></text:p>
      <text:p text:style-name="P18"><text:span text:style-name="T19">Pakeisti Vertybinių popierių registravimo ir platinimo taisykles, patvirtintas Lietuvos Respublikos vertybinių popierių komisijos 2002 m. gegužės 30 d. nutarimu Nr. 20 „Dėl Vertybinių popierių registravimo taisyklių naujos redakcijos patvirtinimo“ (Žin., 2002, Nr.<text:s/></text:span><text:a xlink:href="https://www.e-tar.lt/portal/lt/legalAct/TAR.F4730D359A02" office:target-frame-name="_blank" xlink:show="new"><text:span text:style-name="T20">63-2567</text:span></text:a><text:span text:style-name="T21">):</text:span></text:p>
      <text:p text:style-name="P22"><text:span text:style-name="T23">1</text:span><text:span text:style-name="T24">. Išdėstyti 60 punktą taip:</text:span></text:p>
      <text:p text:style-name="P25"><text:span text:style-name="T26">„</text:span><text:span text:style-name="T27">60</text:span><text:span text:style-name="T28">. Šių taisyklių V skyriaus nuostatos, 1 priedo 1 punktas, 2 punkto 2.1, 2.2, 2.3 papunkčiai, 3 bei 4 punktai įsigalioja Lietuvos Respublikai tapus Europos Sąjungos nare, išskyrus 61 punkte nustatytą atvejį.“</text:span></text:p>
      <text:p text:style-name="P29"><text:span text:style-name="T30">2</text:span><text:span text:style-name="T31">. Papildyti šiuo 61 punktu:</text:span></text:p>
      <text:p text:style-name="P32"><text:span text:style-name="T33">„</text:span><text:span text:style-name="T34">61</text:span><text:span text:style-name="T35">. Iki Lietuvos Respublikos tapimo Europos Sąjungos nare šių taisyklių 1 priedas galioja tik Europos Sąjungos valstybėse registruotų emitentų atžvilgiu.“</text:span></text:p>
      <text:p text:style-name="P36"/>
      <text:p text:style-name="P37"/>
      <text:p text:style-name="P38"/>
      <text:p text:style-name="P39"><text:span text:style-name="T40">KOMISIJOS PIRMININKAS</text:span><text:span text:style-name="T41"><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1T09:20:00Z</meta:creation-date>
    <dc:date>2019-01-31T09:20:00Z</dc:date>
    <meta:template xlink:href="Normal.dotm" xlink:type="simple"/>
    <meta:editing-cycles>2</meta:editing-cycles>
    <meta:editing-duration>PT0S</meta:editing-duration>
    <meta:document-statistic meta:page-count="1" meta:paragraph-count="5" meta:word-count="143" meta:character-count="1181" meta:row-count="23" meta:non-whitespace-character-count="1043"/>
  </office:meta>
</office:document-meta>
</file>