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keep-together="always" fo:widows="0" fo:orphans="0" fo:break-before="page" fo:margin-left="3.543in">
        <style:tab-stops/>
      </style:paragraph-properties>
      <style:text-properties fo:hyphenate="false"/>
    </style:style>
    <style:style style:name="P27" style:parent-style-name="Normal" style:family="paragraph">
      <style:paragraph-properties fo:keep-together="always" fo:widows="0" fo:orphans="0" fo:text-indent="3.543in"/>
      <style:text-properties fo:hyphenate="false"/>
    </style:style>
    <style:style style:name="P28" style:parent-style-name="Normal" style:family="paragraph">
      <style:paragraph-properties fo:keep-together="always" fo:widows="0" fo:orphans="0" fo:text-indent="3.543in"/>
      <style:text-properties fo:hyphenate="false"/>
    </style:style>
    <style:style style:name="P29" style:parent-style-name="Normal" style:family="paragraph">
      <style:paragraph-properties fo:keep-together="always" fo:widows="0" fo:orphans="0" fo:text-indent="3.543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keep-with-next="always" fo:text-align="center"/>
    </style:style>
    <style:style style:name="P127" style:parent-style-name="Normal" style:family="paragraph">
      <style:paragraph-properties fo:text-align="center"/>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keep-with-next="always" fo:widows="0" fo:orphans="0" style:snap-to-layout-grid="false"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144"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145"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146" style:parent-style-name="Normal" style:family="paragraph">
      <style:paragraph-properties fo:text-align="justify">
        <style:tab-stops>
          <style:tab-stop style:type="left" style:leader-style="dotted" style:leader-text="." style:position="6.0048in"/>
        </style:tab-stops>
      </style:paragraph-properties>
    </style:style>
    <style:style style:name="P147" style:parent-style-name="Normal" style:family="paragraph">
      <style:paragraph-properties fo:text-align="justify">
        <style:tab-stops>
          <style:tab-stop style:type="left" style:leader-style="dotted" style:leader-text="." style:position="6.0048in"/>
        </style:tab-stops>
      </style:paragraph-properties>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margin-left="3.1493in">
        <style:tab-stops/>
      </style:paragraph-properties>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P159" style:parent-style-name="Normal" style:family="paragraph">
      <style:paragraph-properties fo:text-align="justify"/>
    </style:style>
    <style:style style:name="P160" style:parent-style-name="Normal" style:family="paragraph">
      <style:paragraph-properties fo:break-before="page" fo:margin-left="3.543in">
        <style:tab-stops/>
      </style:paragraph-properties>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ext-properties text:display="none"/>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margin-left="3.1493in">
        <style:tab-stops/>
      </style:paragraph-properties>
    </style:style>
    <style:style style:name="P183"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4"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3937in"/>
    </style:style>
    <style:style style:name="TableColumn192" style:family="table-column">
      <style:table-column-properties style:column-width="2.9916in"/>
    </style:style>
    <style:style style:name="TableColumn193" style:family="table-column">
      <style:table-column-properties style:column-width="2.0833in"/>
    </style:style>
    <style:style style:name="TableColumn194" style:family="table-column">
      <style:table-column-properties style:column-width="1.2236in"/>
    </style:style>
    <style:style style:name="Table191" style:family="table">
      <style:table-properties style:width="6.2986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tyle="italic" style:font-style-asian="italic"/>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font-style="italic" style:font-style-asian="italic"/>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fo:font-style="italic" style:font-style-asian="italic"/>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left="0.175in">
        <style:tab-stops/>
      </style:paragraph-properties>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fo:font-style="italic" style:font-style-asian="italic"/>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margin-left="0.175in">
        <style:tab-stops/>
      </style:paragraph-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fo:text-indent="0.3937in"/>
    </style:style>
    <style:style style:name="P239" style:parent-style-name="Normal" style:family="paragraph">
      <style:paragraph-properties fo:text-align="justify"/>
    </style:style>
    <style:style style:name="TableColumn241" style:family="table-column">
      <style:table-column-properties style:column-width="4.575in"/>
    </style:style>
    <style:style style:name="TableColumn242" style:family="table-column">
      <style:table-column-properties style:column-width="1.7236in"/>
    </style:style>
    <style:style style:name="Table240" style:family="table">
      <style:table-properties style:width="6.2986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3937in"/>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style:style>
    <style:style style:name="T249" style:parent-style-name="DefaultParagraphFont" style:family="text">
      <style:text-properties fo:font-style="italic" style:font-style-asian="italic"/>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3937in"/>
    </style:style>
    <style:style style:name="TableCell253" style:family="table-cell">
      <style:table-cell-properties fo:border="none" fo:padding-top="0in" fo:padding-left="0.075in" fo:padding-bottom="0in" fo:padding-right="0.075in"/>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text:display="none"/>
    </style:style>
    <style:style style:name="TableColumn257" style:family="table-column">
      <style:table-column-properties style:column-width="4.575in"/>
    </style:style>
    <style:style style:name="TableColumn258" style:family="table-column">
      <style:table-column-properties style:column-width="1.7236in"/>
    </style:style>
    <style:style style:name="Table256" style:family="table">
      <style:table-properties style:width="6.2986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tyle="italic" style:font-style-asian="italic"/>
    </style:style>
    <style:style style:name="P263" style:parent-style-name="Normal" style:family="paragraph">
      <style:paragraph-properties fo:text-align="justify"/>
    </style:style>
    <style:style style:name="P264" style:parent-style-name="Normal" style:family="paragraph">
      <style:paragraph-properties fo:text-align="justify">
        <style:tab-stops>
          <style:tab-stop style:type="left" style:leader-style="solid" style:leader-text="_" style:position="6.0048in"/>
        </style:tab-stops>
      </style:paragraph-properties>
    </style:style>
    <style:style style:name="P265" style:parent-style-name="Normal" style:family="paragraph">
      <style:paragraph-properties fo:text-align="justify"/>
    </style:style>
    <style:style style:name="P266" style:parent-style-name="Normal" style:family="paragraph">
      <style:paragraph-properties fo:text-align="justify">
        <style:tab-stops>
          <style:tab-stop style:type="left" style:leader-style="dotted" style:leader-text="." style:position="6.0048in"/>
        </style:tab-stops>
      </style:paragraph-properties>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style:tab-stops>
          <style:tab-stop style:type="left" style:leader-style="dotted" style:leader-text="." style:position="6.0048in"/>
        </style:tab-stops>
      </style:paragraph-properties>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tab-stops>
          <style:tab-stop style:type="left" style:leader-style="dotted" style:leader-text="." style:position="6.0048in"/>
        </style:tab-stops>
      </style:paragraph-properties>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style:tab-stops>
          <style:tab-stop style:type="left" style:leader-style="dotted" style:leader-text="." style:position="6.0048in"/>
        </style:tab-stops>
      </style:paragraph-properties>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style:tab-stops>
          <style:tab-stop style:type="left" style:leader-style="dotted" style:leader-text="." style:position="6.0048in"/>
        </style:tab-stops>
      </style:paragraph-properties>
    </style:style>
    <style:style style:name="P275" style:parent-style-name="Normal" style:family="paragraph">
      <style:paragraph-properties fo:text-align="center"/>
    </style:style>
    <style:style style:name="P276" style:parent-style-name="Normal" style:family="paragraph">
      <style:paragraph-properties fo:break-before="page" fo:margin-left="3.543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text-properties text:display="none"/>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language="nl" fo:country="NL"/>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3937in"/>
    </style:style>
    <style:style style:name="TableColumn310" style:family="table-column">
      <style:table-column-properties style:column-width="2.9916in"/>
    </style:style>
    <style:style style:name="TableColumn311" style:family="table-column">
      <style:table-column-properties style:column-width="2.0833in"/>
    </style:style>
    <style:style style:name="TableColumn312" style:family="table-column">
      <style:table-column-properties style:column-width="1.2236in"/>
    </style:style>
    <style:style style:name="Table309" style:family="table">
      <style:table-properties style:width="6.2986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tyle="italic" style:font-style-asian="italic"/>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font-style="italic" style:font-style-asian="italic"/>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font-style="italic" style:font-style-asian="italic"/>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175in">
        <style:tab-stops/>
      </style:paragraph-properties>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fo:font-style="italic" style:font-style-asian="italic"/>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margin-left="0.175in">
        <style:tab-stops/>
      </style:paragraph-properties>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3937in"/>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ableColumn359" style:family="table-column">
      <style:table-column-properties style:column-width="4.575in"/>
    </style:style>
    <style:style style:name="TableColumn360" style:family="table-column">
      <style:table-column-properties style:column-width="1.7236in"/>
    </style:style>
    <style:style style:name="Table358" style:family="table">
      <style:table-properties style:width="6.2986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3937in"/>
    </style:style>
    <style:style style:name="TableCell364" style:family="table-cell">
      <style:table-cell-properties fo:border="none" fo:padding-top="0in" fo:padding-left="0.075in" fo:padding-bottom="0in" fo:padding-right="0.075in"/>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text:display="none"/>
    </style:style>
    <style:style style:name="T367" style:parent-style-name="DefaultParagraphFont" style:family="text">
      <style:text-properties fo:font-style="italic" style:font-style-asian="italic"/>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3937in"/>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ableColumn375" style:family="table-column">
      <style:table-column-properties style:column-width="4.575in"/>
    </style:style>
    <style:style style:name="TableColumn376" style:family="table-column">
      <style:table-column-properties style:column-width="1.7236in"/>
    </style:style>
    <style:style style:name="Table374" style:family="table">
      <style:table-properties style:width="6.2986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tyle="italic" style:font-style-asian="italic"/>
    </style:style>
    <style:style style:name="P381" style:parent-style-name="Normal" style:family="paragraph">
      <style:paragraph-properties fo:text-align="justify"/>
    </style:style>
    <style:style style:name="P382" style:parent-style-name="Normal" style:family="paragraph">
      <style:paragraph-properties fo:text-align="justify">
        <style:tab-stops>
          <style:tab-stop style:type="left" style:leader-style="solid" style:leader-text="_" style:position="6.0048in"/>
        </style:tab-stops>
      </style:paragraph-properties>
    </style:style>
    <style:style style:name="P383" style:parent-style-name="Normal" style:family="paragraph">
      <style:paragraph-properties fo:text-align="justify" fo:text-indent="0.3937in"/>
    </style:style>
    <style:style style:name="P384" style:parent-style-name="Normal" style:family="paragraph">
      <style:paragraph-properties fo:text-align="justify"/>
    </style:style>
    <style:style style:name="P385" style:parent-style-name="Normal" style:family="paragraph">
      <style:paragraph-properties fo:text-align="justify">
        <style:tab-stops>
          <style:tab-stop style:type="left" style:leader-style="dotted" style:leader-text="." style:position="6.0048in"/>
        </style:tab-stops>
      </style:paragraph-properties>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ab-stops>
          <style:tab-stop style:type="left" style:leader-style="dotted" style:leader-text="." style:position="6.0048in"/>
        </style:tab-stops>
      </style:paragraph-properties>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style:tab-stops>
          <style:tab-stop style:type="left" style:leader-style="dotted" style:leader-text="." style:position="6.0048in"/>
        </style:tab-stops>
      </style:paragraph-properties>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style:tab-stops>
          <style:tab-stop style:type="left" style:leader-style="dotted" style:leader-text="." style:position="6.0048in"/>
        </style:tab-stops>
      </style:paragraph-properties>
    </style:style>
    <style:style style:name="T392" style:parent-style-name="DefaultParagraphFont" style:family="text">
      <style:text-properties fo:font-style="italic" style:font-style-asian="italic"/>
    </style:style>
    <style:style style:name="P393" style:parent-style-name="Normal" style:family="paragraph">
      <style:paragraph-properties>
        <style:tab-stops>
          <style:tab-stop style:type="left" style:leader-style="dotted" style:leader-text="." style:position="6.0048in"/>
        </style:tab-stops>
      </style:paragraph-properties>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LIETUVOS RESPUBLIKOS UŽSIENIO REIKALŲ MINISTRO</text:p>
      <text:p text:style-name="P5">Į S A K Y M A S</text:p>
      <text:p text:style-name="P6"/>
      <text:p text:style-name="P7">DĖL LIETUVOS RESPUBLIKOS UŽSIENIO REIKALŲ MINISTERIJOS IR LIETUVOS RESPUBLIKOS DIPLOMATINIŲ ATSTOVYBIŲ, KONSULINIŲ ĮSTAIGŲ, ATSTOVYBIŲ PRIE TARPTAUTINIŲ ORGANIZACIJŲ IR SPECIALIŲJŲ MISIJŲ DIPLOMATŲ, KITŲ VALSTYBĖS TARNAUTOJŲ IR DARBUOTOJŲ, DIRBANČIŲ PAGAL DARBO SUTARTIS, SIUNTIMO TOBULINTI KVALIFIKACIJĄ</text:p>
      <text:p text:style-name="P8"/>
      <text:p text:style-name="P9">2010 m. lapkričio 29 d. Nr. V-165</text:p>
      <text:p text:style-name="P10">Vilnius</text:p>
      <text:p text:style-name="P11"/>
      <text:p text:style-name="P12"/>
      <text:p text:style-name="P13">Vadovaudamasis Lietuvos Respublikos valstybės tarnybos įstatymo<text:s/>(Žin., 1999, Nr.<text:s/><text:a xlink:href="https://www.e-tar.lt/portal/lt/legalAct/TAR.D3ED3792F52B" office:target-frame-name="_blank" xlink:show="new"><text:span text:style-name="T14">66-2130</text:span></text:a>; 2002, Nr.<text:s/><text:a xlink:href="https://www.e-tar.lt/portal/lt/legalAct/TAR.5603BD9D8D74" office:target-frame-name="_blank" xlink:show="new"><text:span text:style-name="T15">45-1708</text:span></text:a>) 43, 45–47 straipsniais, Lietuvos Respublikos darbo kodeksu (Žin., 2002, Nr.<text:s/><text:a xlink:href="https://www.e-tar.lt/portal/lt/legalAct/TAR.31185A622C9F" office:target-frame-name="_blank" xlink:show="new"><text:span text:style-name="T16">64-2569</text:span></text:a>) ir Lietuvos Respublikos Vyriausybės 2006 m. rugpjūčio 4 d. nutarimu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T17">88-3466</text:span></text:a>):</text:p>
      <text:p text:style-name="P18">1. T v i r t i n u Lietuvos Respublikos užsienio reikalų ministerijos ir Lietuvos Respublikos diplomatinių atstovybių, konsulinių įstaigų, atstovybių prie tarptautinių organizacijų ir specialiųjų misijų diplomatų, kitų valstybės tarnautojų ir darbuotojų, dirbančių pagal darbo sutartis, siuntimo tobulinti kvalifikaciją tvarkos aprašą (pridedama).</text:p>
      <text:p text:style-name="P19">2. P r i p a ž į s t u netekusiu galios Lietuvos Respublikos užsienio reikalų ministro 2004 m. lapkričio 15 d. įsakymą Nr. V-144 „Dėl kvalifikacijos tobulinimo“.</text:p>
      <text:p text:style-name="P20"/>
      <text:p text:style-name="P21"/>
      <text:p text:style-name="P22"/>
      <text:p text:style-name="P23"><text:span text:style-name="T24">Užsienio reikalų ministras</text:span><text:span text:style-name="T25"><text:tab/>Audronius Ažubalis</text:span></text:p>
      <text:soft-page-break/>
      <text:p text:style-name="P26">PATVIRTINTA</text:p>
      <text:p text:style-name="P27">Lietuvos Respublikos užsienio reikalų<text:s/></text:p>
      <text:p text:style-name="P28">ministro 2010 m. lapkričio 29 d.<text:s/></text:p>
      <text:p text:style-name="P29">įsakymu Nr. V-165</text:p>
      <text:p text:style-name="P30"/>
      <text:p text:style-name="P31"><text:span text:style-name="T32">LIETUVOS RESPUBLIKOS UŽSIENIO REIKALŲ MINISTERIJOS IR LIETUVOS<text:s/></text:span><text:span text:style-name="T33">RESPUBLIKOS DIPLOMATINIŲ ATSTOVYBIŲ, KONSULINIŲ ĮSTAIGŲ, ATSTOVYBIŲ PRIE TARPTAUTINIŲ ORGANIZACIJŲ IR SPECIALIŲJŲ MISIJŲ DIPLOMATŲ, KITŲ VALSTYBĖS TARNAUTOJŲ IR DARBUOTOJŲ, DIRBANČIŲ PAGAL DARBO SUTARTIS, SIUNTIMO TOBULINTI KVALIFIKACIJĄ TVARKOS APRAŠAS</text:span></text:p>
      <text:p text:style-name="P34"/>
      <text:p text:style-name="P35"><text:span text:style-name="T36">I</text:span><text:span text:style-name="T37">.<text:s/></text:span><text:span text:style-name="T38">BENDROSIOS NUOSTATOS</text:span></text:p>
      <text:p text:style-name="P39"/>
      <text:p text:style-name="P40">1. Šis tvarkos aprašas nustato Lietuvos Respublikos užsienio reikalų ministerijos (toliau – Ministerija) ir Lietuvos Respublikos diplomatinių atstovybių, konsulinių įstaigų, atstovybių prie tarptautinių organizacijų ir specialiųjų misijų (toliau – Atstovybės) diplomatų, kitų valstybės tarnautojų ir darbuotojų, dirbančių pagal darbo sutartis (toliau – darbuotojai), parinkimo ir siuntimo tobulinti kvalifikaciją Lietuvoje ir užsienyje organizavimo tvarką, jiems taikomas garantijas, mokėjimų, susijusių su kvalifikacijos tobulinimu, sąlygas.</text:p>
      <text:p text:style-name="P41">2. Ministerijos ir Atstovybių darbuotojų siuntimą tobulinti kvalifikaciją Ministerijos organizuojamuose vidiniuose mokymuose, vidaus reikalų ministro patvirtintose valstybės tarnautojų<text:s/>kvalifikacijos tobulinimo įstaigose Lietuvoje, taip pat užsienio valstybių institucijose ar įstaigose, tarptautinėse organizacijose ar institucijose, Europos Sąjungos institucijose ar įstaigose (toliau – užsienio institucijos) organizuoja ir koordinuoja Ministerijos Personalo departamento Personalo atrankos ir mokymo skyrius (toliau – Personalo atrankos ir mokymo skyrius), vadovaudamasis Lietuvos Respublikos valstybės tarnybos įstatymu, kitais teisės aktais ir šiuo tvarkos aprašu.</text:p>
      <text:p text:style-name="P42">3. Kvalifikacijos tobulinimas skirtas vadybos ir administraciniams gebėjimams bei įgūdžiams ugdyti ir tobulinti, specialioms profesinėms žinioms įgyti ir plėsti atitinkamai Ministerijos, Atstovybės ar paties darbuotojo iniciatyva Ministerijoje bei Lietuvos ir užsienio kvalifikacijos tobulinimo įstaigose.</text:p>
      <text:p text:style-name="P43">4. Kvalifikacijos tobulinimą užsienio institucijose (toliau – stažuotė) sudaro dalyvavimas mokymo programose, kursuose, seminaruose ir pan.</text:p>
      <text:p text:style-name="P44">5. Kvalifikacijos tobulinimas pagal trukmę yra skirstomas į:</text:p>
      <text:p text:style-name="P45">5.1. trumpalaikį,<text:s/>jei jo trukmė yra iki 3 mėnesių;</text:p>
      <text:p text:style-name="P46">5.2. ilgalaikį, jei jo trukmė yra 3 ir daugiau mėnesių.</text:p>
      <text:p text:style-name="P47"/>
      <text:p text:style-name="P48"><text:span text:style-name="T49">II</text:span><text:span text:style-name="T50">.<text:s/></text:span><text:span text:style-name="T51">SIUNTIMO TOBULINTI KVALIFIKACIJĄ ORGANIZAVIMO TVARKA</text:span></text:p>
      <text:p text:style-name="P52"/>
      <text:p text:style-name="P53">6. Kvalifikacijos tobulinimas organizuojamas vadovaujantis Užsienio reikalų ministerijos kanclerio patvirtintu Užsienio reikalų ministerijos valstybės tarnautojų metiniu mokymo planu (toliau – metinis planas), kurį rengia Personalo atrankos ir mokymo skyrius, atsižvelgdamas į Ministerijos vykdomas funkcijas ir darbuotojų kvalifikacijos tobulinimo poreikius, taip pat įvertinant papildomus kvalifikacijos tobulinimo poreikius.</text:p>
      <text:p text:style-name="P54"><text:span text:style-name="T55">7</text:span><text:span text:style-name="T56">. Personalo atrankos ir mokymo skyrius Kasdienės Užsienio reikalų ministerijos informacinės sistemos (toliau – kURMis) skiltyje „Personalo atrankos ir mokymo skyriaus inf</text:span><text:span text:style-name="T57">ormacija” skelbia informaciją apie siūlomas mokymo programas ar mokymo renginius (toliau – mokymo programa) Lietuvoje ir stažuotes užsienyje. Skelbime nurodoma mokymo programos/stažuotės</text:span><text:s/>turinys ir sąlygos, organizatorių reikalavimai kandidatams ir data, iki kurios Personalo atrankos ir mokymo skyriui reikia pateikti prašymus dalyvauti mokymo programoje / stažuotėje. Informacija taip pat gali būti siunčiama bendruoju Ministerijos<text:s/><text:soft-page-break/>darbuotojų elektroninio pašto adresu.</text:p>
      <text:p text:style-name="P58">Kai mokymo programa / stažuotė pagal turinį skirta specialioms profesinėms žinioms, kurių reikia atitinkamo Ministerijos administracijos padalinio funkcijoms atlikti, tobulinti, informacija kURMyje gali būti neskelbiama. Personalo atrankos ir mokymo skyrius apie organizuojamą mokymo programą/stažuotę raštu informuoja atitinkamo padalinio vadovą.</text:p>
      <text:p text:style-name="P59">8. Darbuotojas, pageidaujantis dalyvauti mokymo programoje/stažuotėje, iki nustatytos datos Personalo atrankos ir mokymo skyriui pateikia nustatytos formos motyvuotą prašymą (1 priedas), vizuotą tiesioginio jo vadovo.</text:p>
      <text:p text:style-name="P60">9. Personalo atrankos ir mokymo skyrius, vadovaudamasis metiniu planu ir atsižvelgdamas į darbuotojo kvalifikacijos tobulinimo poreikius, pritaria/nepritaria Ministerijos darbuotojo siuntimui į atitinkamą kvalifikacijos tobulinimo Lietuvoje mokymo programą ir informuoja apie tai suinteresuotą darbuotoją.</text:p>
      <text:p text:style-name="P61">10. Stažuotei darbuotojai paprastai atrenkami konkurso būdu. Konkurse, jei leidžia stažuotės sąlygos, gali dalyvauti kiekvienas Ministerijos ar Atstovybės darbuotojas, kuris atitinka kandidatams keliamus reikalavimus.</text:p>
      <text:p text:style-name="P62">11. Pirmenybė stažuotis yra teikiama tam kandidatui, kurio / kuris:</text:p>
      <text:p text:style-name="P63">11.1. atliekamos pareiginės funkcijos ar būsimos rotacijos pareiginės funkcijos atitinka stažuotės turinį;</text:p>
      <text:p text:style-name="P64">11.2. nėra dalyvavęs stažuotėje arba yra dalyvavęs mažiau kartų nei kiti kandidatai;</text:p>
      <text:p text:style-name="P65">11.3. darbo Ministerijoje stažas yra didesnis nei kitų kandidatų.</text:p>
      <text:p text:style-name="P66">Kai apie mokymo programą/stažuotę atitinkamo padalinio vadovas buvo informuotas tiesiogiai, kandidatą pasiūlo padalinio vadovas.</text:p>
      <text:p text:style-name="P67">12. Kandidatus trumpalaikei stažuotei parenka Personalo atrankos ir mokymo skyriaus vedėjas. Sprendimus dėl Ministerijos/Atstovybės darbuotojų parinkimo ilgalaikėms stažuotėms ir dėl 18–20 kategorijų Ministerijos/Atstovybės darbuotojų stažuočių, taip pat<text:s/>ginčytinais siuntimo į stažuotes ar išlaidų apmokėjimo atvejais priima atitinkamai Diplomatų atestacijos komisija, Valstybės tarnautojų vertinimo komisija, o darbuotojų, dirbančių pagal darbo sutartis, atvejais – Ministerijos kancleris, gavęs Personalo atrankos ir mokymo skyriaus vedėjo rekomendaciją.</text:p>
      <text:p text:style-name="P68">13. Ilgesnei nei mėnesio trukmės stažuotei darbuotojas gali būti siunčiamas kartą per trejus metus, išskyrus atvejus, kai didžiąją dalį stažuotės išlaidų apmoka kviečiančioji užsienio<text:s/>institucija/įstaiga/organizacija.</text:p>
      <text:p text:style-name="P69">14. Informacija apie stažuotei atrinktus darbuotojus skelbiama kURMio skiltyje „Personalo atrankos ir mokymo skyriaus informacija“.</text:p>
      <text:p text:style-name="P70">15. Siuntimas tobulinti kvalifikaciją Lietuvoje ir užsienyje įforminamas Lietuvos<text:s/>Respublikos užsienio reikalų ministro įsakymu (2 priedas, pildo politinio (asmeninio) pasitikėjimo valstybės tarnautojai, ministerijos kancleris) / Lietuvos Respublikos užsienio reikalų ministerijos kanclerio potvarkiu „Dėl siuntimo tobulinti kvalifikaciją“ (3 priedas). Abiem nurodytais atvejais yra pridedamas kvietimas darbuotojui dalyvauti mokymo programoje/stažuotėje (jo nesant – prašymas siųsti tobulinti kvalifikaciją su Personalo atrankos ir mokymo skyriaus vedėjo viza) ir/ar mokymo/stažuotės programa.</text:p>
      <text:p text:style-name="P71">16. Kai darbuotojas savo iniciatyva ketina dalyvauti užsienio institucijos/įstaigos/organizacijos organizuojamuose mokymuose, būsimos stažuotės galimybė prieš teikiant prašymą dalyvauti turi būti raštu suderinta su tiesioginiu vadovu ir Personalo atrankos ir mokymo skyriaus vedėju. Jei užsienio institucija/įstaiga/organizacija patvirtina kandidato priėmimą arba jei darbuotojas gauna vardinį kvietimą dalyvauti mokymo renginyje, darbuotojas Personalo atrankos ir mokymo skyriui teikia prašymą dėl siuntimo<text:s/>tobulinti kvalifikaciją.</text:p>
      <text:p text:style-name="P72">Personalo atrankos ir mokymo skyrius klausimą dėl tokios valstybės tarnautojų stažuotės teikia svarstyti atitinkamai Diplomatų atestacijos komisijai ar Valstybės tarnautojų vertinimo komisijai, o sprendimą dėl darbuotojų, dirbančių pagal darbo sutartis, priima Ministerijos kancleris, gavęs Personalo atrankos ir mokymo skyriaus rekomendaciją.<text:s/><text:soft-page-break/>Atitinkamai komisija / Ministerijos kancleris sprendžia, ar stažuotės metu įgytos žinios bus naudingos Ministerijai. Pritarus darbuotojo siuntimui į stažuotę, išlaidos yra apmokamos iš Ministerijos lėšų pagal šio tvarkos aprašo III skyriaus nuostatas.</text:p>
      <text:p text:style-name="P73">Tuo atveju, jei Diplomatų atestacijos komisija / Valstybės tarnautojų vertinimo komisija / Ministerijos kancleris nepatvirtina stažuotės naudingumo Ministerijai, tačiau neprieštarauja dėl darbuotojo dalyvavimo joje, stažuotės išlaidas apmoka pats į stažuotę siunčiamas darbuotojas.</text:p>
      <text:p text:style-name="P74">17. Su siunčiamu į ilgalaikę Ministerijos finansuojamą stažuotę darbuotoju sudaroma sutartis, kurioje numatoma stažuotės apmokėjimo, nutraukimo tvarka ir su tuo susiję darbuotojo įsipareigojimai ir atsakomybė.</text:p>
      <text:p text:style-name="P75">18. Darbuotojai stažuotės laikotarpiu privalo laikytis stažuotės institucijos/įstaigos/organizacijos vidaus taisyklių.</text:p>
      <text:p text:style-name="P76"/>
      <text:p text:style-name="P77"><text:span text:style-name="T78">III</text:span><text:span text:style-name="T79">.<text:s/></text:span><text:span text:style-name="T80">KVALIFIKACIJOS TOBULINIMO A</text:span><text:span text:style-name="T81">PMOKĖJIMO TVARKA</text:span></text:p>
      <text:p text:style-name="P82"/>
      <text:p text:style-name="P83">19. Siųstiems į mokymo programą/stažuotę darbuotojams per visą kvalifikacijos tobulinimo laiką yra garantuojamos einamos pareigos ir nustatytas darbo užmokestis.</text:p>
      <text:p text:style-name="P84">20. Kvalifikacijos tobulinimo metu Ministerija už darbuotoją moka valstybinio socialinio draudimo įmokas.</text:p>
      <text:p text:style-name="P85">21. Darbuotojų mokymo Lietuvoje ir užsienyje išlaidos yra padengiamos iš Ministerijos kvalifikacijai tobulinti skirtų lėšų.</text:p>
      <text:p text:style-name="P86">22. Kelionės į mokymo programos Lietuvoje, kai mokymo programa vyksta ne Vilniuje, ar<text:s/>į stažuotės vietą ir atgal išlaidas, jei jų neatlygina mokymus organizuojanti institucija, apmoka Ministerija iš komandiruočių lėšų, skirtų mokymo stažuotėms. Tuo atveju, jei sveikatos draudimo išlaidų stažuotės metu nepadengia užsienio institucija, darbuotoją apdraudžia Ministerija.</text:p>
      <text:p text:style-name="P87">Kitos mokymo programos/stažuotės išlaidos (dienpinigiai, gyvenamojo ploto nuomos išlaidos ir pan.) apmokamos pagal kviečiančiosios institucijos kvietime ir programoje nurodytas sąlygas iš komandiruočių lėšų, skirtų mokymo stažuotėms. Kai užsienio institucija apmoka išlaikymo (nakvynės, maitinimo) išlaidas, gali būti mokami dienpinigiai, neviršijant 30 procentų nustatytos dienpinigių užsienio valstybėje normos.</text:p>
      <text:p text:style-name="P88">23. Kai į stažuotę siunčiamas Atstovybės darbuotojas ir stažuotė<text:s/>vyksta jo rezidavimo valstybės sostinėje, jam paliekamas tik nustatytas darbo užmokestis.</text:p>
      <text:p text:style-name="P89">Kai į stažuotę siunčiamas Atstovybės darbuotojas ir stažuotė vyksta kitoje rezidavimo valstybės vietoje, iš Atstovybės lėšų apmokamos kelionės ir gyvenamojo ploto nuomos išlaidos, jei jų nepadengia kviečiančioji mokymo įstaiga.</text:p>
      <text:p text:style-name="P90">Kai Atstovybės darbuotojas vyksta į stažuotę ne jo rezidavimo valstybėje, visos išlaidos, jei jų nepadengia kviečiančioji mokymo įstaiga, apmokamos iš Atstovybės lėšų.</text:p>
      <text:p text:style-name="P91">24. Dalyvavimas mokymų<text:s/>programose/stažuotėse gali būti apmokamas iš Europos Sąjungos lėšų pagal atitinkamų projektų finansavimo ir administravimo taisykles.</text:p>
      <text:p text:style-name="P92">25. Visos mokymosi išlaidos atlyginamos tik tada, kai pateikiami jas įrodantys dokumentai.</text:p>
      <text:p text:style-name="P93"/>
      <text:p text:style-name="P94"><text:span text:style-name="T95">IV</text:span><text:span text:style-name="T96">.<text:s/></text:span><text:span text:style-name="T97">ATSISKAITYMAS U</text:span><text:span text:style-name="T98">Ž DALYVAVIMĄ KVALIFIKACIJOS TOBULINIMO MOKYMO PROGRAMOSE / STAŽUOTĖSE</text:span></text:p>
      <text:p text:style-name="P99"/>
      <text:p text:style-name="P100">26. Darbuotojai per dvi dienas po grįžimo iš kvalifikacijos tobulinimo Lietuvoje mokymo programos pateikia Personalo atrankos ir mokymo skyriui pažymėjimo apie išklausytą mokymo kursą kopiją ir sąskaitą faktūrą (jei tokia buvo išrašyta).</text:p>
      <text:p text:style-name="P101">27. Darbuotojas per dvi savaites po grįžimo iš stažuotės pateikia Personalo atrankos ir mokymo skyriui ir savo padalinio vadovui ataskaitą apie kvalifikacijos tobulinimą ir pažymėjimo (jei toks<text:s/>buvo suteiktas) apie išklausytą mokymo kursą kopiją.</text:p>
      <text:soft-page-break/>
      <text:p text:style-name="P102">Ataskaitoje pateikiamas stažuotės įvertinimas, nurodoma kvalifikacijos tobulinimo programos vieta, trukmė, mokymo programos tema ir nagrinėti klausimai, užsiėmimų intensyvumas, pasiekti rezultatai. Pageidautinos darbuotojo išvados dėl tokios stažuotės tikslingumo ir naudingumo Ministerijai, praktiniai patarimai būsimiems stažuotojams.</text:p>
      <text:p text:style-name="P103"/>
      <text:p text:style-name="P104"><text:span text:style-name="T105">V</text:span><text:span text:style-name="T106">.<text:s/></text:span><text:span text:style-name="T107">BAIGIAMOSIOS NUOSTATOS</text:span></text:p>
      <text:p text:style-name="P108"/>
      <text:p text:style-name="P109">28. Darbuotojas, be svarbios priežasties nutraukęs kvalifikacijos tobulinimą<text:s/>Lietuvos kvalifikacijos tobulinimo įstaigoje, per vieną mėnesį nuo mokymų programos pradžios Ministerijai grąžina visas išlaidas, susijusias su siuntimu tobulinti kvalifikaciją (išskyrus jam išmokėtą darbo užmokestį).</text:p>
      <text:p text:style-name="P110">29. Darbuotojas, be svarbios priežasties nutraukęs stažuotę, per vieną mėnesį po grįžimo Ministerijai grąžina visas išlaidas, susijusias su siuntimu tobulinti kvalifikaciją (išskyrus jam išmokėtą darbo užmokestį), o stažuotės institucijai/įstaigai/organizacijai, jei reikalaujama, – jam išmokėtą stipendiją ir kitas susijusias išlaidas.</text:p>
      <text:p text:style-name="P111">30. Iš pareigų atleidžiamas darbuotojas lėšas, susijusias su ilgalaike stažuote, grąžina šio tvarkos aprašo 17 punkte numatytoje sutartyje ir Lietuvos Respublikos teisės aktuose nustatyta tvarka. Jei darbuotojas negrąžina minėtų išlaidų, Ministerija kreipiasi į teismą dėl šių lėšų išieškojimo.</text:p>
      <text:p text:style-name="P112"/>
      <text:p text:style-name="P113">_________________</text:p>
      <text:soft-page-break/>
      <text:p text:style-name="P114">Lietuvos Respublikos užsienio reikalų<text:s/></text:p>
      <text:p text:style-name="P115">ministerijos ir Lietuvos Respublikos<text:s/></text:p>
      <text:p text:style-name="P116">diplomatinių atstovybių, konsulinių<text:s/></text:p>
      <text:p text:style-name="P117">įstaigų, atstovybių prie<text:s/>tarptautinių<text:s/></text:p>
      <text:p text:style-name="P118">organizacijų ir specialiųjų misijų<text:s/></text:p>
      <text:p text:style-name="P119">diplomatų, kitų valstybės tarnautojų ir<text:s/></text:p>
      <text:p text:style-name="P120">darbuotojų, dirbančių pagal darbo<text:s/></text:p>
      <text:p text:style-name="P121">sutartis, siuntimo tobulinti kvalifikaciją<text:s/></text:p>
      <text:p text:style-name="P122">tvarkos aprašo<text:s/></text:p>
      <text:p text:style-name="P123">1<text:s/>priedas</text:p>
      <text:p text:style-name="P124"/>
      <text:p text:style-name="P125"/>
      <text:p text:style-name="P126">Struktūrinio padalinio pavadinimas</text:p>
      <text:p text:style-name="P127">Pareigos, vardas ir<text:s/>pavardė</text:p>
      <text:p text:style-name="P128"/>
      <text:p text:style-name="P129"/>
      <text:p text:style-name="P130">Užsienio reikalų ministerijos</text:p>
      <text:p text:style-name="P131">Personalo departamento</text:p>
      <text:p text:style-name="P132">Personalo atrankos ir mokymo skyriui</text:p>
      <text:p text:style-name="P133"/>
      <text:p text:style-name="P134"/>
      <text:p text:style-name="P135"><text:span text:style-name="T136">PRAŠYMAS</text:span></text:p>
      <text:p text:style-name="P137"/>
      <text:p text:style-name="P138">Data</text:p>
      <text:p text:style-name="P139">Dokumento sudarymo vieta</text:p>
      <text:p text:style-name="P140"/>
      <text:p text:style-name="P141"/>
      <text:p text:style-name="P142"/>
      <text:p text:style-name="P143">Prašau leisti mane tobulinti kvalifikaciją …….................................. mokymo programos / stažuotės<text:s/>užsienyje pavadinimas, valstybė, miestas, kvalifikacijos tobulinimo įstaiga, data).</text:p>
      <text:p text:style-name="P144"/>
      <text:p text:style-name="P145">Motyvacija:<text:s/><text:tab/></text:p>
      <text:p text:style-name="P146">...<text:tab/></text:p>
      <text:p text:style-name="P147">...<text:tab/>.</text:p>
      <text:p text:style-name="P148"/>
      <text:p text:style-name="P149"/>
      <text:p text:style-name="P150"/>
      <text:p text:style-name="P151">Darbuotojo parašas</text:p>
      <text:p text:style-name="P152"/>
      <text:p text:style-name="P153"/>
      <text:p text:style-name="P154"/>
      <text:p text:style-name="P155"/>
      <text:p text:style-name="P156">Padalinio vadovo nuomonė dėl kvalifikacijos tobulinimo reikalingumo ir parašas</text:p>
      <text:p text:style-name="P157"/>
      <text:p text:style-name="P158">_________________</text:p>
      <text:p text:style-name="P159"/>
      <text:soft-page-break/>
      <text:p text:style-name="P160">Lietuvos Respublikos užsienio reikalų<text:s/></text:p>
      <text:p text:style-name="P161">ministerijos ir Lietuvos Respublikos<text:s/></text:p>
      <text:p text:style-name="P162">diplomatinių atstovybių, konsulinių<text:s/></text:p>
      <text:p text:style-name="P163">įstaigų, atstovybių prie tarptautinių<text:s/></text:p>
      <text:p text:style-name="P164">organizacijų ir specialiųjų misijų<text:s/></text:p>
      <text:p text:style-name="P165">diplomatų, kitų valstybės tarnautojų ir<text:s/></text:p>
      <text:p text:style-name="P166">darbuotojų, dirbančių pagal darbo<text:s/></text:p>
      <text:p text:style-name="P167">sutartis, siuntimo tobulinti kvalifikaciją<text:s/></text:p>
      <text:p text:style-name="P168">tvarkos aprašo<text:s/></text:p>
      <text:p text:style-name="P169">2<text:s/>priedas</text:p>
      <text:p text:style-name="P170"/>
      <text:p text:style-name="P171"><text:span text:style-name="T172"><draw:frame draw:style-name="a0" draw:name="Picture 2" text:anchor-type="as-char" svg:x="0in" svg:y="0in" svg:width="0.57292in" svg:height="0.54167in" style:rel-width="scale" style:rel-height="scale"><draw:image xlink:href="media/image1.wmf" xlink:type="simple" xlink:show="embed" xlink:actuate="onLoad"/><svg:title/><svg:desc/></draw:frame></text:span></text:p>
      <text:p text:style-name="P173">(herbas</text:p>
      <text:p text:style-name="P174"/>
      <text:p text:style-name="P175"><text:span text:style-name="T176">LIETUVOS RESPUBLIKOS UŽSIENIO REIKALŲ MINISTRAS</text:span></text:p>
      <text:p text:style-name="P177"/>
      <text:p text:style-name="P178"><text:span text:style-name="T179">ĮSAKYMAS</text:span></text:p>
      <text:p text:style-name="P180"><text:span text:style-name="T181">DĖL SIUNTIMO TOBULINTI KVALIFIKACIJĄ</text:span></text:p>
      <text:p text:style-name="P182"/>
      <text:p text:style-name="P183">Nr.</text:p>
      <text:p text:style-name="P184">Vilnius</text:p>
      <text:p text:style-name="P185"/>
      <text:p text:style-name="P186">Siunčiu<text:s/><text:span text:style-name="T187">vardas, pavardė, Užsienio reikalų<text:s/></text:span><text:span text:style-name="T188">ministerijos struktūrinis padalinys / diplomatinė atstovybė</text:span><text:s/>nuo 20 ... <text:s/>m. ........... <text:s text:c="2"/>... d. iki 20... <text:s/>m. ........... ... d. į<text:s/><text:span text:style-name="T189">nurodyti valstybę, miestą, instituciją, nurodyti tikslą ar kitą priežastį.</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Normal">Apmokėti (išvardyti, ką reikia apmokėti ):<text:s/></text:p>
          </table:table-cell>
          <table:table-cell table:style-name="TableCell197">
            <text:p text:style-name="Normal">Darbo<text:s/>užmokestį</text:p>
          </table:table-cell>
          <table:table-cell table:style-name="TableCell198">
            <text:p text:style-name="Normal">100%</text:p>
          </table:table-cell>
        </table:table-row>
        <table:table-row table:style-name="TableRow199">
          <table:table-cell table:style-name="TableCell200">
            <text:p text:style-name="Normal"/>
          </table:table-cell>
          <table:table-cell table:style-name="TableCell201">
            <text:p text:style-name="Normal">Transporto išlaidas</text:p>
          </table:table-cell>
          <table:table-cell table:style-name="TableCell202">
            <text:p text:style-name="P203">Taip/Ne</text:p>
          </table:table-cell>
        </table:table-row>
        <table:table-row table:style-name="TableRow204">
          <table:table-cell table:style-name="TableCell205">
            <text:p text:style-name="Normal"/>
          </table:table-cell>
          <table:table-cell table:style-name="TableCell206">
            <text:p text:style-name="Normal">Gyvenamojo ploto nuomos išlaidas</text:p>
          </table:table-cell>
          <table:table-cell table:style-name="TableCell207">
            <text:p text:style-name="Normal"><text:span text:style-name="T208">Taip/Ne</text:span></text:p>
          </table:table-cell>
        </table:table-row>
        <table:table-row table:style-name="TableRow209">
          <table:table-cell table:style-name="TableCell210">
            <text:p text:style-name="Normal"/>
          </table:table-cell>
          <table:table-cell table:style-name="TableCell211">
            <text:p text:style-name="Normal">Sveikatos draudimo išlaidas</text:p>
          </table:table-cell>
          <table:table-cell table:style-name="TableCell212">
            <text:p text:style-name="Normal"><text:span text:style-name="T213">Taip/Ne</text:span></text:p>
          </table:table-cell>
        </table:table-row>
        <table:table-row table:style-name="TableRow214">
          <table:table-cell table:style-name="TableCell215">
            <text:p text:style-name="Normal"/>
          </table:table-cell>
          <table:table-cell table:style-name="TableCell216">
            <text:p text:style-name="Normal">Kitas išlaidas:</text:p>
          </table:table-cell>
          <table:table-cell table:style-name="TableCell217">
            <text:p text:style-name="Normal"/>
          </table:table-cell>
        </table:table-row>
        <table:table-row table:style-name="TableRow218">
          <table:table-cell table:style-name="TableCell219">
            <text:p text:style-name="Normal"/>
          </table:table-cell>
          <table:table-cell table:style-name="TableCell220">
            <text:p text:style-name="P221">mokestį už mokslą</text:p>
          </table:table-cell>
          <table:table-cell table:style-name="TableCell222">
            <text:p text:style-name="Normal"><text:span text:style-name="T223">Taip/Ne</text:span></text:p>
          </table:table-cell>
        </table:table-row>
        <table:table-row table:style-name="TableRow224">
          <table:table-cell table:style-name="TableCell225">
            <text:p text:style-name="Normal"/>
          </table:table-cell>
          <table:table-cell table:style-name="TableCell226">
            <text:p text:style-name="P227">dienpinigius</text:p>
          </table:table-cell>
          <table:table-cell table:style-name="TableCell228">
            <text:p text:style-name="Normal"><text:span text:style-name="T229">Taip/Ne</text:span></text:p>
          </table:table-cell>
        </table:table-row>
      </table:table>
      <text:p text:style-name="P230">Siuntimo tobulinti kvalifikaciją išlaidos apmokamos<text:s/>vadovaujantis Lietuvos Respublikos Vyriausybės ir Finansų ministerijos nustatytomis normomis, pateikus išlaidas patvirtinančius dokumentus, iš ............................: išlaidų straipsnis .........................., priemonė ...............................</text:p>
      <text:p text:style-name="P231">Kvalifikacijos tobulinimo metu darbuotoją pavaduoja<text:s/><text:span text:style-name="T232">nurodyti vardą, pavardę, pareigas</text:span>.</text:p>
      <text:p text:style-name="P233">Siuntimo pagrindas:<text:s/><text:span text:style-name="T234">kvietimas, programa ar kt.<text:s/></text:span></text:p>
      <text:p text:style-name="P235"/>
      <text:p text:style-name="P236">Poilsio/švenčių dienų, kuriomis bus mokomasi/keliaujama, skaičius komandiruotės metu</text:p>
      <text:p text:style-name="P237">Darbo valandų poilsio/švenčių dieną skaičius, įskaitant kelionės laiką<text:s/></text:p>
      <text:p text:style-name="P238"/>
      <text:p text:style-name="P239">Už mokymąsi poilsio arba švenčių dieną prašau kompensuoti:</text:p>
      <table:table table:style-name="Table240">
        <table:table-columns>
          <table:table-column table:style-name="TableColumn241"/>
          <table:table-column table:style-name="TableColumn242"/>
        </table:table-columns>
        <table:table-row table:style-name="TableRow243">
          <table:table-cell table:style-name="TableCell244">
            <text:p text:style-name="P245">Suteikiant per mėnesį kitą poilsio dieną (dienas)</text:p>
          </table:table-cell>
          <table:table-cell table:style-name="TableCell246">
            <text:p text:style-name="Normal"><text:span text:style-name="T247"></text:span><text:span text:style-name="T248">[]</text:span><text:s/><text:span text:style-name="T249">(nurodyti datą)</text:span><text:s/></text:p>
          </table:table-cell>
        </table:table-row>
        <table:table-row table:style-name="TableRow250">
          <table:table-cell table:style-name="TableCell251">
            <text:p text:style-name="P252">Poilsio dieną (dienas) pridedant prie kasmetinių<text:s/>atostogų</text:p>
          </table:table-cell>
          <table:table-cell table:style-name="TableCell253">
            <text:p text:style-name="Normal"><text:span text:style-name="T254"></text:span><text:span text:style-name="T255">[]</text:span></text:p>
          </table:table-cell>
        </table:table-row>
      </table:table>
      <text:p text:style-name="Normal"/>
      <table:table table:style-name="Table256">
        <table:table-columns>
          <table:table-column table:style-name="TableColumn257"/>
          <table:table-column table:style-name="TableColumn258"/>
        </table:table-columns>
        <table:table-row table:style-name="TableRow259">
          <table:table-cell table:style-name="TableCell260">
            <text:p text:style-name="Normal">Ministras</text:p>
          </table:table-cell>
          <table:table-cell table:style-name="TableCell261">
            <text:p text:style-name="P262">vardas ir pavardė</text:p>
          </table:table-cell>
        </table:table-row>
      </table:table>
      <text:p text:style-name="P263"/>
      <text:soft-page-break/>
      <text:p text:style-name="P264">_<text:tab/></text:p>
      <text:p text:style-name="P265">Sutinku :</text:p>
      <text:p text:style-name="P266">Personalo atrankos ir mokymo skyriaus vedėjas<text:s/><text:span text:style-name="T267">(vardas, pavardė, parašas)<text:s/></text:span><text:tab/></text:p>
      <text:p text:style-name="P268">Tiesioginis vadovas (skyriaus vedėjas, departamento direktorius ar viceministras)<text:s/><text:span text:style-name="T269">(vardas, pavardė, parašas)<text:s/></text:span><text:tab/></text:p>
      <text:p text:style-name="P270">Pavaduojantis darbuotojas<text:s/><text:span text:style-name="T271">(vardas, pavardė, parašas)<text:s/></text:span><text:tab/></text:p>
      <text:p text:style-name="P272">Darbuotojas, atsakingas už darbo laiko apskaitos žiniaraščio pildymą<text:s/><text:span text:style-name="T273">(vardas, pavardė, parašas)<text:s/></text:span><text:tab/></text:p>
      <text:p text:style-name="P274">Siunčiamo tobulinti kvalifikaciją darbuotojo parašas, data<text:s/><text:tab/></text:p>
      <text:p text:style-name="Normal"/>
      <text:p text:style-name="P275">_________________</text:p>
      <text:soft-page-break/>
      <text:p text:style-name="P276">Lietuvos Respublikos užsienio reikalų<text:s/></text:p>
      <text:p text:style-name="P277">ministerijos ir Lietuvos Respublikos<text:s/></text:p>
      <text:p text:style-name="P278">diplomatinių atstovybių, konsulinių<text:s/></text:p>
      <text:p text:style-name="P279">įstaigų, atstovybių prie tarptautinių<text:s/></text:p>
      <text:p text:style-name="P280">organizacijų ir specialiųjų misijų<text:s/></text:p>
      <text:p text:style-name="P281">diplomatų, kitų valstybės tarnautojų ir<text:s/></text:p>
      <text:p text:style-name="P282">darbuotojų, dirbančių pagal darbo<text:s/></text:p>
      <text:p text:style-name="P283">sutartis, siuntimo tobulinti kvalifikaciją<text:s/></text:p>
      <text:p text:style-name="P284">tvarkos aprašo<text:s/></text:p>
      <text:p text:style-name="P285">3<text:s/>priedas</text:p>
      <text:p text:style-name="P286"/>
      <text:p text:style-name="P287"><text:span text:style-name="T288"><draw:frame draw:style-name="a1" draw:name="Picture 3" text:anchor-type="as-char" svg:x="0in" svg:y="0in" svg:width="0.57292in" svg:height="0.54167in" style:rel-width="scale" style:rel-height="scale"><draw:image xlink:href="media/image1.wmf" xlink:type="simple" xlink:show="embed" xlink:actuate="onLoad"/><svg:title/><svg:desc/></draw:frame></text:span></text:p>
      <text:p text:style-name="P289">(herbas</text:p>
      <text:p text:style-name="P290"/>
      <text:p text:style-name="P291"><text:span text:style-name="T292">LIETUVOS RESPUBLIKOS UŽSIENIO REIKALŲ<text:s/></text:span></text:p>
      <text:p text:style-name="P293"><text:span text:style-name="T294">MINISTERIJOS Kancleris</text:span></text:p>
      <text:p text:style-name="P295"/>
      <text:p text:style-name="P296"><text:span text:style-name="T297">POTVARKIS</text:span></text:p>
      <text:p text:style-name="P298"><text:span text:style-name="T299">DĖL SIUNTIMO TOBULINTI KVALIFIKACIJĄ</text:span></text:p>
      <text:p text:style-name="P300"/>
      <text:p text:style-name="P301">Nr.</text:p>
      <text:p text:style-name="P302">Vilnius</text:p>
      <text:p text:style-name="P303"/>
      <text:p text:style-name="P304">Siunčiu<text:s/><text:span text:style-name="T305">vardas, pavardė, Užsienio</text:span><text:span text:style-name="T306"><text:s/>reikalų ministerijos struktūrinis padalinys / diplomatinė atstovybė</text:span><text:s/>nuo 20 ... <text:s/>m. ........... <text:s text:c="2"/>... d. iki 20... <text:s/>m. ........... ... d. į<text:s/><text:span text:style-name="T307">nurodyti valstybę, miestą, instituciją, nurodyti tikslą ar kitą priežastį.</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Normal">Apmokėti (išvardyti, ką reikia apmokėti<text:s/>):<text:s/></text:p>
          </table:table-cell>
          <table:table-cell table:style-name="TableCell315">
            <text:p text:style-name="Normal">Darbo užmokestį</text:p>
          </table:table-cell>
          <table:table-cell table:style-name="TableCell316">
            <text:p text:style-name="Normal">100%</text:p>
          </table:table-cell>
        </table:table-row>
        <table:table-row table:style-name="TableRow317">
          <table:table-cell table:style-name="TableCell318">
            <text:p text:style-name="Normal"/>
          </table:table-cell>
          <table:table-cell table:style-name="TableCell319">
            <text:p text:style-name="Normal">Transporto išlaidas</text:p>
          </table:table-cell>
          <table:table-cell table:style-name="TableCell320">
            <text:p text:style-name="P321">Taip/Ne</text:p>
          </table:table-cell>
        </table:table-row>
        <table:table-row table:style-name="TableRow322">
          <table:table-cell table:style-name="TableCell323">
            <text:p text:style-name="Normal"/>
          </table:table-cell>
          <table:table-cell table:style-name="TableCell324">
            <text:p text:style-name="Normal">Gyvenamojo ploto nuomos išlaidas</text:p>
          </table:table-cell>
          <table:table-cell table:style-name="TableCell325">
            <text:p text:style-name="Normal"><text:span text:style-name="T326">Taip/Ne</text:span></text:p>
          </table:table-cell>
        </table:table-row>
        <table:table-row table:style-name="TableRow327">
          <table:table-cell table:style-name="TableCell328">
            <text:p text:style-name="Normal"/>
          </table:table-cell>
          <table:table-cell table:style-name="TableCell329">
            <text:p text:style-name="Normal">Sveikatos draudimo išlaidas</text:p>
          </table:table-cell>
          <table:table-cell table:style-name="TableCell330">
            <text:p text:style-name="Normal"><text:span text:style-name="T331">Taip/Ne</text:span></text:p>
          </table:table-cell>
        </table:table-row>
        <table:table-row table:style-name="TableRow332">
          <table:table-cell table:style-name="TableCell333">
            <text:p text:style-name="Normal"/>
          </table:table-cell>
          <table:table-cell table:style-name="TableCell334">
            <text:p text:style-name="Normal">Kitas išlaidas:</text:p>
          </table:table-cell>
          <table:table-cell table:style-name="TableCell335">
            <text:p text:style-name="Normal"/>
          </table:table-cell>
        </table:table-row>
        <table:table-row table:style-name="TableRow336">
          <table:table-cell table:style-name="TableCell337">
            <text:p text:style-name="Normal"/>
          </table:table-cell>
          <table:table-cell table:style-name="TableCell338">
            <text:p text:style-name="P339">mokestį už mokslą</text:p>
          </table:table-cell>
          <table:table-cell table:style-name="TableCell340">
            <text:p text:style-name="Normal"><text:span text:style-name="T341">Taip/Ne</text:span></text:p>
          </table:table-cell>
        </table:table-row>
        <table:table-row table:style-name="TableRow342">
          <table:table-cell table:style-name="TableCell343">
            <text:p text:style-name="Normal"/>
          </table:table-cell>
          <table:table-cell table:style-name="TableCell344">
            <text:p text:style-name="P345">dienpinigius</text:p>
          </table:table-cell>
          <table:table-cell table:style-name="TableCell346">
            <text:p text:style-name="Normal"><text:span text:style-name="T347">Taip/Ne</text:span></text:p>
          </table:table-cell>
        </table:table-row>
      </table:table>
      <text:p text:style-name="P348"/>
      <text:p text:style-name="P349">Siuntimo tobulinti kvalifikaciją išlaidos<text:s/>apmokamos vadovaujantis Lietuvos Respublikos Vyriausybės ir Finansų ministerijos nustatytomis normomis, pateikus išlaidas patvirtinančius dokumentus, iš ...................................: išlaidų straipsnis ..................., priemonė ..............................</text:p>
      <text:p text:style-name="P350">Kvalifikacijos tobulinimo metu darbuotoją pavaduoja<text:s/><text:span text:style-name="T351">nurodyti vardą, pavardę, pareigas</text:span>.</text:p>
      <text:p text:style-name="P352">Siuntimo pagrindas:<text:s/><text:span text:style-name="T353">kvietimas, programa ar kt.<text:s/></text:span></text:p>
      <text:p text:style-name="P354"/>
      <text:p text:style-name="P355">Poilsio/švenčių dienų, kuriomis bus mokomasi/keliaujama, skaičius komandiruotės metu<text:s/></text:p>
      <text:p text:style-name="P356">Darbo valandų poilsio/švenčių dieną skaičius, įskaitant kelionės laiką<text:s/></text:p>
      <text:p text:style-name="P357">Už mokymąsi poilsio arba švenčių dieną prašau kompensuoti:</text:p>
      <table:table table:style-name="Table358">
        <table:table-columns>
          <table:table-column table:style-name="TableColumn359"/>
          <table:table-column table:style-name="TableColumn360"/>
        </table:table-columns>
        <table:table-row table:style-name="TableRow361">
          <table:table-cell table:style-name="TableCell362">
            <text:p text:style-name="P363">Suteikiant per mėnesį kitą poilsio dieną (dienas)</text:p>
          </table:table-cell>
          <table:table-cell table:style-name="TableCell364">
            <text:p text:style-name="Normal"><text:span text:style-name="T365"></text:span><text:span text:style-name="T366">[]</text:span><text:s/><text:span text:style-name="T367">(nurodyti datą)</text:span><text:s/></text:p>
          </table:table-cell>
        </table:table-row>
        <table:table-row table:style-name="TableRow368">
          <table:table-cell table:style-name="TableCell369">
            <text:p text:style-name="P370">Poilsio dieną (dienas) pridedant prie kasmetinių atostogų</text:p>
          </table:table-cell>
          <table:table-cell table:style-name="TableCell371">
            <text:p text:style-name="Normal"><text:span text:style-name="T372"></text:span><text:span text:style-name="T373">[]</text:span></text:p>
          </table:table-cell>
        </table:table-row>
      </table:table>
      <text:p text:style-name="Normal"/>
      <table:table table:style-name="Table374">
        <table:table-columns>
          <table:table-column table:style-name="TableColumn375"/>
          <table:table-column table:style-name="TableColumn376"/>
        </table:table-columns>
        <table:table-row table:style-name="TableRow377">
          <table:table-cell table:style-name="TableCell378">
            <text:p text:style-name="Normal">Ministerijos kancleris</text:p>
          </table:table-cell>
          <table:table-cell table:style-name="TableCell379">
            <text:p text:style-name="P380">Vardas ir pavardė</text:p>
          </table:table-cell>
        </table:table-row>
      </table:table>
      <text:p text:style-name="P381"/>
      <text:p text:style-name="P382">_<text:tab/></text:p>
      <text:p text:style-name="P383"/>
      <text:p text:style-name="P384">Sutinku:</text:p>
      <text:p text:style-name="P385">Personalo atrankos ir mokymo skyriaus vedėjas<text:s/><text:span text:style-name="T386">(vardas, pavardė, parašas)<text:s/></text:span><text:tab/></text:p>
      <text:p text:style-name="P387">Tiesioginis vadovas (skyriaus vedėjas, departamento direktorius ar viceministras)<text:s/><text:span text:style-name="T388">(vardas, pavardė, parašas)<text:s/></text:span><text:tab/></text:p>
      <text:p text:style-name="P389">Pavaduojantis<text:s/>darbuotojas<text:s/><text:span text:style-name="T390">(vardas, pavardė, parašas)<text:s/></text:span><text:tab/></text:p>
      <text:p text:style-name="P391">Darbuotojas, atsakingas už darbo laiko apskaitos žiniaraščio pildymą<text:s/><text:span text:style-name="T392">(vardas, pavardė, parašas, data)<text:s/></text:span><text:tab/></text:p>
      <text:p text:style-name="P393">Siunčiamo tobulinti kvalifikaciją darbuotojo parašas, data<text:s/><text:tab/></text:p>
      <text:p text:style-name="P394"/>
      <text:p text:style-name="P395">_________________</text:p>
      <text:p text:style-name="P39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9-07T01:48:00Z</meta:creation-date>
    <dc:date>2015-09-07T01:48:00Z</dc:date>
    <meta:template xlink:href="Normal" xlink:type="simple"/>
    <meta:editing-cycles>2</meta:editing-cycles>
    <meta:editing-duration>PT0S</meta:editing-duration>
    <meta:document-statistic meta:page-count="10" meta:paragraph-count="221" meta:word-count="2264" meta:character-count="19298" meta:row-count="556" meta:non-whitespace-character-count="17255"/>
  </office:meta>
</office:document-meta>
</file>