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APLINKOS APSAUGOS INSPEKCIJOS VIRŠININKAS</text:span></text:p>
      <text:p text:style-name="P9"/>
      <text:p text:style-name="P10">Į S A K Y M A S</text:p>
      <text:p text:style-name="P11">DĖL VALSTYBINĖS APLINKOS APSAUGOS INSPEKCIJOS VIRŠININKAS 2001 M. GEGUŽĖS 25 D. ĮSAKYMO NR. 16 „DĖL MEDŽIOKLĖS LAPŲ UŽSIENIEČIAMS GRĄŽINIMO TVARKOS PATVIRTINIMO“ PRIPAŽINIMO NETEKUSIU GALIOS</text:p>
      <text:p text:style-name="P12"/>
      <text:p text:style-name="P13">2005 m. kovo 21 d. Nr. 1A-28</text:p>
      <text:p text:style-name="P14">Vilnius</text:p>
      <text:p text:style-name="P15"/>
      <text:p text:style-name="P16"><text:span text:style-name="T17">Vadovaudamasis Valstybinės aplinkos apsaugos inspekcijos nuostatų, patvirtintų 2003 m. gruodžio 24 d. Lietuvos Respublikos aplinkos ministro įsakymu Nr. 717 (Žin., 2004, Nr.<text:s/></text:span><text:a xlink:href="https://www.e-tar.lt/portal/lt/legalAct/TAR.23C0AD93A4EC" office:target-frame-name="_blank" xlink:show="new"><text:span text:style-name="T18">8-192</text:span></text:a><text:span text:style-name="T19">), 13.8 punktu,</text:span></text:p>
      <text:p text:style-name="P20"><text:span text:style-name="T21">pripažįstu</text:span><text:span text:style-name="T22"><text:s/>netekusiu galios Valstybinės aplinkos apsaugos inspekcijos viršininko 2001 m. gegužės 25 d. įsakymą Nr. 16 „Dėl medžioklės lapų užsieniečiams grą</text:span><text:span text:style-name="T23">žinimo tvarkos patvirtinimo“ (Žin., 2001, Nr.<text:s/></text:span><text:a xlink:href="https://www.e-tar.lt/portal/lt/legalAct/TAR.19EC1EFD0E4B" office:target-frame-name="_blank" xlink:show="new"><text:span text:style-name="T24">45-1618</text:span></text:a><text:span text:style-name="T25">).</text:span></text:p>
      <text:p text:style-name="P26"/>
      <text:p text:style-name="P27"/>
      <text:p text:style-name="P28"><text:span text:style-name="T29">VIRŠININKAS</text:span><text:span text:style-name="T30"><text:tab/>ARTŪRAS DAUBAR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27:00Z</meta:creation-date>
    <dc:date>2015-06-10T23:27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10" meta:row-count="36" meta:non-whitespace-character-count="798"/>
  </office:meta>
</office:document-meta>
</file>