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INĖS REIKŠMĖS OBJEKTŲ, KURIŲ APSAUGĄ VYKDO KRAŠTO APSAUGOS SISTEMOS INSTITUCIJOS, APSAUGOS ORGANIZAVIMO</text:p>
      <text:p text:style-name="P14"/>
      <text:p text:style-name="P15">1993 m. gegužės 24 d. Nr. 358</text:p>
      <text:p text:style-name="P16">Vilnius</text:p>
      <text:p text:style-name="P17"/>
      <text:p text:style-name="P18"><text:span text:style-name="T19">Siekdama sunorminti valstybinių objektų apsaugą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Krašto apsaugos ministerijai organizuoti specialius objektų apsaugos padalinius, sukomplektuotus samdos principu, ir užtikrinti, kad nuo 1993 m. liepos 1 d. būtų saugomi šie valstybiniai objektai:</text:span></text:p>
      <text:p text:style-name="P25">Ignalinos valstybinė atominė elektrinė;</text:p>
      <text:p text:style-name="P26">Vilniaus aerouostas;</text:p>
      <text:p text:style-name="P27">Kauno aerouostas;</text:p>
      <text:p text:style-name="P28">Valstybinė Klaipėdos naftos eksporto įmonė;</text:p>
      <text:p text:style-name="P29">Valstybinės įmonės „Lietuvos kuras“ Subačiaus kuro bazė;</text:p>
      <text:p text:style-name="P30">Joniškio naftos perpumpavimo stotis;</text:p>
      <text:p text:style-name="P31">Biržų naftos perpumpavimo stotis;</text:p>
      <text:p text:style-name="P32">Sveikatos apsaugos ministerijos vaistų sandėlis (Nemenčinėje);</text:p>
      <text:p text:style-name="P33">valstybinė specifinė firma „Dzūkija“ (Varėnoje);</text:p>
      <text:p text:style-name="P34">geležinkelio tunelis (Kaune);</text:p>
      <text:p text:style-name="P35"><text:span text:style-name="T36">geležinkelio tiltas per Dubysą (prie Lyduvėnų, Raseinių rajone).</text:span></text:p>
      <text:p text:style-name="P37"><text:span text:style-name="T38">2</text:span><text:span text:style-name="T39">. Įpareigoti ministerijas, kurių reguliavimo sferai yra priskirti šio nutarimo 1 punkte nurodytieji objektai, iki 1993 m. liepos 1 d. įrengti juose sargybines (postus, būstines) pagal krašto apsaugos statutų reikalavimus.</text:span></text:p>
      <text:p text:style-name="P40"><text:span text:style-name="T41">3</text:span><text:span text:style-name="T42">. Pripažinti netekusiais galios nuo 1993 m. liepos 1 d. Lietuvos Respublikos Vyriausybės 1991 m. lapkričio 13 d. nutarimo Nr. 465 „Dėl atvykstančių į Lietuvos Respubliką oficialių užsienio valstybių asmenų, jų gyvenamųjų patalpų, turto bei transporto priemonių apsaugos“ (Žin., 1991, Nr.<text:s/></text:span><text:a xlink:href="https://www.e-tar.lt/portal/lt/legalAct/TAR.CA31EE9F4CC5" office:target-frame-name="_blank" xlink:show="new"><text:span text:style-name="T43">34-946</text:span></text:a><text:span text:style-name="T44">) 6 punktą, 1991 m. gruodžio 17 d. nutarimą Nr. 569-1, 1991 m. spalio 10 d. potvarkio Nr. 720p 4 punktą ir 1991 m. spalio 24 d. potvarkį Nr. 761p.</text:span></text:p>
      <text:p text:style-name="P45"/>
      <text:p text:style-name="P46"/>
      <text:p text:style-name="P47"/>
      <text:p text:style-name="P48">MINISTRAS PIRMININKAS<text:tab/>ADOLFAS ŠLEŽEVIČIUS</text:p>
      <text:p text:style-name="P49"/>
      <text:p text:style-name="P50"/>
      <text:p text:style-name="P51"/>
      <text:p text:style-name="P52">KRAŠTO APSAUGOS MINISTRAS<text:tab/>AUDRIUS BUTKEVIČI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0T06:23:00Z</meta:creation-date>
    <dc:date>2021-09-20T06:23:00Z</dc:date>
    <meta:template xlink:href="Normal.dotm" xlink:type="simple"/>
    <meta:editing-cycles>2</meta:editing-cycles>
    <meta:editing-duration>PT0S</meta:editing-duration>
    <meta:document-statistic meta:page-count="1" meta:paragraph-count="24" meta:word-count="229" meta:character-count="1802" meta:row-count="57" meta:non-whitespace-character-count="1597"/>
  </office:meta>
</office:document-meta>
</file>