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text-properties fo:color="#000000"/>
    </style:style>
    <style:style style:name="TableColumn55" style:family="table-column">
      <style:table-column-properties style:column-width="2.5583in"/>
    </style:style>
    <style:style style:name="TableColumn56" style:family="table-column">
      <style:table-column-properties style:column-width="0.8909in"/>
    </style:style>
    <style:style style:name="TableColumn57" style:family="table-column">
      <style:table-column-properties style:column-width="1.0486in"/>
    </style:style>
    <style:style style:name="TableColumn58" style:family="table-column">
      <style:table-column-properties style:column-width="2.1944in"/>
    </style:style>
    <style:style style:name="Table54"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font-size-complex="12pt" style:language-asian="lt" style:country-asian="LT"/>
    </style:style>
    <style:style style:name="TableRow64" style:family="table-row">
      <style:table-row-properties/>
    </style:style>
    <style:style style:name="P65" style:parent-style-name="Normal" style:family="paragraph">
      <style:text-properties fo:font-size="10pt" style:font-size-asian="10pt"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paragraph-properties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ŽEMĖS SKLYPŲ MATAVIMO IR PRIVATIZAVIMO</text:p>
      <text:p text:style-name="P15"/>
      <text:p text:style-name="P16">1994 m. gegužės 3 d. Nr. 253</text:p>
      <text:p text:style-name="P17">Vilnius</text:p>
      <text:p text:style-name="P18"/>
      <text:p text:style-name="P19"><text:span text:style-name="T20">Vadovaudamasis Lietuvos Respublikos Vyriausybės 1993 m. kovo 16 d. nutarimu Nr</text:span><text:span text:style-name="T21">. 183 „Dėl asmeninio ūkio pardavimo“ ir 1994 m. balandžio 25 d. nutarimu Nr. 305 „Dėl Lietuvos Respublikos Vyriausybės 1993 m. spalio 19 d. nutarimo Nr. 785 dalinio pakeitimo“,</text:span></text:p>
      <text:p text:style-name="P22"><text:span text:style-name="T23">ĮSAKAU:</text:span></text:p>
      <text:p text:style-name="P24"><text:span text:style-name="T25">1</text:span><text:span text:style-name="T26">. Žemės ūkio ministerijos 1993 m. birželio 11 d. įsakymu Nr. 495</text:span><text:span text:style-name="T27"><text:s/>patvirtintos asmeninio ūkio žemės sklypų matavimo darbų metodikos 41 punktą išdėstyti taip:</text:span></text:p>
      <text:p text:style-name="P28"><text:span text:style-name="T29">„</text:span><text:span text:style-name="T30">41</text:span><text:span text:style-name="T31">. Su pasitelktaisiais matuotojais apylinkės agrarinės reformos tarnybos vadovas sudaro darbo sutartis (7 priedas), kuriose numatomi asmeninio ūkio matavimo da</text:span><text:span text:style-name="T32">rbai ir apmokėjimas už juos iš šio įsakymo 2.1 punkte numatytų lėšų.</text:span></text:p>
      <text:p text:style-name="P33"><text:span text:style-name="T34">2</text:span><text:span text:style-name="T35">. Nustatyti, kad:</text:span></text:p>
      <text:p text:style-name="P36"><text:span text:style-name="T37">2.1</text:span><text:span text:style-name="T38">. asmeninio ūkio žemės naudotojai moka apylinkių agrarinės reformos tarnyboms:</text:span></text:p>
      <text:p text:style-name="P39"><text:span text:style-name="T40">2.1.1</text:span><text:span text:style-name="T41">. už asmeninio ūkio žemės matavimo darbus, suvestinių planų ir paženk</text:span><text:span text:style-name="T42">linimo aktų parengimą, kai suteiktas asmeniniam ūkiui žemės plotas iki 0,30 ha – 15 litų, nuo 0,30 iki 1,0 ha – 20 litų, nuo 1,0 iki 2,0 ha – 25 litus, nuo 2,0 iki 3,0 – 30 litų.</text:span></text:p>
      <text:p text:style-name="P43"><text:span text:style-name="T44">2.1.2</text:span><text:span text:style-name="T45">. už žemės pirkimo-pardavimo sutarčių arba už dokumentų, reikalingų<text:s/></text:span><text:span text:style-name="T46">žemės grąžinimui ekvivalentine natūra, parengimą – 3 litus;</text:span></text:p>
      <text:p text:style-name="P47"><text:span text:style-name="T48">2.1.3</text:span><text:span text:style-name="T49">. apylinkių agrarinės reformos tarnybos lėšas, sukauptas už šio įsakymo 2.1.1 ir 2.1.2. punktuose nurodytus darbus, pagal sudarytą ir rajonų valdybų patvirtintą sąmatą naudoja:</text:span></text:p>
      <text:p text:style-name="P50"><text:span text:style-name="T51">a) atsiska</text:span><text:span text:style-name="T52">itymui už asmeninio ūkio žemės matavimo darbus pasitelktiems asmenims pagal įkainius (Lt):</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Asmeninio ūkio dydis (ha)</text:p>
          </table:table-cell>
          <table:table-cell table:style-name="TableCell62" table:number-columns-spanned="3">
            <text:p text:style-name="P63">Sklypų skaičius viename asmeniniame ūkyje</text:p>
          </table:table-cell>
          <table:covered-table-cell/>
          <table:covered-table-cell/>
        </table:table-row>
        <table:table-row table:style-name="TableRow64">
          <table:covered-table-cell>
            <text:p text:style-name="P65"/>
          </table:covered-table-cell>
          <table:table-cell table:style-name="TableCell66">
            <text:p text:style-name="P67">1–2</text:p>
          </table:table-cell>
          <table:table-cell table:style-name="TableCell68">
            <text:p text:style-name="P69">3</text:p>
          </table:table-cell>
          <table:table-cell table:style-name="TableCell70">
            <text:p text:style-name="P71">daugiau kaip 3</text:p>
          </table:table-cell>
        </table:table-row>
        <table:table-row table:style-name="TableRow72">
          <table:table-cell table:style-name="TableCell73">
            <text:p text:style-name="P74">iki 1 ha</text:p>
          </table:table-cell>
          <table:table-cell table:style-name="TableCell75">
            <text:p text:style-name="P76">6,90</text:p>
          </table:table-cell>
          <table:table-cell table:style-name="TableCell77">
            <text:p text:style-name="P78">8,70</text:p>
          </table:table-cell>
          <table:table-cell table:style-name="TableCell79">
            <text:p text:style-name="P80">10,70</text:p>
          </table:table-cell>
        </table:table-row>
        <table:table-row table:style-name="TableRow81">
          <table:table-cell table:style-name="TableCell82">
            <text:p text:style-name="P83">1,1-2,0</text:p>
          </table:table-cell>
          <table:table-cell table:style-name="TableCell84">
            <text:p text:style-name="P85">9,20</text:p>
          </table:table-cell>
          <table:table-cell table:style-name="TableCell86">
            <text:p text:style-name="P87">11,90</text:p>
          </table:table-cell>
          <table:table-cell table:style-name="TableCell88">
            <text:p text:style-name="P89">15,0</text:p>
          </table:table-cell>
        </table:table-row>
        <table:table-row table:style-name="TableRow90">
          <table:table-cell table:style-name="TableCell91">
            <text:p text:style-name="P92">daugiau kaip 2,0</text:p>
          </table:table-cell>
          <table:table-cell table:style-name="TableCell93">
            <text:p text:style-name="P94">12,0</text:p>
          </table:table-cell>
          <table:table-cell table:style-name="TableCell95">
            <text:p text:style-name="P96">15,70</text:p>
          </table:table-cell>
          <table:table-cell table:style-name="TableCell97">
            <text:p text:style-name="P98">20,0</text:p>
          </table:table-cell>
        </table:table-row>
      </table:table>
      <text:p text:style-name="P99"/>
      <text:p text:style-name="P100"><text:span text:style-name="T101">Šiuos įkainius taikyti nuo 1994 m. gegužės 1 d.;</text:span></text:p>
      <text:p text:style-name="P102"><text:span text:style-name="T103">b) apylinkių agrarinės reformos tarnybų darbuotojų priedams prie atlyginimų, bet ne daugiau kaip 50 procentų atlyginimo dydžio, mokėti. Priedų dydžius nustato ir tvirtina rajono valdybos žemė</text:span><text:span text:style-name="T104">s ūkio skyrius, suderinęs su žemėtvarkos tarnyba;</text:span></text:p>
      <text:p text:style-name="P105"><text:span text:style-name="T106">c) reikalingų blankų dauginimui, kartografinės medžiagos ir kanceliarinių prekių įsigijimui.</text:span></text:p>
      <text:p text:style-name="P107"><text:span text:style-name="T108">3</text:span><text:span text:style-name="T109">. Vadovaujantis Lietuvos Respublikos Vyriausybės 1994 m. sausio 10 d. Nr. 4 „Dėl darbo užmokesčio ir</text:span><text:span text:style-name="T110"><text:s/>kitų išmokų indeksavimo“. 1994 m. sausio 24 d. Nr. 39 „Dėl Lietuvos Respublikos Vyriausybės 1991 m. balandžio 12 d. nutarimo Nr. 128 dalinio pakeitimo“ nutarimais, žemės sklypų matavimo kainai nustatytai pagal Žemės ūkio, Statybos ir urbanistikos minister</text:span><text:span text:style-name="T111">ijų „Privatizuojamų žemės sklypų matavimo darbų metodiką“, nuo 1994 m. gegužės 1 d. taikyti 2.7 indeksą.</text:span></text:p>
      <text:p text:style-name="P112"/>
      <text:p text:style-name="P113"/>
      <text:p text:style-name="P114"><text:span text:style-name="T115">MINISTRAS</text:span><text:span text:style-name="T116"><text:tab/>R. KARAZIJA</text:span></text:p>
      <text:p text:style-name="P117">______________</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20:29:00Z</meta:creation-date>
    <dc:date>2015-06-23T20:29:00Z</dc:date>
    <meta:template xlink:href="Normal" xlink:type="simple"/>
    <meta:editing-cycles>2</meta:editing-cycles>
    <meta:editing-duration>PT0S</meta:editing-duration>
    <meta:document-statistic meta:page-count="1" meta:paragraph-count="45" meta:word-count="396" meta:character-count="2634" meta:row-count="103" meta:non-whitespace-character-count="2283"/>
  </office:meta>
</office:document-meta>
</file>