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8" style:parent-style-name="Normal" style:family="paragraph">
      <style:paragraph-properties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6"/><text:span text:style-name="T7">LIETUVOS RESPUBLIKOS VYRIAUSIOSIOS RINKIMŲ KOMISIJOS</text:span></text:p>
      <text:p text:style-name="P8">SPRENDIMAS</text:p>
      <text:p text:style-name="P9"/>
      <text:p text:style-name="P10">DĖL LIETUVOS RESPUBLIKOS VYRIAUSIOSIOS RINKIMŲ KOMISIJOS 2004 m. RUGSĖJO 3 d. SPRENDIMO Nr. 280 „DĖL AUKŲ LAPO“ PAKEITIMO</text:p>
      <text:p text:style-name="P11"/>
      <text:p text:style-name="P12">2010 m. gruodžio 29 d. Nr. Sp-163</text:p>
      <text:p text:style-name="P13">Vilnius</text:p>
      <text:p text:style-name="P14"/>
      <text:p text:style-name="P15"><text:span text:style-name="T16">Vyriausioji rinkimų komisija, vadovaudamasi Politinių partijų ir politinių kampanijų finansavimo bei finansavimo kontrolės įstatymo (Žin., 2004, Nr.<text:s/></text:span><text:a xlink:href="https://www.e-tar.lt/portal/lt/legalAct/TAR.CF812DA6E814" office:target-frame-name="_blank" xlink:show="new"><text:span text:style-name="T17">135-4894</text:span></text:a><text:span text:style-name="T18">; 2010, Nr.<text:s/></text:span><text:a xlink:href="https://www.e-tar.lt/portal/lt/legalAct/TAR.8604102E038B" office:target-frame-name="_blank" xlink:show="new"><text:span text:style-name="T19">63-3091</text:span></text:a><text:span text:style-name="T20">) 23 straipsnio 2 dalies 1 ir 10 punktais,<text:s/></text:span><text:span text:style-name="T21">nusprendži</text:span><text:span text:style-name="T22">a:</text:span></text:p>
      <text:p text:style-name="P23"><text:span text:style-name="T24">Pakeisti Lietuvos Respublikos vyriausiosios rinkimų komisijos 2004 m. rugsėjo 3 d. sprendimą Nr. 280 „Dėl aukų lapo“ (Žin., 2004, Nr.<text:s/></text:span><text:a xlink:href="https://www.e-tar.lt/portal/lt/legalAct/TAR.596A88452B74" office:target-frame-name="_blank" xlink:show="new"><text:span text:style-name="T25">138-5059</text:span></text:a><text:span text:style-name="T26">; 2010, Nr. 55-708, Nr. 64-784):</text:span></text:p>
      <text:p text:style-name="P27"><text:span text:style-name="T28">1</text:span><text:span text:style-name="T29">. Pakeisti sprendimo 2 punktą vietoj teksto „2010 m. gruodžio 31 d.“ įrašant „2011 m. kovo 31 d.“ ir šį punktą išdėstyti taip:</text:span></text:p>
      <text:p text:style-name="P30"><text:span text:style-name="T31">„</text:span><text:span text:style-name="T32">2</text:span><text:span text:style-name="T33">. Politinėms partijoms ir politinės kampanijos dalyviams iki 2010 m. gruodžio 31 d. leisti naudoti 2004 m. rugsėjo 3 d. Vyriausiosios rinkimų komisijos sprendimu Nr. 280 „Dėl aukų lapo“ (Žin., 2004, Nr.<text:s/></text:span><text:a xlink:href="https://www.e-tar.lt/portal/lt/legalAct/TAR.596A88452B74" office:target-frame-name="_blank" xlink:show="new"><text:span text:style-name="T34">138-5059</text:span></text:a><text:span text:style-name="T35">) patvirtintos formos aukų lapus, kurie įsigyti iki šiuo sprendimu patvirtintos formos aukų lapų pagaminimo“.</text:span></text:p>
      <text:p text:style-name="P36"><text:span text:style-name="T37">2</text:span><text:span text:style-name="T38">. Pakeisti sprendimo 3 punktą vietoj teksto „2011 m. sausio 31 d.“ įrašant „2011 m. balandžio 30 d.“ ir šį punktą išdėstyti taip:</text:span></text:p>
      <text:p text:style-name="P39"><text:span text:style-name="T40">„</text:span><text:span text:style-name="T41">3</text:span><text:span text:style-name="T42">. Įpareigoti politines partijas ir politinės kampanijos dalyvius iki 2011 m. balandžio 30 d. Vyriausiajai rinkimų komisijai grąžinti nepanaudotus šio sprendimo 2 punkte minimus aukų lapus“.</text:span></text:p>
      <text:p text:style-name="P43"/>
      <text:p text:style-name="P44"/>
      <text:p text:style-name="P45"/>
      <text:p text:style-name="P46">Pirmininkas<text:s/><text:tab/>Zenonas Vaigauskas</text:p>
      <text:p text:style-name="P47"/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YRIAUSIOSIOS RINKIMŲ KOMISIJOS</dc:title>
    <meta:initial-creator>Sandra</meta:initial-creator>
    <dc:creator>adlibuser</dc:creator>
    <meta:creation-date>2018-02-13T13:18:00Z</meta:creation-date>
    <dc:date>2018-02-13T13:18:00Z</dc:date>
    <meta:template xlink:href="Normal.dotm" xlink:type="simple"/>
    <meta:editing-cycles>2</meta:editing-cycles>
    <meta:editing-duration>PT0S</meta:editing-duration>
    <meta:document-statistic meta:page-count="1" meta:paragraph-count="43" meta:word-count="234" meta:character-count="1775" meta:row-count="99" meta:non-whitespace-character-count="1584"/>
  </office:meta>
</office:document-meta>
</file>