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 fo:background-color="#FFFFFF"/>
      <style:text-properties fo:color="#000000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 VIDAUS VANDENŲ LAIVYBOS INSPEKCIJA PRIE LIETUVOS RESPUBLIKOS SUSISIEKIMO MINISTERIJOS</text:span></text:p>
      <text:p text:style-name="P9"/>
      <text:p text:style-name="P10">Į S A K Y M A S</text:p>
      <text:p text:style-name="P11">DĖL VIDAUS VANDENŲ PRIEPLAUKOS REGISTRAVIMO PAŽYMĖJIMO IŠDAVIMO</text:p>
      <text:p text:style-name="P12"/>
      <text:p text:style-name="P13">2006 m. gegužės 26 d. Nr. 4-114</text:p>
      <text:p text:style-name="P14">Kaunas</text:p>
      <text:p text:style-name="P15"/>
      <text:p text:style-name="P16"><text:span text:style-name="T17">Va</text:span><text:span text:style-name="T18">dovaudamasis Lietuvos Respublikos Vyriausybės 2005 m. spalio 3 d. nutarimu Nr. 1057 „Dėl Lietuvos Respublikos vidaus vandenų uostų ir prieplaukų steigimo ir registravimo nuostatų patvirtinimo“ (Žin., 2005, Nr.<text:s/></text:span><text:a xlink:href="https://www.e-tar.lt/portal/lt/legalAct/TAR.5437AF6DD87E" office:target-frame-name="_blank" xlink:show="new"><text:span text:style-name="T19">118-4273</text:span></text:a><text:span text:style-name="T20">), Lietuvos Respublikos susisiekimo ministro 2005 m. spalio 14 d. įsakymu Nr. 3-452 „Dėl Lietuvos Respublikos Vyriausybės 2005 m. spalio 3 d. nutarimo Nr. 1057 „Dėl Lietuvos Respublikos vidaus vandenų uostų ir priep</text:span><text:span text:style-name="T21">laukų steigimo ir registravimo nuostatų patvirtinimo“ nuostatų įgyvendinimo“ (Žin., 2005, Nr.<text:s/></text:span><text:a xlink:href="https://www.e-tar.lt/portal/lt/legalAct/TAR.887B689DDC8C" office:target-frame-name="_blank" xlink:show="new"><text:span text:style-name="T22">127-4564</text:span></text:a><text:span text:style-name="T23">) bei atsižvelgdamas į inspekcijos viršininko 2006 m. gegužės 10 d. įsakymu</text:span><text:span text:style-name="T24"><text:s/>Nr. 4-91 sudarytos komisijos 2006 m. gegužės 12 d. vidaus vandenų prieplaukos esamos būklės patikrinimo akto Nr. 01 išvadas,</text:span></text:p>
      <text:p text:style-name="P25"><text:span text:style-name="T26">1</text:span><text:span text:style-name="T27">.<text:s/></text:span><text:span text:style-name="T28">Išduod</text:span><text:span text:style-name="T29">u VĮ „Vidaus vandens kelių direkcija“ (įm. k. 132090925) priklausančiai Kauno keleivinei prieplaukai (adresas: Raudon</text:span><text:span text:style-name="T30">dvario pl. 107 C, Kaunas) Vidaus vandenų prieplaukos registravimo pažymėjimą Nr. 0001.</text:span></text:p>
      <text:p text:style-name="P31"><text:span text:style-name="T32">2</text:span><text:span text:style-name="T33">.<text:s/></text:span><text:span text:style-name="T34">Leidži</text:span><text:span text:style-name="T35">u laikinai ne ilgiau kaip 6 mėnesius naudoti Kauno keleivinę prieplauką, atitinkančią ne visus aukščiau minėtų nuostatų reikalavimus iki kol bus atliktas pa</text:span><text:span text:style-name="T36">kartotinas prieplaukos būklės patikrinimas, per tą laikotarpį pašalinant komisijos vidaus vandenų prieplaukos esamos būklės patikrinimo akte išvardintus trūkumus.</text:span></text:p>
      <text:p text:style-name="P37"><text:span text:style-name="T38">3</text:span><text:span text:style-name="T39">. Nepašalinus trukumų iki nurodyto termino,<text:s/></text:span><text:span text:style-name="T40">pasiliek</text:span><text:span text:style-name="T41">u teisę sustabdyti ar panaikinti Vid</text:span><text:span text:style-name="T42">aus vandenų prieplaukos pažymėjimo galiojimą.</text:span></text:p>
      <text:p text:style-name="P43"/>
      <text:p text:style-name="P44"/>
      <text:p text:style-name="P45"><text:span text:style-name="T46">VIRŠININKAS</text:span><text:span text:style-name="T47"><text:tab/>ALGIVIDAS DAINORAS</text:span></text:p>
      <text:p text:style-name="P48"><text:span text:style-name="T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5:32:00Z</meta:creation-date>
    <dc:date>2015-09-30T15:32:00Z</dc:date>
    <meta:template xlink:href="Normal" xlink:type="simple"/>
    <meta:editing-cycles>2</meta:editing-cycles>
    <meta:editing-duration>PT0S</meta:editing-duration>
    <meta:document-statistic meta:page-count="1" meta:paragraph-count="13" meta:word-count="247" meta:character-count="1845" meta:row-count="48" meta:non-whitespace-character-count="1611"/>
  </office:meta>
</office:document-meta>
</file>