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NAMINIŲ PAUKŠČIŲ LAIKYMO</text:p>
      <text:p text:style-name="P11"/>
      <text:p text:style-name="P12">2006 m. balandžio 27 d. Nr. B1-308</text:p>
      <text:p text:style-name="P13">Vilnius</text:p>
      <text:p text:style-name="P14"/>
      <text:p text:style-name="P15">Vadovaudamasis Lietuvos Respublikos veterinarijos įstatymo (Žin., 1992, Nr.<text:s/><text:a xlink:href="https://www.e-tar.lt/portal/lt/legalAct/TAR.97BDCD719E57" office:target-frame-name="_blank" xlink:show="new"><text:span text:style-name="T16">2-15</text:span></text:a>) 6 straipsnio 1 dalies 3 punktu, 7 straipsnio 1 dalies 1 punktu ir 2005 m. spalio 19 d. Europos Komisijos sprendimu 2005/734/EB, nustatančiu biologinio saugumo priemones naminių ir kitų nelaisvėje laikomų paukščių užsikrėtimo labai patogenišku paukščių gripu, kurį sukelia A gripo viruso H5N1 potipis, nuo laukinių paukščių pavojui sumažinti ir, nustatančiu ankstyvos ligos aptikimo sistemą ypač pažeidžiamose teritorijose, bei atsižvelgęs į tai, kad pavasarinė laukinių paukščių migracija baigėsi:</text:p>
      <text:p text:style-name="P17">1.<text:s/><text:span text:style-name="T18">Nustata</text:span><text:span text:style-name="T19">u,</text:span><text:s/>kad:</text:p>
      <text:p text:style-name="P20">1.1. naminių paukščių laikytojai naminius paukščius (vištas, antis, žąsis, kalakutus ir kitus ūkyje laikomus paukščius) turi laikyti prie laikymo patalpų įrengtuose aptvaruose;</text:p>
      <text:p text:style-name="P21">1.2. naminių paukščių negalima išleisti į atvirus vandens telkinius ir jų girdymui naudoti vandens iš atvirų vandens telkinių;</text:p>
      <text:p text:style-name="P22">1.3. naminiai paukščiai turi būti lesinami ir girdomi laikymo patalpose;</text:p>
      <text:p text:style-name="P23">1.4. 3 km spinduliu aplink komercinius paukštynus naminiai paukščiai turi būti laikomi uždarose patalpose iki 2006 m. gegužės 20 d.</text:p>
      <text:p text:style-name="P24">2.<text:s/><text:span text:style-name="T25">Pripažįstu netekusiu galios</text:span><text:s/>Valstybinės maisto ir veterinarijos tarnybos direktoriaus 2006 m vasario 20 d. įsakymą Nr. B1-139 „Dėl naminių paukščių laikymo“ (Žin., 2006, Nr.<text:s/><text:a xlink:href="https://www.e-tar.lt/portal/lt/legalAct/TAR.163744A0180D" office:target-frame-name="_blank" xlink:show="new"><text:span text:style-name="T26">22-735</text:span></text:a>)</text:p>
      <text:p text:style-name="P27">3.<text:s/><text:span text:style-name="T28">Paved</text:span>u:</text:p>
      <text:p text:style-name="P29">3.1. įsakymo vykdymą apskričių, rajonų ir miestų valstybinėms maisto ir veterinarijos tarnyboms;</text:p>
      <text:p text:style-name="P30">3.2. įsakymo vykdymo kontrolę Valstybinės maisto ir veterinarijos tarnybos Gyvūnų sveikatingumo skyriui.</text:p>
      <text:p text:style-name="P31"/>
      <text:p text:style-name="P32"/>
      <text:p text:style-name="P33"><text:span text:style-name="T34">DIREKTORIUS</text:span><text:span text:style-name="T35"><text:tab/>KAZIMIERAS LUK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3T17:21:00Z</meta:creation-date>
    <dc:date>2015-09-23T17:21:00Z</dc:date>
    <meta:template xlink:href="Normal" xlink:type="simple"/>
    <meta:editing-cycles>2</meta:editing-cycles>
    <meta:editing-duration>PT0S</meta:editing-duration>
    <meta:document-statistic meta:page-count="1" meta:paragraph-count="21" meta:word-count="262" meta:character-count="1904" meta:row-count="69" meta:non-whitespace-character-count="1663"/>
  </office:meta>
</office:document-meta>
</file>