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with-next="always" fo:keep-together="always"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LIETUVOS RESPUBLIKOS VALSTYBINIO SOCIALINIO DRAUDIMO FONDO BIUDŽETO 2012 METŲ RODIKLIŲ PATVIRTINIMO ĮSTATYMO PROJEKTO PATEIKIMO LIETUVOS RESPUBLIKOS SEIMUI</text:p>
      <text:p text:style-name="Normal"/>
      <text:p text:style-name="P15">2011 m. spalio 14<text:s/>d. Nr. 1190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1. Pritarti Lietuvos Respublikos valstybinio socialinio draudimo fondo biudžeto 2012 metų rodiklių patvirtinimo įstatymo projektui ir pateikti jį svarstyti Lietuvos Respublikos Seimui.</text:p>
      <text:p text:style-name="P23">2. Įgalioti socialinės apsaugos ir darbo ministrą Donatą Jankauską, o jam negalint dalyvauti – socialinės apsaugos ir darbo viceministrą Audrių Bitiną atstovauti Lietuvos Respublikos Vyriausybei, svarstant nurodytą įstatymo projektą Lietuvos Respublikos Seime.<text:s/></text:p>
      <text:p text:style-name="P24"/>
      <text:p text:style-name="P25"/>
      <text:p text:style-name="P26">MINISTRAS PIRMININKAS<text:tab/>ANDRIUS KUBILIUS</text:p>
      <text:p text:style-name="Normal"/>
      <text:p text:style-name="P27">SOCIALINĖS APSAUGOS IR DARBO MINISTRAS<text:tab/>DONATAS JANKAUSKAS</text:p>
      <text:p text:style-name="P28"/>
      <text:p text:style-name="P29">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6T23:00:00Z</meta:creation-date>
    <dc:date>2015-08-06T23:00:00Z</dc:date>
    <meta:print-date>2011-10-14T09:5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2" meta:character-count="849" meta:row-count="36" meta:non-whitespace-character-count="759"/>
  </office:meta>
</office:document-meta>
</file>