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text-transform="uppercase" fo:color="#000000"/>
    </style:style>
    <style:style style:name="P12" style:parent-style-name="Normal" style:family="paragraph">
      <style:paragraph-properties fo:text-align="center"/>
      <style:text-properties fo:text-transform="uppercase" fo:color="#000000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15" style:parent-style-name="Normal" style:family="paragraph">
      <style:paragraph-properties fo:text-align="center"/>
      <style:text-properties fo:text-transform="uppercase" fo:color="#000000"/>
    </style:style>
    <style:style style:name="P16" style:parent-style-name="Normal" style:family="paragraph">
      <style:paragraph-properties fo:text-align="center"/>
      <style:text-properties fo:color="#000000" style:font-size-complex="12pt"/>
    </style:style>
    <style:style style:name="P17" style:parent-style-name="Normal" style:family="paragraph">
      <style:paragraph-properties fo:text-align="center"/>
      <style:text-properties fo:color="#000000" style:font-size-complex="12pt"/>
    </style:style>
    <style:style style:name="P18" style:parent-style-name="Normal" style:family="paragraph">
      <style:paragraph-properties fo:text-align="center"/>
      <style:text-properties fo:text-transform="uppercase"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555in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P4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1" style:parent-style-name="DefaultParagraphFont" style:family="text">
      <style:text-properties fo:text-transform="uppercase"/>
    </style:style>
    <style:style style:name="T42" style:parent-style-name="DefaultParagraphFont" style:family="text">
      <style:text-properties fo:text-transform="uppercase"/>
    </style:style>
    <style:style style:name="P43" style:parent-style-name="Normal" style:family="paragraph">
      <style:paragraph-properties fo:text-indent="0.4923in">
        <style:tab-stops>
          <style:tab-stop style:type="left" style:position="4.725in"/>
        </style:tab-stops>
      </style:paragraph-properties>
      <style:text-properties fo:color="#000000"/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5" style:parent-style-name="Normal" style:family="paragraph">
      <style:paragraph-properties fo:text-align="center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break-before="page" fo:text-indent="3.5437in"/>
    </style:style>
    <style:style style:name="T48" style:parent-style-name="DefaultParagraphFont" style:family="text">
      <style:text-properties fo:text-transform="uppercase"/>
    </style:style>
    <style:style style:name="P49" style:parent-style-name="Normal" style:family="paragraph">
      <style:paragraph-properties fo:text-indent="3.5437in"/>
    </style:style>
    <style:style style:name="P50" style:parent-style-name="Normal" style:family="paragraph">
      <style:paragraph-properties fo:text-indent="3.5437in"/>
    </style:style>
    <style:style style:name="P51" style:parent-style-name="Normal" style:family="paragraph">
      <style:paragraph-properties fo:margin-left="0.1666in" fo:margin-right="0.1388in" fo:text-indent="0.4923in">
        <style:tab-stops/>
      </style:paragraph-properties>
      <style:text-properties fo:color="#000000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fo:color="#000000"/>
    </style:style>
    <style:style style:name="P54" style:parent-style-name="Normal" style:family="paragraph">
      <style:paragraph-properties fo:text-indent="0.4923in"/>
      <style:text-properties fo:color="#000000"/>
    </style:style>
    <style:style style:name="P55" style:parent-style-name="Normal" style:family="paragraph">
      <style:paragraph-properties fo:keep-with-next="always" fo:text-align="center"/>
    </style:style>
    <style:style style:name="T56" style:parent-style-name="DefaultParagraphFont" style:family="text">
      <style:text-properties fo:font-weight="bold" style:font-weight-asian="bold" fo:color="#000000" style:letter-kerning="true"/>
    </style:style>
    <style:style style:name="T57" style:parent-style-name="DefaultParagraphFont" style:family="text">
      <style:text-properties fo:font-weight="bold" style:font-weight-asian="bold" fo:color="#000000" style:letter-kerning="true"/>
    </style:style>
    <style:style style:name="T58" style:parent-style-name="DefaultParagraphFont" style:family="text">
      <style:text-properties fo:font-weight="bold" style:font-weight-asian="bold" fo:color="#000000" style:letter-kerning="true"/>
    </style:style>
    <style:style style:name="P59" style:parent-style-name="Normal" style:family="paragraph">
      <style:paragraph-properties fo:text-indent="0.4923in"/>
      <style:text-properties fo:color="#000000"/>
    </style:style>
    <style:style style:name="P60" style:parent-style-name="Normal" style:family="paragraph">
      <style:paragraph-properties fo:text-align="justify" fo:text-indent="0.4923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23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text-align="justify" fo:text-indent="0.4923in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indent="0.4923in"/>
    </style:style>
    <style:style style:name="P73" style:parent-style-name="Normal" style:family="paragraph">
      <style:paragraph-properties fo:keep-with-next="always" fo:text-align="center"/>
    </style:style>
    <style:style style:name="T74" style:parent-style-name="DefaultParagraphFont" style:family="text">
      <style:text-properties fo:font-weight="bold" style:font-weight-asian="bold" fo:color="#000000" style:letter-kerning="true"/>
    </style:style>
    <style:style style:name="T75" style:parent-style-name="DefaultParagraphFont" style:family="text">
      <style:text-properties fo:font-weight="bold" style:font-weight-asian="bold" fo:color="#000000" style:letter-kerning="true"/>
    </style:style>
    <style:style style:name="T76" style:parent-style-name="DefaultParagraphFont" style:family="text">
      <style:text-properties fo:font-weight="bold" style:font-weight-asian="bold" fo:color="#000000" style:letter-kerning="true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align="justify" fo:text-indent="0.4923in"/>
    </style:style>
    <style:style style:name="T90" style:parent-style-name="DefaultParagraphFont" style:family="text">
      <style:text-properties fo:color="#000000"/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P93" style:parent-style-name="Normal" style:family="paragraph">
      <style:paragraph-properties fo:margin-right="0.1388in" fo:text-indent="0.4923in"/>
    </style:style>
    <style:style style:name="T94" style:parent-style-name="DefaultParagraphFont" style:family="text">
      <style:text-properties fo:color="#000000"/>
    </style:style>
    <style:style style:name="T95" style:parent-style-name="DefaultParagraphFont" style:family="text">
      <style:text-properties fo:color="#000000"/>
    </style:style>
    <style:style style:name="P96" style:parent-style-name="Normal" style:family="paragraph">
      <style:paragraph-properties fo:text-align="justify" fo:text-indent="0.4923in"/>
    </style:style>
    <style:style style:name="T97" style:parent-style-name="DefaultParagraphFont" style:family="text">
      <style:text-properties fo:color="#000000"/>
    </style:style>
    <style:style style:name="T98" style:parent-style-name="DefaultParagraphFont" style:family="text">
      <style:text-properties fo:color="#000000"/>
    </style:style>
    <style:style style:name="T99" style:parent-style-name="DefaultParagraphFont" style:family="text">
      <style:text-properties fo:color="#000000"/>
    </style:style>
    <style:style style:name="P100" style:parent-style-name="Normal" style:family="paragraph">
      <style:paragraph-properties fo:text-align="justify" fo:text-indent="0.4923in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align="justify" fo:text-indent="0.4923in"/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align="justify" fo:text-indent="0.4923in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P114" style:parent-style-name="Normal" style:family="paragraph">
      <style:paragraph-properties fo:text-align="justify" fo:text-indent="0.4923in"/>
    </style:style>
    <style:style style:name="T115" style:parent-style-name="DefaultParagraphFont" style:family="text">
      <style:text-properties fo:color="#000000"/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paragraph-properties fo:text-align="justify" fo:text-indent="0.4923in"/>
    </style:style>
    <style:style style:name="T126" style:parent-style-name="DefaultParagraphFont" style:family="text">
      <style:text-properties fo:color="#000000"/>
    </style:style>
    <style:style style:name="T127" style:parent-style-name="DefaultParagraphFont" style:family="text">
      <style:text-properties fo:color="#000000"/>
    </style:style>
    <style:style style:name="T128" style:parent-style-name="DefaultParagraphFont" style:family="text">
      <style:text-properties fo:color="#000000"/>
    </style:style>
    <style:style style:name="P129" style:parent-style-name="Normal" style:family="paragraph">
      <style:paragraph-properties fo:text-indent="0.4923in"/>
    </style:style>
    <style:style style:name="T130" style:parent-style-name="DefaultParagraphFont" style:family="text">
      <style:text-properties fo:color="#000000"/>
    </style:style>
    <style:style style:name="T131" style:parent-style-name="DefaultParagraphFont" style:family="text">
      <style:text-properties fo:color="#000000"/>
    </style:style>
    <style:style style:name="P132" style:parent-style-name="Normal" style:family="paragraph">
      <style:paragraph-properties fo:text-align="justify" fo:text-indent="0.4923in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align="justify" fo:text-indent="0.4923in"/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/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P142" style:parent-style-name="Normal" style:family="paragraph">
      <style:paragraph-properties fo:text-align="justify" fo:text-indent="0.4923in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paragraph-properties fo:text-align="justify" fo:text-indent="0.4923in"/>
    </style:style>
    <style:style style:name="T147" style:parent-style-name="DefaultParagraphFont" style:family="text">
      <style:text-properties fo:color="#000000"/>
    </style:style>
    <style:style style:name="T148" style:parent-style-name="DefaultParagraphFont" style:family="text">
      <style:text-properties fo:color="#000000"/>
    </style:style>
    <style:style style:name="P149" style:parent-style-name="Normal" style:family="paragraph">
      <style:paragraph-properties fo:text-indent="0.4923in"/>
    </style:style>
    <style:style style:name="T150" style:parent-style-name="DefaultParagraphFont" style:family="text">
      <style:text-properties fo:color="#000000"/>
    </style:style>
    <style:style style:name="T151" style:parent-style-name="DefaultParagraphFont" style:family="text">
      <style:text-properties fo:color="#000000"/>
    </style:style>
    <style:style style:name="P152" style:parent-style-name="Normal" style:family="paragraph">
      <style:paragraph-properties fo:text-indent="0.4923in"/>
    </style:style>
    <style:style style:name="P153" style:parent-style-name="Normal" style:family="paragraph">
      <style:paragraph-properties fo:keep-with-next="always" fo:text-align="center"/>
    </style:style>
    <style:style style:name="T154" style:parent-style-name="DefaultParagraphFont" style:family="text">
      <style:text-properties fo:font-weight="bold" style:font-weight-asian="bold" fo:color="#000000" style:letter-kerning="true"/>
    </style:style>
    <style:style style:name="T155" style:parent-style-name="DefaultParagraphFont" style:family="text">
      <style:text-properties fo:font-weight="bold" style:font-weight-asian="bold" fo:color="#000000" style:letter-kerning="true"/>
    </style:style>
    <style:style style:name="T156" style:parent-style-name="DefaultParagraphFont" style:family="text">
      <style:text-properties fo:font-weight="bold" style:font-weight-asian="bold" fo:color="#000000" style:letter-kerning="true"/>
    </style:style>
    <style:style style:name="T157" style:parent-style-name="DefaultParagraphFont" style:family="text">
      <style:text-properties fo:font-weight="bold" style:font-weight-asian="bold" fo:color="#000000" style:letter-kerning="true"/>
    </style:style>
    <style:style style:name="P158" style:parent-style-name="Normal" style:family="paragraph">
      <style:paragraph-properties fo:text-indent="0.4923in"/>
      <style:text-properties fo:color="#000000"/>
    </style:style>
    <style:style style:name="P159" style:parent-style-name="Normal" style:family="paragraph">
      <style:paragraph-properties fo:text-indent="0.4923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P162" style:parent-style-name="Normal" style:family="paragraph">
      <style:paragraph-properties fo:text-indent="0.4923in"/>
    </style:style>
    <style:style style:name="T163" style:parent-style-name="DefaultParagraphFont" style:family="text">
      <style:text-properties fo:color="#000000"/>
    </style:style>
    <style:style style:name="T164" style:parent-style-name="DefaultParagraphFont" style:family="text">
      <style:text-properties fo:color="#000000"/>
    </style:style>
    <style:style style:name="P165" style:parent-style-name="Normal" style:family="paragraph">
      <style:paragraph-properties fo:text-indent="0.4923in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/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P175" style:parent-style-name="Normal" style:family="paragraph">
      <style:paragraph-properties fo:text-align="justify" fo:text-indent="0.4923in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indent="0.4923in"/>
      <style:text-properties fo:color="#000000"/>
    </style:style>
    <style:style style:name="P183" style:parent-style-name="Normal" style:family="paragraph">
      <style:paragraph-properties fo:text-indent="0.4923in"/>
    </style:style>
    <style:style style:name="P184" style:parent-style-name="Normal" style:family="paragraph">
      <style:paragraph-properties fo:widows="0" fo:orphans="0" fo:text-align="center"/>
    </style:style>
    <style:style style:name="T185" style:parent-style-name="DefaultParagraphFont" style:family="text">
      <style:text-properties fo:font-weight="bold" style:font-weight-asian="bold" fo:color="#000000"/>
    </style:style>
    <style:style style:name="T186" style:parent-style-name="DefaultParagraphFont" style:family="text">
      <style:text-properties fo:font-weight="bold" style:font-weight-asian="bold" fo:color="#000000"/>
    </style:style>
    <style:style style:name="T187" style:parent-style-name="DefaultParagraphFont" style:family="text">
      <style:text-properties fo:font-weight="bold" style:font-weight-asian="bold" fo:color="#000000"/>
    </style:style>
    <style:style style:name="P188" style:parent-style-name="Normal" style:family="paragraph">
      <style:paragraph-properties fo:margin-left="0.1666in" fo:margin-right="0.1388in" fo:text-indent="0.4923in">
        <style:tab-stops/>
      </style:paragraph-properties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align="justify" fo:text-indent="0.4923in"/>
    </style:style>
    <style:style style:name="T194" style:parent-style-name="DefaultParagraphFont" style:family="text">
      <style:text-properties fo:color="#000000"/>
    </style:style>
    <style:style style:name="P195" style:parent-style-name="Normal" style:family="paragraph">
      <style:paragraph-properties fo:text-align="justify" fo:text-indent="0.4923in"/>
    </style:style>
    <style:style style:name="T196" style:parent-style-name="DefaultParagraphFont" style:family="text">
      <style:text-properties fo:color="#000000"/>
    </style:style>
    <style:style style:name="T197" style:parent-style-name="DefaultParagraphFont" style:family="text">
      <style:text-properties fo:color="#000000"/>
    </style:style>
    <style:style style:name="P198" style:parent-style-name="Normal" style:family="paragraph">
      <style:paragraph-properties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T201" style:parent-style-name="DefaultParagraphFont" style:family="text">
      <style:text-properties fo:color="#000000"/>
    </style:style>
    <style:style style:name="P202" style:parent-style-name="Normal" style:family="paragraph">
      <style:paragraph-properties fo:text-indent="0.4923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/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T211" style:parent-style-name="DefaultParagraphFont" style:family="text">
      <style:text-properties fo:color="#000000"/>
    </style:style>
    <style:style style:name="P212" style:parent-style-name="Normal" style:family="paragraph">
      <style:paragraph-properties fo:text-align="justify" fo:text-indent="0.4923in"/>
    </style:style>
    <style:style style:name="T213" style:parent-style-name="DefaultParagraphFont" style:family="text">
      <style:text-properties fo:color="#000000"/>
    </style:style>
    <style:style style:name="T214" style:parent-style-name="DefaultParagraphFont" style:family="text">
      <style:text-properties fo:color="#000000"/>
    </style:style>
    <style:style style:name="P215" style:parent-style-name="Normal" style:family="paragraph">
      <style:paragraph-properties fo:text-align="justify" fo:text-indent="0.4923in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T218" style:parent-style-name="DefaultParagraphFont" style:family="text">
      <style:text-properties fo:color="#000000"/>
    </style:style>
    <style:style style:name="P219" style:parent-style-name="Normal" style:family="paragraph">
      <style:paragraph-properties fo:text-align="justify" fo:text-indent="0.4923in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align="justify" fo:text-indent="0.4923in"/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align="justify" fo:text-indent="0.4923in"/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/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P233" style:parent-style-name="Normal" style:family="paragraph">
      <style:paragraph-properties fo:text-align="justify" fo:text-indent="0.4923in"/>
    </style:style>
    <style:style style:name="T234" style:parent-style-name="DefaultParagraphFont" style:family="text">
      <style:text-properties fo:color="#000000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P237" style:parent-style-name="Normal" style:family="paragraph">
      <style:paragraph-properties fo:text-align="justify" fo:text-indent="0.4923in"/>
    </style:style>
    <style:style style:name="T238" style:parent-style-name="DefaultParagraphFont" style:family="text">
      <style:text-properties fo:color="#000000"/>
    </style:style>
    <style:style style:name="T239" style:parent-style-name="DefaultParagraphFont" style:family="text">
      <style:text-properties fo:color="#000000"/>
    </style:style>
    <style:style style:name="P240" style:parent-style-name="Normal" style:family="paragraph">
      <style:paragraph-properties fo:text-align="justify" fo:text-indent="0.4923in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center"/>
      <style:text-properties fo:color="#000000"/>
    </style:style>
    <style:style style:name="P245" style:parent-style-name="Normal" style:family="paragraph">
      <style:paragraph-properties fo:text-align="center"/>
      <style:text-properties fo:color="#000000"/>
    </style:style>
    <style:style style:name="P246" style:parent-style-name="Normal" style:family="paragraph">
      <style:paragraph-properties fo:text-indent="0.4923in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/>
      <text:p text:style-name="P13">N U T A R I M A S</text:p>
      <text:p text:style-name="P14">DĖL GENERALINĖS MIŠKŲ URĖDIJOS PRIE APLINKOS MINISTERIJOS NUOSTATŲ PATVIRTINIMO</text:p>
      <text:p text:style-name="P15"/>
      <text:p text:style-name="P16">2000 m. liepos 1 d. Nr. 766</text:p>
      <text:p text:style-name="P17">Vilnius</text:p>
      <text:p text:style-name="P18"/>
      <text:p text:style-name="P19"><text:span text:style-name="T20">Vadovaudamasi Lietuvos Respublikos miškų įstatymo (Ž</text:span><text:span text:style-name="T21">in., 1994, Nr.<text:s/></text:span><text:a xlink:href="https://www.e-tar.lt/portal/lt/legalAct/TAR.5D6D055CC00C" office:target-frame-name="_blank" xlink:show="new"><text:span text:style-name="T22">96-1872</text:span></text:a><text:span text:style-name="T23">; 1998, Nr.<text:s/></text:span><text:a xlink:href="https://www.e-tar.lt/portal/lt/legalAct/TAR.1A9832128E70" office:target-frame-name="_blank" xlink:show="new"><text:span text:style-name="T24">56-1542</text:span></text:a><text:span text:style-name="T25">) 7 straipsniu, Lietuvos Respublikos Vyriausybė</text:span><text:span text:style-name="T26"><text:s/></text:span><text:span text:style-name="T27">nutari</text:span><text:span text:style-name="T28">a:</text:span></text:p>
      <text:p text:style-name="P29"><text:span text:style-name="T30">1</text:span><text:span text:style-name="T31">. Patvirtinti Generalinės miškų urėdijos prie Aplinkos ministerijos nuostatus (pridedama).</text:span></text:p>
      <text:p text:style-name="P32"><text:span text:style-name="T33">2</text:span><text:span text:style-name="T34">. Pripažinti netekusiu galios Lietuvos Respublikos Vyriausybės 1996 m. lapkričio 19 d. nutarimo Nr. 1353 „Dėl Generalinės miškų urėdijos prie Miškų ūkio mi</text:span><text:span text:style-name="T35">nisterijos įsteigimo ir jos nuostatų patvirtinimo“ (Žin., 1996, Nr.<text:s/></text:span><text:a xlink:href="https://www.e-tar.lt/portal/lt/legalAct/TAR.8779C98624A0" office:target-frame-name="_blank" xlink:show="new"><text:span text:style-name="T36">114-2625</text:span></text:a><text:span text:style-name="T37">) 2 punktą.</text:span></text:p>
      <text:p text:style-name="P38"/>
      <text:p text:style-name="P39"/>
      <text:p text:style-name="P40"><text:span text:style-name="T41">Ministras Pirmininkas</text:span><text:span text:style-name="T42"><text:tab/>Andrius Kubilius</text:span></text:p>
      <text:p text:style-name="P43"/>
      <text:p text:style-name="P44">Aplinkos ministras<text:tab/>Danius Lygis</text:p>
      <text:p text:style-name="P45"><text:span text:style-name="T46">______________</text:span></text:p>
      <text:soft-page-break/>
      <text:p text:style-name="P47"><text:span text:style-name="T48">Patvirtinta</text:span></text:p>
      <text:p text:style-name="P49">Lietuvos Respublikos Vyriausybės</text:p>
      <text:p text:style-name="P50">2000 m. liepos 1 d. nutarimu Nr. 766</text:p>
      <text:p text:style-name="P51"/>
      <text:p text:style-name="P52"><text:span text:style-name="T53">GENERALINĖS MIŠKŲ URĖDIJOS PRIE APLINKOS MINISTERIJOS NUOSTATAI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Generalinė miškų urėdija prie Aplinkos ministerijos<text:s/></text:span><text:span text:style-name="T63">(toliau vadinama – Generalinė miškų urėdija) yra valstybinių miškų ūkinio valdymo institucija, organizuojanti šių miškų atkūrimą, priežiūrą, apsaugą ir miško išteklių naudojimą.</text:span></text:p>
      <text:p text:style-name="P64"><text:span text:style-name="T65">2</text:span><text:span text:style-name="T66">. Generalinė miškų urėdija savo veikloje vadovaujasi Lietuvos Respublikos</text:span><text:span text:style-name="T67"><text:s/>Konstitucija, įstatymais, kitais Lietuvos Respublikos Seimo priimtais teisės aktais, Lietuvos Respublikos tarptautinėmis sutartimis, Respublikos Prezidento dekretais, Lietuvos Respublikos Vyriausybės nutarimais, Ministro Pirmininko potvarkiais, kitais tei</text:span><text:span text:style-name="T68">sės aktais, taip pat šiais nuostatais.</text:span></text:p>
      <text:p text:style-name="P69"><text:span text:style-name="T70">3</text:span><text:span text:style-name="T71">. Generalinė miškų urėdija yra juridinis asmuo, turi antspaudą su Lietuvos valstybės herbu ir savo pavadinimu.</text:span></text:p>
      <text:p text:style-name="P72"/>
      <text:p text:style-name="P73"><text:span text:style-name="T74">II</text:span><text:span text:style-name="T75">.<text:s/></text:span><text:span text:style-name="T76">GENERALINĖS MIŠKŲ URĖDIJOS UŽDAVINIAI IR FUNKCIJOS</text:span></text:p>
      <text:p text:style-name="P77"/>
      <text:p text:style-name="P78"><text:span text:style-name="T79">4</text:span><text:span text:style-name="T80">. Svarbiausieji Generalinės miškų</text:span><text:span text:style-name="T81"><text:s/>urėdijos uždaviniai yra šie:</text:span></text:p>
      <text:p text:style-name="P82"><text:span text:style-name="T83">4.1</text:span><text:span text:style-name="T84">. organizuoti miškų urėdijoms priskirtų miškų priežiūrą ir apsaugą, vykdyti jų atkūrimo kontrolę;</text:span></text:p>
      <text:p text:style-name="P85"><text:span text:style-name="T86">4.2</text:span><text:span text:style-name="T87">. teikti Miškų ir saugomų teritorijų departamentui prie Aplinkos ministerijos (toliau vadinama – Miškų ir saugomų te</text:span><text:span text:style-name="T88">ritorijų departamentas) išvadas ir pasiūlymus dėl miško atkūrimo darbų vykdymo, jų kokybės gerinimo, taip pat normatyvinių dokumentų, standartų šiais klausimais tobulinimo;</text:span></text:p>
      <text:p text:style-name="P89"><text:span text:style-name="T90">4.3</text:span><text:span text:style-name="T91">. didinti valstybės pajamas už miško produkciją ir siekti, kad šios pajamos<text:s/></text:span><text:span text:style-name="T92">būtų racionaliai naudojamos.</text:span></text:p>
      <text:p text:style-name="P93"><text:span text:style-name="T94">5</text:span><text:span text:style-name="T95">. Generalinė miškų urėdija, vykdydama jai pavestus uždavinius:</text:span></text:p>
      <text:p text:style-name="P96"><text:span text:style-name="T97">5.1</text:span><text:span text:style-name="T98">. organizuoja miškų apsaugą nuo gaisrų, kitų stichinių nelaimių, miško kenkėjų, ligų, savavališko kirtimo, kitų veiksmų, darančių žalą miškams, jų<text:s/></text:span><text:span text:style-name="T99">gyvūnijai ir augalijai;</text:span></text:p>
      <text:p text:style-name="P100"><text:span text:style-name="T101">5.2</text:span><text:span text:style-name="T102">. pagal kompetenciją kontroliuoja, kaip naudojami komerciniai medžioklės plotai;</text:span></text:p>
      <text:p text:style-name="P103"><text:span text:style-name="T104">5.3</text:span><text:span text:style-name="T105">. organizuoja medienos ruošą, kitų miško išteklių naudojimą, žaliavinės medienos perdirbimą miškų urėdijų medienos perdirbimo padaliniuos</text:span><text:span text:style-name="T106">e, miško kelių tiesimą, miškų sausinimą, gamybinių ir tarnybinių objektų statybą ir remontą;</text:span></text:p>
      <text:p text:style-name="P107"><text:span text:style-name="T108">5.4</text:span><text:span text:style-name="T109">. koordinuoja miškų urėdijų prekybą mediena, kontroliuoja, kaip laikomasi Apvaliosios medienos pardavimo taisyklių reikalavimų, teikia Miškų ir saugomų teri</text:span><text:span text:style-name="T110">torijų departamentui pasiūlymus dėl norminių dokumentų, reglamentuojančių prekybą apvaliąja mediena, tobulinimo;</text:span></text:p>
      <text:p text:style-name="P111"><text:span text:style-name="T112">5.5</text:span><text:span text:style-name="T113">. organizuoja mokslo ir technikos naujovių, tobulesnių technologijų įgyvendinimą miško ūkyje;</text:span></text:p>
      <text:p text:style-name="P114"><text:span text:style-name="T115">5.6</text:span><text:span text:style-name="T116">. organizuoja miškų urėdijų aprūpin</text:span><text:span text:style-name="T117">imą įrengimais, mechanizmais, kita technika, žaliavomis ir medžiagomis, derina jų įsigijimą ir nurašymą;</text:span></text:p>
      <text:p text:style-name="P118"><text:span text:style-name="T119">5.7</text:span><text:span text:style-name="T120">. organizuoja miškų urėdijų darbo saugos specialistų kvalifikacijos tobulinimą;</text:span></text:p>
      <text:p text:style-name="P121"><text:span text:style-name="T122">5.8</text:span><text:span text:style-name="T123">. pagal kompetenciją kontroliuoja standartizacijos ir<text:s/></text:span><text:span text:style-name="T124">metrologijos veiklą medienos gamybos srityje;</text:span></text:p>
      <text:p text:style-name="P125"><text:span text:style-name="T126">5.9</text:span><text:span text:style-name="T127">. Miškų ir saugomų teritorijų departamento nustatyta tvarka organizuoja Miško fondo formavimą ir naudojimą miškų urėdijose, sudaro Miško fondo suvestinės sąmatos projektą ir teikia ją Miškų ir saugomų te</text:span><text:span text:style-name="T128">ritorijų departamentui;</text:span></text:p>
      <text:p text:style-name="P129"><text:span text:style-name="T130">5.10</text:span><text:span text:style-name="T131">. rengia ir teikia Miškų ir saugomų teritorijų departamentui pasiūlymus dėl:</text:span></text:p>
      <text:p text:style-name="P132"><text:span text:style-name="T133">5.10.1</text:span><text:span text:style-name="T134">. miško želdinimo, ugdymo, apsaugos, priežiūros, kitų privalomųjų darbų, jų apimties ir kokybės reikalavimų nustatymo miškų urėdijoms;</text:span></text:p>
      <text:p text:style-name="P135"><text:span text:style-name="T136">5.</text:span><text:span text:style-name="T137">10.2</text:span><text:span text:style-name="T138">. miško želdinimo, ugdymo, priežiūros, medienos ruošos ir kitų darbų įkainių, jų skaičiavimo metodikos ir normatyvų;</text:span></text:p>
      <text:p text:style-name="P139"><text:span text:style-name="T140">5.10.3</text:span><text:span text:style-name="T141">. Miškų ekonomikos centro vykdomų darbų programų;</text:span></text:p>
      <text:p text:style-name="P142"><text:span text:style-name="T143">5.11</text:span><text:span text:style-name="T144">. pagal kompetenciją palaiko ryšius su užsienio valstybių atiti</text:span><text:span text:style-name="T145">nkamomis institucijomis;</text:span></text:p>
      <text:p text:style-name="P146"><text:span text:style-name="T147">5.12</text:span><text:span text:style-name="T148">. informuoja visuomenę apie miškų urėdijoms priskirtų miškų būklę ir kitais jos kompetencijos klausimais;</text:span></text:p>
      <text:p text:style-name="P149"><text:span text:style-name="T150">5.13</text:span><text:span text:style-name="T151">. vykdo kitas įstatymų ir kitų teisės aktų numatytas funkcijas.</text:span></text:p>
      <text:p text:style-name="P152"/>
      <text:p text:style-name="P153"><text:span text:style-name="T154">III</text:span><text:span text:style-name="T155">.<text:s/></text:span><text:span text:style-name="T156">GENERALINĖS MIŠKŲ URĖDIJOS<text:s/></text:span><text:span text:style-name="T157">TEISĖS</text:span></text:p>
      <text:p text:style-name="P158"/>
      <text:p text:style-name="P159"><text:span text:style-name="T160">6</text:span><text:span text:style-name="T161">. Generalinė miškų urėdija, įgyvendindama jai pavestus uždavinius, turi teisę:</text:span></text:p>
      <text:p text:style-name="P162"><text:span text:style-name="T163">6.1</text:span><text:span text:style-name="T164">. pagal kompetenciją sudaryti sutartis;</text:span></text:p>
      <text:p text:style-name="P165"><text:span text:style-name="T166">6.2</text:span><text:span text:style-name="T167">. kontroliuoti miškų urėdijų ūkinę ir finansinę veiklą;</text:span></text:p>
      <text:p text:style-name="P168"><text:span text:style-name="T169">6.3</text:span><text:span text:style-name="T170">. gauti informaciją iš miškų urėdijų savo kompete</text:span><text:span text:style-name="T171">ncijos klausimais;</text:span></text:p>
      <text:p text:style-name="P172"><text:span text:style-name="T173">6.4</text:span><text:span text:style-name="T174">. nustatytąja tvarka atidaryti atsiskaitomąsias ir einamąsias sąskaitas Lietuvos Respublikos ir užsienio valstybių bankuose;</text:span></text:p>
      <text:p text:style-name="P175"><text:span text:style-name="T176">6.5</text:span><text:span text:style-name="T177">. pagal kompetenciją pasirašyti bendradarbiavimo sutartis su užsienio valstybių atitinkamomis inst</text:span><text:span text:style-name="T178">itucijomis.</text:span></text:p>
      <text:p text:style-name="P179"><text:span text:style-name="T180">7</text:span><text:span text:style-name="T181">. Generalinė miškų urėdija turi ir kitas įstatymų ir kitų teisės aktų suteiktas teises.</text:span></text:p>
      <text:p text:style-name="P182"/>
      <text:p text:style-name="P183"/>
      <text:p text:style-name="P184"><text:span text:style-name="T185">IV</text:span><text:span text:style-name="T186">.<text:s/></text:span><text:span text:style-name="T187">GENERALINĖS MIŠKŲ URĖDIJOS DARBO ORGANIZAVIMAS IR VEIKLOS FINANSAVIMAS</text:span></text:p>
      <text:p text:style-name="P188"/>
      <text:p text:style-name="P189"><text:span text:style-name="T190">8</text:span><text:span text:style-name="T191">. Generalinei miškų urėdijai vadovauja generalinis miškų urė</text:span><text:span text:style-name="T192">das, kurį skiria pareigoms ir atleidžia iš pareigų aplinkos ministras. Generalinis miškų urėdas skiriamas 5 metams.</text:span></text:p>
      <text:p text:style-name="P193"><text:span text:style-name="T194">Generalinis miškų urėdas turi ne daugiau kaip 2 pavaduotojus, kuriuos skiria pareigoms ir atleidžia iš pareigų generalinis miškų urėdas.</text:span></text:p>
      <text:p text:style-name="P195"><text:span text:style-name="T196">9</text:span><text:span text:style-name="T197">. Generalinės miškų urėdijos valstybės tarnautojų darbo užmokestį ir kitas išmokas, vadovaudamasis Lietuvos Respublikos valstybės tarnybos įstatymu, kitais įstatymais ir įstatymų lydimaisiais aktais, tvirtina aplinkos ministras.</text:span></text:p>
      <text:p text:style-name="P198"><text:span text:style-name="T199">10</text:span><text:span text:style-name="T200">. Generalinis miškų</text:span><text:span text:style-name="T201"><text:s/>urėdas:</text:span></text:p>
      <text:p text:style-name="P202"><text:span text:style-name="T203">10.1</text:span><text:span text:style-name="T204">. atsako už tai, kad Generalinė miškų urėdija vykdytų jai pavestus uždavinius;</text:span></text:p>
      <text:p text:style-name="P205"><text:span text:style-name="T206">10.2</text:span><text:span text:style-name="T207">. pagal savo kompetenciją leidžia įsakymus ir kontroliuoja jų vykdymą;</text:span></text:p>
      <text:p text:style-name="P208"><text:span text:style-name="T209">10.3</text:span><text:span text:style-name="T210">. teikia aplinkos ministrui jo nustatytąja tvarka Generalinės miškų urėdijo</text:span><text:span text:style-name="T211">s metines veiklos ataskaitas ir atsiskaito už savo veiklą;</text:span></text:p>
      <text:p text:style-name="P212"><text:span text:style-name="T213">10.4</text:span><text:span text:style-name="T214">. teikia Miškų ir saugomų teritorijų departamento direktoriui miškų urėdijų ūkinės-finansinės veiklos analizes;</text:span></text:p>
      <text:p text:style-name="P215"><text:span text:style-name="T216">10.5</text:span><text:span text:style-name="T217">. vykdo aplinkos ministro suteiktus įgaliojimus, įsakymus, Miškų ir s</text:span><text:span text:style-name="T218">augomų teritorijų departamento direktoriaus pavedimus;</text:span></text:p>
      <text:p text:style-name="P219"><text:span text:style-name="T220">10.6</text:span><text:span text:style-name="T221">. teikia Miškų ir saugomų teritorijų departamento direktoriui pasiūlymus dėl miškų urėdijų reorganizavimo ir likvidavimo;</text:span></text:p>
      <text:p text:style-name="P222"><text:span text:style-name="T223">10.7</text:span><text:span text:style-name="T224">. užtikrina, kad lėšos, skirtos Generalinei miškų urėdijai<text:s/></text:span><text:span text:style-name="T225">išlaikyti ir sąmatose numatytoms priemonėms finansuoti, būtų racionaliai ir taupiai naudojamos, laiku būtų atsiskaitoma su biudžetu ir socialinio draudimo įstaigomis;</text:span></text:p>
      <text:p text:style-name="P226"><text:span text:style-name="T227">10.8</text:span><text:span text:style-name="T228">. užtikrina Generalinės miškų urėdijos apskaitos ir atskaitomybės tvarkymą Finans</text:span><text:span text:style-name="T229">ų ministerijos nustatyta tvarka, finansinių ir statistinių ataskaitų teisingumą, įsiskolinimų likvidavimą;</text:span></text:p>
      <text:p text:style-name="P230"><text:span text:style-name="T231">10.9</text:span><text:span text:style-name="T232">. tvirtina Generalinės miškų urėdijos struktūrinių padalinių nuostatus;</text:span></text:p>
      <text:p text:style-name="P233"><text:span text:style-name="T234">10.10</text:span><text:span text:style-name="T235">. tvirtina Generalinės miškų urėdijos vidaus struktūrą ir pa</text:span><text:span text:style-name="T236">reigybių sąrašą, neviršydamas metinio darbo užmokesčio fondo;</text:span></text:p>
      <text:p text:style-name="P237"><text:span text:style-name="T238">10.11</text:span><text:span text:style-name="T239">. skiria pareigoms ir atleidžia iš pareigų Generalinės miškų urėdijos valstybės tarnautojus.</text:span></text:p>
      <text:p text:style-name="P240"><text:span text:style-name="T241">11</text:span><text:span text:style-name="T242">. Generalinio miškų urėdo pavaduotojai tiesiogiai atsiskaito generaliniam miškų urėd</text:span><text:span text:style-name="T243">ui. Jų kompetenciją nustato generalinis miškų urėdas.</text:span></text:p>
      <text:p text:style-name="P244">______________</text:p>
      <text:p text:style-name="P245"/>
      <text:p text:style-name="P246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08:27:00Z</meta:creation-date>
    <dc:date>2015-09-19T08:27:00Z</dc:date>
    <meta:template xlink:href="Normal" xlink:type="simple"/>
    <meta:editing-cycles>2</meta:editing-cycles>
    <meta:editing-duration>PT0S</meta:editing-duration>
    <meta:document-statistic meta:page-count="4" meta:paragraph-count="81" meta:word-count="943" meta:character-count="7615" meta:row-count="270" meta:non-whitespace-character-count="6753"/>
  </office:meta>
</office:document-meta>
</file>