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9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9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0" style:parent-style-name="DefaultParagraphFont" style:family="text">
      <style:text-properties fo:color="#000000" fo:letter-spacing="0.0138in" style:font-size-complex="9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ableColumn25" style:family="table-column">
      <style:table-column-properties style:column-width="2.5659in" style:use-optimal-column-width="false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3.8138in" style:use-optimal-column-width="false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left="0.475in" fo:text-indent="0.0173in">
        <style:tab-stops/>
      </style:paragraph-properties>
      <style:text-properties fo:font-weight="bold" style:font-weight-asian="bold" style:font-weight-complex="bold" fo:color="#000000" style:font-size-complex="9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font-weight="bold" style:font-weight-asian="bold" style:font-weight-complex="bold" fo:color="#000000" style:font-size-complex="9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 style:font-size-complex="9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9pt" style:language-asian="lt" style:country-asian="LT"/>
    </style:style>
    <style:style style:name="T50" style:parent-style-name="DefaultParagraphFont" style:family="text">
      <style:text-properties fo:color="#000000" style:font-size-complex="9pt" style:language-asian="lt" style:country-asian="LT"/>
    </style:style>
    <style:style style:name="T51" style:parent-style-name="DefaultParagraphFont" style:family="text">
      <style:text-properties fo:color="#000000" style:font-size-complex="9pt" style:language-asian="lt" style:country-asian="LT"/>
    </style:style>
    <style:style style:name="TableColumn53" style:family="table-column">
      <style:table-column-properties style:column-width="2.6875in" style:use-optimal-column-width="false"/>
    </style:style>
    <style:style style:name="TableColumn54" style:family="table-column">
      <style:table-column-properties style:column-width="0.2375in" style:use-optimal-column-width="false"/>
    </style:style>
    <style:style style:name="TableColumn55" style:family="table-column">
      <style:table-column-properties style:column-width="3.7673in" style:use-optimal-column-width="false"/>
    </style:style>
    <style:style style:name="Table52" style:family="table">
      <style:table-properties style:width="6.692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9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font-weight="bold" style:font-weight-asian="bold" style:font-weight-complex="bold" fo:color="#000000" style:font-size-complex="9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 style:font-size-complex="9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font-weight="bold" style:font-weight-asian="bold" style:font-weight-complex="bold" fo:color="#000000" style:font-size-complex="9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P7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KLAIPĖDOS MIESTO IR ŠILUTĖS RAJONO SAVIVALDYBIŲ TARYBŲ NARIŲ PRAŠYMŲ NUTRAUKTI ĮGALIOJIMUS IR ĮGALIOJIMŲ NAUJIEMS ŠIŲ SAVIVALDYBIŲ TARYBŲ NARIAMS<text:s/>PRIPAŽINIMO</text:p>
      <text:p text:style-name="P12"/>
      <text:p text:style-name="P13">1997 m. vasario 4 d. Nr. 12</text:p>
      <text:p text:style-name="P14">Vilnius</text:p>
      <text:p text:style-name="P15"/>
      <text:p text:style-name="P16"><text:span text:style-name="T17">Vyriausioji rinkimų komisija, vadovaudamasi Lietuvos Respublikos savivaldybių tarybų rinkimų įstatymo 89 straipsnio pirmąja dalimi, 90 straipsnio pirmąja dalimi ir Lietuvos Respublikos savivaldybės tarybos<text:s/></text:span><text:span text:style-name="T18">nario statuso įstatymo 4 straipsnio 2 punktu,<text:s/></text:span><text:span text:style-name="T19">nusprendži</text:span><text:span text:style-name="T20">a:</text:span></text:p>
      <text:p text:style-name="P21"><text:span text:style-name="T22">1</text:span><text:span text:style-name="T23">. Patenkinti savivaldybių tarybų narių raštiškus pareiškimus ir pripažinti nutrūkusiais prieš terminą šių savivaldybių tarybų narių įgaliojimu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aisvūno KAVALIAUSKO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Normal"><text:span text:style-name="T34">Klaipėdos<text:s/></text:span><text:span text:style-name="T35">miesto savival</text:span><text:span text:style-name="T36">dybės tarybos nario, išrinkto pagal Tėvynės sąjungos – Lietuvos konservatorių keltų kandidatų sąrašą;</text:span></text:p>
          </table:table-cell>
        </table:table-row>
        <table:table-row table:style-name="TableRow37">
          <table:table-cell table:style-name="TableCell38">
            <text:p text:style-name="P39"><text:span text:style-name="T40">Jono MACULEVIČIAUS</text:span>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Normal"><text:span text:style-name="T44">Šilutės<text:s/></text:span><text:span text:style-name="T45">rajono savivaldybės tarybos nario, išrinkto pagal Tėvynės sąjungos-Lietuvos konservatorių keltų kandidatų sąrašą.</text:span></text:p>
          </table:table-cell>
        </table:table-row>
      </table:table>
      <text:p text:style-name="P46"><text:span text:style-name="T47">Savivaldybių tarybų narių pažymėjimus, kurių numeriai 6–9 ir 45–12, pripažinti negaliojančiais.</text:span></text:p>
      <text:p text:style-name="P48"><text:span text:style-name="T49">2</text:span><text:span text:style-name="T50">. Savivaldybių tarybose, kuriose atsirado laisvų vietų, savivaldybių tarybų nariais tampa tos pačios organizacijos to paties kandidatų sąrašo, pagal kurį b</text:span><text:span text:style-name="T51">uvo išrinktas nebesantis tarybos narys, šie pirmi neišrinkti kandidatai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lgirdas PLAIP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Normal"><text:span text:style-name="T62">Šilutės</text:span><text:span text:style-name="T63"><text:s/>rajono savivaldybės tarybos nariu, išrinktu pagal Tėvynės sąjungos–Lietuvos konservatorių kandidatų sąrašą;</text:span></text:p>
          </table:table-cell>
        </table:table-row>
        <table:table-row table:style-name="TableRow64">
          <table:table-cell table:style-name="TableCell65">
            <text:p text:style-name="P66">Algirdas Kazimieras ŠIMKŪN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Normal"><text:span text:style-name="T70">Klaipėdos</text:span><text:span text:style-name="T71"><text:s/>miesto savivaldybės tarybos nariu, išrinktu pagal Tėvynės sąjungos–Lietuvos konservatorių kandidatų sąrašą.<text:s/></text:span></text:p>
          </table:table-cell>
        </table:table-row>
      </table:table>
      <text:p text:style-name="P72"/>
      <text:p text:style-name="P73"/>
      <text:p text:style-name="P74"><text:span text:style-name="T75">PIRMININKAS</text:span><text:span text:style-name="T76"><text:tab/>ZENONAS VAIGAUSKAS</text:span></text:p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12:00Z</meta:creation-date>
    <dc:date>2015-06-23T16:12:00Z</dc:date>
    <meta:template xlink:href="Normal" xlink:type="simple"/>
    <meta:editing-cycles>2</meta:editing-cycles>
    <meta:editing-duration>PT0S</meta:editing-duration>
    <meta:document-statistic meta:page-count="1" meta:paragraph-count="21" meta:word-count="202" meta:character-count="1630" meta:row-count="57" meta:non-whitespace-character-count="1449"/>
  </office:meta>
</office:document-meta>
</file>