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SAVIVALDYBIŲ TURTO VALDYMO, NAUDOJIMO IR DISPONAVIMO JUO ĮSTATYMO 6 STRAIPSNIO PAKEITIMO IR PAPILDYMO</text:p>
      <text:p text:style-name="P13">Į S T A T Y M A S</text:p>
      <text:p text:style-name="P14"/>
      <text:p text:style-name="P15">2001 m. spalio 23 d. Nr. IX-567</text:p>
      <text:p text:style-name="P16">Vilnius</text:p>
      <text:p text:style-name="P17"/>
      <text:p text:style-name="P18"><text:span text:style-name="T19">(Žin., 1998, Nr.<text:s/></text:span><text:a xlink:href="https://www.e-tar.lt/portal/lt/legalAct/TAR.D5496D69DF98" office:target-frame-name="_blank" xlink:show="new"><text:span text:style-name="T20">54-1492</text:span></text:a><text:span text:style-name="T21">; 2000, Nr.<text:s/></text:span><text:a xlink:href="https://www.e-tar.lt/portal/lt/legalAct/TAR.CA6924798C03" office:target-frame-name="_blank" xlink:show="new"><text:span text:style-name="T22">47-134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2 punkto pakeitimas ir papildymas<text:s/></text:span></text:p>
      <text:p text:style-name="P29"><text:span text:style-name="T30">Pakeisti be</text:span><text:span text:style-name="T31">i papildyti 6 straipsnio 2 punktą ir jį išdėstyti taip:</text:span></text:p>
      <text:p text:style-name="P32"><text:span text:style-name="T33">„</text:span><text:span text:style-name="T34">2</text:span><text:span text:style-name="T35">) perimdama valstybei nuosavybės teise priklausančius komunalinio ūkio, inžinerinės infrastruktūros objektus, socialinius objektus, švietimo įstaigas, neprivatizuotas gyvenamąsias ir negyvenamąsia</text:span><text:span text:style-name="T36">s patalpas su priklausiniais, kurortinio gydymo, rekreacijos, reabilitacijos ir poilsio tikslams skirtas įstaigas, įmones ir turto objektus, kurie gali būti perduodami savivaldybių nuosavybėn pagal Vyriausybės nutarimus, kai yra savivaldybės tarybos sutiki</text:span><text:span text:style-name="T37">mas;“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22:00Z</meta:creation-date>
    <dc:date>2015-09-20T00:22:00Z</dc: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111" meta:row-count="49" meta:non-whitespace-character-count="981"/>
  </office:meta>
</office:document-meta>
</file>