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RUBLIO IR LAISVAI KONVERTUOJAMOS VALIUTOS ĮKAINOJIMO</text:p>
      <text:p text:style-name="P12"/>
      <text:p text:style-name="P13">1991 m. lapkričio 30 d. Nr. 500</text:p>
      <text:p text:style-name="P14">Vilnius</text:p>
      <text:p text:style-name="P15"/>
      <text:p text:style-name="P16"><text:span text:style-name="T17">Siekdama apsaugoti įmonių, įstaigų, organizacijų ir užsienio investitor</text:span><text:span text:style-name="T18">ių valiutines lėšas nuo nuvertėjimo ir atsižvelgdama į kainų didėjimą 1991 metais bei JAV dolerio pardavimo Lietuvos banke kainą, Lietuvos Respublikos Vyriausybė<text:s/></text:span><text:span text:style-name="T19">nutari</text:span><text:span text:style-name="T20">a:</text:span></text:p>
      <text:p text:style-name="P21"><text:span text:style-name="T22">Nustatyti nuo 1991 m. gruodžio 1 d. skaičiuojamojo rublio bei konvertuojamos valiut</text:span><text:span text:style-name="T23">os kurso (1 JAV doleris lygus 2 rubliams) ir laikino rinkos rublio bei laisvai konvertuojamos valiutos kurso (1 JAV doleris lygus 20 rublių) didinimo koeficientą – 3 ir taikyti jį visoms valiutinių lėšų operacijoms ir atsiskaitymams, numatytiems Lietuvos R</text:span><text:span text:style-name="T24">espublikos laikinajame valiutos fondų ir atskaitymų konvertuojama valiuta įstatyme bei Lietuvos Respublikos Aukščiausiosios Tarybos nutarime dėl to įstatymo įsigaliojimo, taip pat Lietuvos Respublikos Vyriausybės nutarimuose.</text:span></text:p>
      <text:p text:style-name="P25"/>
      <text:p text:style-name="P26"/>
      <text:p text:style-name="P27"><text:span text:style-name="T28">LIETUVOS RESPUBLIKOS</text:span></text:p>
      <text:p text:style-name="P29">MINISTRAS PIRMININKAS<text:tab/>G. VAGNORIU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4T05:03:00Z</meta:creation-date>
    <dc:date>2015-07-04T05:03:00Z</dc:date>
    <meta:template xlink:href="Normal" xlink:type="simple"/>
    <meta:editing-cycles>2</meta:editing-cycles>
    <meta:editing-duration>PT0S</meta:editing-duration>
    <meta:document-statistic meta:page-count="1" meta:paragraph-count="11" meta:word-count="139" meta:character-count="1029" meta:row-count="32" meta:non-whitespace-character-count="901"/>
  </office:meta>
</office:document-meta>
</file>