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11"/><text:span text:style-name="T12">LIETUVOS RESPUBLIKOS PREZIDENTO</text:span></text:p>
      <text:p text:style-name="P13"/>
      <text:p text:style-name="P14">D E K R E T A S</text:p>
      <text:p text:style-name="P15">DĖL VYČIO KRYŽIAUS ORDINO SUTEIKIMO</text:p>
      <text:p text:style-name="P16"/>
      <text:p text:style-name="P17">2007 m. lapkričio 16 d. Nr. 1K-1158</text:p>
      <text:p text:style-name="P18">Vilnius</text:p>
      <text:p text:style-name="P19"/>
      <text:p text:style-name="P20"><text:span text:style-name="T21">1</text:span><text:span text:style-name="T22"><text:s/>straipsnis.</text:span></text:p>
      <text:p text:style-name="P23">Lapkričio 23-iosios – Lietuvos kariuomenės dienos proga, vadovaudamasis Lietuvos Respublikos valstybės apdovanojimų įstatymo 27 straipsniu ir Lietuvos Respublikos pasipriešinimo 1940–1990 metų okupacijoms dalyvių teisinio statuso pripažinimo ir karių savanorių karinių laipsnių bei apdovanojimų prilyginimo įstatymo 3 straipsniu ir atsižvelgdamas į Lietuvos Respublikos krašto apsaugos ministro bei Lietuvos gyventojų genocido ir rezistencijos tyrimo centro teikimą,<text:s/><text:span text:style-name="T24">Vyčio Kryžiaus ordino Komandoro kryžių</text:span></text:p>
      <text:p text:style-name="P25"><text:span text:style-name="T26">suteiki</text:span>u<text:s/><text:span text:style-name="T27">Konstantinui NAUJOKAIČIUI (Tautmyliui)<text:s/></text:span>(po mirties), Tauro apygardos<text:s/>Žalgirio rinktinės partizanui, būrio vadui, žuvusiam 1947 m. gruodžio 25 d. kautynėse su okupacine kariuomene Šakių apskrities Bagdžių kaime, 1950 m. apdovanotam III laipsnio Laisvės Kovos Kryžiumi (su kardais).</text:p>
      <text:p text:style-name="P28"/>
      <text:p text:style-name="P29"><text:span text:style-name="T30">2</text:span><text:span text:style-name="T31"><text:s/>straipsnis.</text:span></text:p>
      <text:p text:style-name="P32">Šis dekretas įsigalioja<text:s/>nuo jo pasirašymo dienos.</text:p>
      <text:p text:style-name="P33"/>
      <text:p text:style-name="P34"/>
      <text:p text:style-name="P35">RESPUBLIKOS PREZIDENTAS<text:tab/>VALDAS ADAMKUS</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EKRETAS</dc:title>
    <meta:initial-creator>Rima</meta:initial-creator>
    <dc:creator>Adlib User</dc:creator>
    <meta:creation-date>2015-09-13T18:23:00Z</meta:creation-date>
    <dc:date>2015-09-13T18:23:00Z</dc:date>
    <meta:template xlink:href="Normal" xlink:type="simple"/>
    <meta:editing-cycles>2</meta:editing-cycles>
    <meta:editing-duration>PT0S</meta:editing-duration>
    <meta:document-statistic meta:page-count="1" meta:paragraph-count="14" meta:word-count="139" meta:character-count="1067" meta:row-count="40" meta:non-whitespace-character-count="942"/>
  </office:meta>
</office:document-meta>
</file>