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2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41in" style:font-size-complex="12pt" style:language-asian="lt" style:country-asian="LT"/>
    </style:style>
    <style:style style:name="T77" style:parent-style-name="DefaultParagraphFont" style:family="text">
      <style:text-properties fo:color="#000000" fo:letter-spacing="-0.0041in" style:font-size-complex="12pt" style:language-asian="lt" style:country-asian="LT"/>
    </style:style>
    <style:style style:name="T78" style:parent-style-name="DefaultParagraphFont" style:family="text">
      <style:text-properties fo:color="#000000" fo:letter-spacing="-0.0041in" style:text-position="super 62.5%" style:font-size-complex="12pt"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break-before="page"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center" fo:text-indent="0.5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center"/>
    </style:style>
  </office:automatic-styles>
  <office:body>
    <office:text text:use-soft-page-breaks="true">
      <text:p text:style-name="P1"><text:span text:style-name="T2">v</text:span><text:span text:style-name="T3">ALSTYBINĖS KAINŲ IR ENERGETIKOS KONTROLĖS KOMISIJOS</text:span></text:p>
      <text:p text:style-name="P4">N U T A R I M A S</text:p>
      <text:p text:style-name="P5"/>
      <text:p text:style-name="P6">DĖL uždarosios akcinės bendrovės „intergas“ gamtinių dujų skirstymo sistemos balansavimo taisyklių derinimo</text:p>
      <text:p text:style-name="P7"/>
      <text:p text:style-name="P8">2013 m. liepos 18 d. Nr. O3-293<text:s/></text:p>
      <text:p text:style-name="P9">Vilnius</text:p>
      <text:p text:style-name="P10"/>
      <text:p text:style-name="P11"><text:span text:style-name="T12">Vadovaudamasi Lietuvos<text:s/></text:span><text:span text:style-name="T13">Respublikos gamtinių dujų įstatymo (Žin., 2000, Nr. </text:span><text:a xlink:href="https://www.e-tar.lt/portal/lt/legalAct/TAR.0C5C33AA865C" office:target-frame-name="_blank" xlink:show="new"><text:span text:style-name="T14">89-2743</text:span></text:a><text:span text:style-name="T15">; 2011, Nr. </text:span><text:a xlink:href="https://www.e-tar.lt/portal/lt/legalAct/TAR.7866845DACE5" office:target-frame-name="_blank" xlink:show="new"><text:span text:style-name="T16">87-4186</text:span></text:a><text:span text:style-name="T17">, 2012, Nr. 68-3467)</text:span><text:span text:style-name="T18"><text:s/>34 straipsnio 5 dalimi, Reikalavimais gamtinių dujų skirstymo sistemos balansavimo taisyklėms, patvirtintais Valstybinės kainų ir energetikos kontrolės komisijos (toliau – Komisija) 2013 m. birželio 17 d. nutarimu Nr. O3-236 (Žin., 2013, Nr. </text:span><text:a xlink:href="https://www.e-tar.lt/portal/lt/legalAct/TAR.DE045D3BB27C" office:target-frame-name="_blank" xlink:show="new"><text:span text:style-name="T19">66-3334</text:span></text:a><text:span text:style-name="T20">) bei atsižvelgdama į uždarosios akcinės bendrovės „Intergas“ 2013 m. birželio 19 d. raštą Nr. S-72/13, 2013 m. liepos 10 d. raštą Nr. S-77/13 ir Komisijos Dujų ir elektros departamen</text:span><text:span text:style-name="T21">to Dujų skyriaus 2013 m. liepos 10 d. pažymą Nr. O5-247 „Dėl uždarosios akcinės bendrovės „Intergas“ gamtinių dujų skirstymo sistemos balansavimo taisyklių derinimo“, Komisija<text:s/></text:span><text:span text:style-name="T22">n u t a r i a:<text:s/></text:span></text:p>
      <text:p text:style-name="P23"><text:span text:style-name="T24">Derinti uždarosios akcinės bendrovės „Intergas“ gamtinių dujų<text:s/></text:span><text:span text:style-name="T25">skirstymo sistemos balansavimo taisykles (pridedama).</text:span></text:p>
      <text:p text:style-name="P26"/>
      <text:p text:style-name="P27"><text:span text:style-name="T28">Komisijos pirmininkė</text:span><text:span text:style-name="T29"><text:tab/>Diana Korsakaitė</text:span></text:p>
      <text:p text:style-name="P30"/>
      <text:p text:style-name="P31"><text:span text:style-name="T32">_________________</text:span></text:p>
      <text:p text:style-name="P33"/>
      <text:p text:style-name="P34"><text:span text:style-name="T35">PATVIRTINTA</text:span></text:p>
      <text:p text:style-name="P36">UAB „Intergas“ generalinio direktoriaus<text:s/></text:p>
      <text:p text:style-name="P37">2013 m. liepos 10 d. įsakymu Nr. Į-75/13</text:p>
      <text:p text:style-name="P38"/>
      <text:p text:style-name="P39"><text:span text:style-name="T40">UAb „INTERGAS“ Gamtinių dujų SKIRSTYMO S</text:span><text:span text:style-name="T41">ISTEMos BALANSAVIMO TAISYKLĖS<text: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UAB „Intergas“ gamtinių dujų skirstymo sistemos balansavimo taisyklės (toliau – Taisyklės) yra skirtos nustatyti gamtinių dujų skirstymo sistemos balansavimo (toliau – balansavimas) principus, tvarką ir sąlygas UAB „Intergas“ (toliau – skirstymo sistemos</text:span><text:span text:style-name="T51"><text:s/>operatorius) gamtinių dujų (toliau – dujos) skirstymo sistemoje (toliau – skirstymo sistema).<text:s/></text:span></text:p>
      <text:p text:style-name="P52"><text:span text:style-name="T53">2</text:span><text:span text:style-name="T54">. Balansavimo tikslas – užtikrinti saugų ir efektyvų skirstymo sistemos funkcionavimą.</text:span></text:p>
      <text:p text:style-name="P55"><text:span text:style-name="T56">3</text:span><text:span text:style-name="T57">. Taisyklės parengtos vadovaujantis Lietuvos Respublikos gamtin</text:span><text:span text:style-name="T58">ių dujų įstatymu (Žin., 2000, Nr. </text:span><text:a xlink:href="https://www.e-tar.lt/portal/lt/legalAct/TAR.0C5C33AA865C" office:target-frame-name="_blank" xlink:show="new"><text:span text:style-name="T59">89-2743</text:span></text:a><text:span text:style-name="T60">; 2011, Nr. </text:span><text:a xlink:href="https://www.e-tar.lt/portal/lt/legalAct/TAR.7866845DACE5" office:target-frame-name="_blank" xlink:show="new"><text:span text:style-name="T61">87-4186</text:span></text:a><text:span text:style-name="T62">).</text:span></text:p>
      <text:p text:style-name="P63"><text:span text:style-name="T64">4</text:span><text:span text:style-name="T65">. Taisyklėmis reglamentuojami skirstymo sistemos operatoriaus, skirstymo sistemos naudotojų bei kitų rinkos dalyvių (toliau – rinkos dalyviai, dalyvaujantys skirstymo sistemos balansavime) tarpusavio santykiai, teisės ir pareigos, dalyvaujant dujų skirstym</text:span><text:span text:style-name="T66">o sistemos balansavime.<text:s/></text:span></text:p>
      <text:p text:style-name="P67"><text:span text:style-name="T68">5</text:span><text:span text:style-name="T69">. Pirminė atsakomybė už dujų kiekio subalansavimą tenka rinkos dalyviams, dalyvaujantiems skirstymo sistemos balansavime, kurie privalo subalansuoti per balansavimo laikotarpį iš skirstymo sistemos išimtą dujų kiekį, tokį patį</text:span><text:span text:style-name="T70"><text:s/>dujų kiekį pateikdami į skirstymo sistemą.<text:s/></text:span></text:p>
      <text:p text:style-name="P71"><text:span text:style-name="T72">6</text:span><text:span text:style-name="T73">. Galutinė atsakomybė už subalansuotą skirstymo sistemos veiklą tenka skirstymo sistemos operatoriui. Jo nurodymai dėl dujų srautų balansavimo yra privalomi rinkos dalyviams, dalyvaujantiems skirstymo siste</text:span><text:span text:style-name="T74">mos balansavime.</text:span></text:p>
      <text:p text:style-name="P75"><text:span text:style-name="T76">7</text:span><text:span text:style-name="T77">. Sistemos naudotojai, kurių metinis gamtinių dujų suvartojimas iki 20000 m</text:span><text:span text:style-name="T78">3</text:span><text:span text:style-name="T79">, skirstymo sistemos balansavime nedalyvauja.<text:s/></text:span></text:p>
      <text:p text:style-name="P80"><text:span text:style-name="T81">8</text:span><text:span text:style-name="T82">. Rinkos dalyviui, dalyvaujančiam skirstymo sistemos balansavime, nesubalansavus dujų kiekių, skirstymo<text:s/></text:span><text:span text:style-name="T83">sistemos operatorius jam parduoda balansavimo dujas, jeigu sistemos naudotojas sukėlė dujų trūkumą skirstymo sistemoje arba iš jo perka balansavimo dujas, jeigu rinkos dalyvis sukėlė dujų perteklių skirstymo sistemoje, bei apskaičiuoja disbalanso užmokestį</text:span><text:span text:style-name="T84">, taikant Valstybinės kainų ir energetikos kontrolės komisijos (toliau – Komisija) nustatytas balansavimo kainas, ir imasi priemonių skirstymo sistemos balansui palaikyti.</text:span></text:p>
      <text:p text:style-name="P85"><text:span text:style-name="T86">9</text:span><text:span text:style-name="T87">. Rinkos dalyviai, dalyvaujantys skirstymo sistemos balansavime, privalo laikyt</text:span><text:span text:style-name="T88">is Taisyklių reikalavimų ir sudaryti su skirstymo sistemos operatoriumi sutartis, kuriose nustatytos balansavimo sąlygos:</text:span></text:p>
      <text:p text:style-name="P89"><text:span text:style-name="T90">9.1</text:span><text:span text:style-name="T91">. sistemos naudotojams balansavimo sąlygos nustatomos sutartyse dėl dujų skirstymo paslaugų;<text:s/></text:span></text:p>
      <text:p text:style-name="P92"><text:span text:style-name="T93">9.2</text:span><text:span text:style-name="T94">. kiti rinkos dalyviai, daly</text:span><text:span text:style-name="T95">vaujantys skirstymo sistemos balansavime, prieš pirkdami ar parduodami dujas privalo sudaryti balansavimo sutartis su skirstymo sistemos operatoriumi.</text:span></text:p>
      <text:p text:style-name="P96"><text:span text:style-name="T97">10</text:span><text:span text:style-name="T98">. Jeigu dėl sistemos naudotojo sukelto disbalanso iškyla grėsmė skirstymo sistemos funkcionavimui</text:span><text:span text:style-name="T99"><text:s/>ir skirstymo sistemos saugumui arba bet kokių esamų skirstymo paslaugų teikimo sutarčių vykdymui, skirstymo sistemos operatorius turi teisę be išankstinio įspėjimo apriboti (nutraukti) dujų skirstymą sistemos naudotojui. Gamtinių dujų skirstymo ribojimas<text:s/></text:span><text:span text:style-name="T100">nutraukiamas (gamtinių dujų skirstymas atnaujinamas) tik tuomet, kai yra užtikrinamas saugus skirstymo sistemos funkcionavimas.</text:span></text:p>
      <text:p text:style-name="P101"/>
      <text:p text:style-name="P102"><text:span text:style-name="T103">II</text:span><text:span text:style-name="T104">.<text:s/></text:span><text:span text:style-name="T105">sąvokos</text:span></text:p>
      <text:p text:style-name="P106"/>
      <text:p text:style-name="P107"><text:span text:style-name="T108">11</text:span><text:span text:style-name="T109">. Taisyklėse vartojamos sąvokos:</text:span></text:p>
      <text:p text:style-name="P110"><text:span text:style-name="T111">Balansavimas –<text:s/></text:span><text:span text:style-name="T112">į skirstymo sistemą pristatomo ir iš skirstymo sistemo</text:span><text:span text:style-name="T113">s paimamo dujų kiekio išlyginimas.</text:span></text:p>
      <text:p text:style-name="P114"><text:span text:style-name="T115">Balansavimo dujos</text:span><text:span text:style-name="T116"> – dujos, skirtos rinkos dalyvių, dalyvaujančių skirstymo sistemos balansavime, disbalansui panaikinti per balansavimo laikotarpį.</text:span></text:p>
      <text:p text:style-name="P117"><text:span text:style-name="T118">Balansavimo laikotarpis</text:span><text:span text:style-name="T119"> – laikotarpis, kurio metu kiekvienas rinkos<text:s/></text:span><text:span text:style-name="T120">dalyvis, dalyvaujantis skirstymo sistemos balansavime, privalo subalansuoti dujų kiekį, išimtą iš skirstymo sistemos, ir dujų kiekį, užsakytą (patiektą) į skirstymo sistemą, pagal su skirstymo sistemos operatoriumi sudarytas sutartis. Balansavimo laikotarp</text:span><text:span text:style-name="T121">is yra dujų para, t. y. laikotarpis prasidedantis 9.00 val. ryto ir pasibaigiantis kitos dienos 9.00 val. ryto.</text:span></text:p>
      <text:p text:style-name="P122"><text:span text:style-name="T123">Balansavimo paslaugo</text:span><text:span text:style-name="T124">s – paslaugos, kurias skirstymo sistemos operatorius gali teikti rinkos dalyviams, dalyvaujantiems skirstymo sistemos balans</text:span><text:span text:style-name="T125">avime (įskaitant laikymo vamzdyne paslaugą, jei tokia paslauga teikiama), siekiant išlaikyti saugų skirstymo sistemos veikimą užtikrinančius parametrus. Balansavimo paslaugos neapima prekybos balansavimo dujomis.</text:span></text:p>
      <text:p text:style-name="P126"><text:span text:style-name="T127">Balansavimo paskyra –<text:s/></text:span><text:span text:style-name="T128">skirstymo sistemos op</text:span><text:span text:style-name="T129">eratoriaus interneto svetainėje</text:span><text:span text:style-name="T130"><text:s/></text:span><text:span text:style-name="T131">sukurta</text:span><text:span text:style-name="T132"><text:s/></text:span><text:span text:style-name="T133">paskyra, kurioje rinkos dalyviams, dalyvaujantiems skirstymo sistemos balansavime, skelbiama informacija apie jų disbalanso būklę bei kita su skirstymo sistemos balansavimu susijusi informacija, kurią skirstymo siste</text:span><text:span text:style-name="T134">mos operatorius privalo teikti teisės aktų nustatyta tvarka.</text:span></text:p>
      <text:p text:style-name="P135"><text:span text:style-name="T136">Balansavimo zona</text:span><text:span text:style-name="T137"> – į?jimo-i??jimo skirstymo sistema, kurios ??jimas yra prijungimo prie perdavimo arba kitos skirstymo sistemos ta?kas, o i??jimas?? prijungimo prie vartotoj? ar kit? skirstymo si</text:span><text:span text:style-name="T138">stem? ta?kai. ėjimo-išėjimo skirstymo sistema, kurios įėjimas yra prijungimo prie perdavimo arba kitos skirstymo sistemos taškas, o išėjimas – prijungimo prie vartotojų ar kitų skirstymo sistemų taškai.<text:s/></text:span></text:p>
      <text:p text:style-name="P139"><text:span text:style-name="T140">Disbalansas</text:span><text:span text:style-name="T141"> – situacija, kai konkretaus rinkos dalyv</text:span><text:span text:style-name="T142">io, dalyvaujančio skirstymo sistemos balansavime, patiektas į skirstymo sistemą dujų kiekis skiriasi nuo šio rinkos dalyvio išimto<text:s/></text:span><text:soft-page-break/><text:span text:style-name="T143">dujų kiekio iš skirstymo sistemos, arba situacija, kai patiektas suminis dujų kiekis į skirstymo sistemą skiriasi nuo išimto<text:s/></text:span><text:span text:style-name="T144">suminio dujų kiekio iš skirstymo sistemos per balansavimo laikotarpį.</text:span></text:p>
      <text:p text:style-name="P145"><text:span text:style-name="T146">Disbalanso užmokestis</text:span><text:span text:style-name="T147"> – užmokestis, kurį pagal Komisijos nustatytas gamtinių dujų balansavimo paslaugų kainas skirstymo sistemos operatoriui moka rinkos dalyvis, dalyvaujantis skirstymo<text:s/></text:span><text:span text:style-name="T148">sistemos balansavime, už jo dujų srautų subalansavimą per balansavimo laikotarpį.</text:span></text:p>
      <text:p text:style-name="P149"><text:span text:style-name="T150">Dujų laikymas vamzdyne</text:span><text:span text:style-name="T151"> – dujų laikymas, suslegiant jas vamzdyne, išskyrus dujų skirstymo įrenginius, skirtus vykdyti saugią ir patikimą skirstymo sistemos veiklą.</text:span></text:p>
      <text:p text:style-name="P152"><text:span text:style-name="T153">Dujų pirkim</text:span><text:span text:style-name="T154">o–pardavimo sutartis</text:span><text:span text:style-name="T155"> – dujų tiekimo įmonių su vartotoju ar sistemos operatoriumi, ar kita dujų tiekimo įmone sudaroma dvišalė sutartis.</text:span></text:p>
      <text:p text:style-name="P156"><text:span text:style-name="T157">Kasdienės apskaitos pristatymo vietos</text:span><text:span text:style-name="T158"> – dujų pristatymo vietos skirstymo sistemoje, kuriose dujų kiekis fiksuojamas kiek</text:span><text:span text:style-name="T159">vieną parą.</text:span></text:p>
      <text:p text:style-name="P160"><text:span text:style-name="T161">Nekasdieninės apskaitos pristatymo vietos –<text:s/></text:span><text:span text:style-name="T162">dujų pristatymo vietos skirstymo sistemoje, kuriose dujų kiekis fiksuojamas rečiau nei kiekvieną parą.</text:span></text:p>
      <text:p text:style-name="P163"><text:span text:style-name="T164">Prekyba balansavimo dujomis</text:span><text:span text:style-name="T165"> – prekyba dujomis, siekiant išlyginti atsiradusį rinkos dalyvių, daly</text:span><text:span text:style-name="T166">vaujančių skirstymo sistemos balansavime, disbalansą, tačiau neapimanti skirstymo sistemos operatoriaus rinkos dalyviams, dalyvaujantiems skirstymo sistemos balansavime, teikiamų balansavimo paslaugų.</text:span></text:p>
      <text:p text:style-name="P167"><text:span text:style-name="T168">Pristatymo vieta</text:span><text:span text:style-name="T169"> – vieta, kurioje baigiasi gamtinių duj</text:span><text:span text:style-name="T170">ų skirstymas skirstomuoju dujotiekiu ir kurioje skirstymo sistemos operatorius atiduoda dujas sistemos naudotojui.</text:span></text:p>
      <text:p text:style-name="P171"><text:span text:style-name="T172">Ribinė pardavimo kaina</text:span><text:span text:style-name="T173"> – mažesnė balansavimo dujų kaina per balansavimo laikotarpį tarp mažiausios dujų kainos, už kurią skirstymo sistemos<text:s/></text:span><text:span text:style-name="T174">operatorius per balansavimo laikotarpį nupirko ir (ar) pardavė dujas pagal dvišalę pirkimo–pardavimo sutartį ir (ar) biržoje, ir vidutinės biržoje suprekiautų dujų kainos per balansavimo laikotarpį, kurią skelbia rinkos operatorius.</text:span></text:p>
      <text:p text:style-name="P175"><text:span text:style-name="T176">Ribinė pirkimo kaina </text:span><text:span text:style-name="T177">–<text:s/></text:span><text:span text:style-name="T178">didesnė balansavimo dujų kaina per balansavimo laikotarpį tarp didžiausios dujų kainos, už kurią skirstymo sistemos operatorius per balansavimo laikotarpį nupirko ir (ar) pardavė dujas pagal dvišalę pirkimo–pardavimo sutartį ir (ar) biržoje ir vidutinės bi</text:span><text:span text:style-name="T179">ržoje suprekiautų dujų kainos per balansavimo laikotarpį, kurią skelbia rinkos operatorius.</text:span></text:p>
      <text:p text:style-name="P180"><text:span text:style-name="T181">Rinkos dalyviai, dalyvaujantys skirstymo sistemos balansavime</text:span><text:span text:style-name="T182"> – skirstymo sistemos naudotojai, vartotojai bei kiti rinkos dalyviai, prekiaujantys dujomis pagal dviš</text:span><text:span text:style-name="T183">ales pirkimo–pardavimo sutartis ir (ar) biržoje.</text:span></text:p>
      <text:p text:style-name="P184"><text:span text:style-name="T185">Sistemos naudotojas</text:span><text:span text:style-name="T186"> – su skirstymo sistemos operatoriumi sudaręs sutartį asmuo, kuris tiekia dujas į skirstymo sistemą arba kuriam jos tiekiamos iš skirstymo sistemos.</text:span></text:p>
      <text:p text:style-name="P187"><text:span text:style-name="T188">Tiekimo grafikas </text:span><text:span text:style-name="T189">– rinkos dalyvio ir ti</text:span><text:span text:style-name="T190">ekimo įmonės dujų pirkimo–pardavimo sutartyse nustatyta tvarka paskirstytas paromis mėnesio dujų kiekis ar trumpesnio laikotarpio įsigyjamų dujų kiekis, jei dujų pirkimo–pardavimo sutartis sudaryta trumpesniam nei vieno mėnesio laikotarpiui.<text:s/></text:span></text:p>
      <text:p text:style-name="P191"><text:span text:style-name="T192">12</text:span><text:span text:style-name="T193">. Kitos</text:span><text:span text:style-name="T194"><text:s/>Taisyklėse vartojamos sąvokos suprantamos taip, kaip jas apibrėžia Lietuvos Respublikos gamtinių dujų įstatymas ir kiti Lietuvos Respublikos gamtinių dujų sektorių reglamentuojantys teisės aktai.</text:span></text:p>
      <text:p text:style-name="P195"/>
      <text:p text:style-name="P196"><text:span text:style-name="T197">III</text:span><text:span text:style-name="T198">.<text:s/></text:span><text:span text:style-name="T199">RINKOS DALYVIŲ SĄLYGOJAMI DUJŲ SRAUTAI IR JŲ NUSTATYMAS<text:s/></text:span></text:p>
      <text:p text:style-name="P200"/>
      <text:p text:style-name="P201"><text:span text:style-name="T202">13</text:span><text:span text:style-name="T203">. Rinkos dalyvio, dalyvaujančio skirstymo sistemos balansavime, į skirstymo sistemą patiektas dujų kiekis yra pagal dvišalę dujų pirkimo–pardavimo sutartį iš dujų tiekimo įmonės ir (ar) biržoj</text:span><text:span text:style-name="T204">e įsigytas dujų kiekis, patiekiamas iš kitų dujų sistemų.</text:span></text:p>
      <text:p text:style-name="P205"><text:span text:style-name="T206">14</text:span><text:span text:style-name="T207">. Rinkos dalyvio, dalyvaujančio skirstymo sistemos balansavime, iš skirstymo sistemos išimtas dujų kiekis yra į prie skirstymo sistemos prijungtas pristatymo vietas patiektas dujų kiekis.</text:span></text:p>
      <text:p text:style-name="P208"><text:span text:style-name="T209">15</text:span><text:span text:style-name="T210">. Rinkos dalyvis, dalyvaujantis skirstymo sistemos balansavime, privalo per balansavimo laikotarpį į skirstymo sistemą patiekti dujų kiekį, lygų dujų kiekiui, kurį rinkos<text:s/></text:span><text:soft-page-break/><text:span text:style-name="T211">dalyvis išima iš skirstymo sistemos. Jeigu rinkos dalyvio į skirstymo sistemą patie</text:span><text:span text:style-name="T212">ktas dujų kiekis neatitinka iš skirstymo sistemos išimto dujų kiekio, t. y. yra didesnis arba mažesnis, rinkos dalyvis sukelia disbalansą.</text:span></text:p>
      <text:p text:style-name="P213"><text:span text:style-name="T214">16</text:span><text:span text:style-name="T215">. Į skirstymo sistemą per balansavimo laikotarpį faktiškai patiektas dujų kiekis nustatomas šiame Taisyklių pun</text:span><text:span text:style-name="T216">kte nurodytais būdais ir tvarka:</text:span></text:p>
      <text:p text:style-name="P217"><text:span text:style-name="T218">16.1</text:span><text:span text:style-name="T219">.</text:span><text:span text:style-name="T220"><text:tab/><text:s/>Į skirstymo sistemą per balansavimo laikotarpį faktiškai patiektas dujų kiekis nustatomas paskirstant faktiškai patiektus dujų kiekius pagal rinkos dalyvius, tiekiančius dujas, laikantis šių principų:</text:span></text:p>
      <text:p text:style-name="P221"><text:span text:style-name="T222">16.1.1</text:span><text:span text:style-name="T223">. jei</text:span><text:span text:style-name="T224">gu dujų pirkimo–pardavimo sutartyje nenumatyta kitaip, rinkos dalyviui priskirtas per balansavimo laikotarpį patiektas dujų kiekis negali būti didesnis nei rinkos dalyvio faktiškai iš skirstymo sistemos išimtas dujų kiekis;</text:span></text:p>
      <text:p text:style-name="P225"><text:span text:style-name="T226">16.1.2</text:span><text:span text:style-name="T227">. jeigu į skirstymo si</text:span><text:span text:style-name="T228">stemą rinkos dalyviui per balansavimo laikotarpį buvo patiektas didesnis dujų kiekis nei pagal dujų pirkimo–pardavimo sutarties grafiką ir atitinkamai rinkos dalyvių faktiškai iš skirstymo sistemos išimtas dujų kiekis buvo didesnis nei pagal dujų pirkimo–p</text:span><text:span text:style-name="T229">ardavimo sutarties grafiką, patiektas dujų kiekis, viršijantis dujų sutarties grafiką, paskirstomas proporcingai rinkos dalyviams, tačiau neviršijant šių rinkos dalyvių faktiškai iš skirstymo sistemos išimto dujų kiekio ir dujų pirkimo–pardavimo sutartyje<text:s/></text:span><text:span text:style-name="T230">nustatytų apribojimų.</text:span></text:p>
      <text:p text:style-name="P231"><text:span text:style-name="T232">16.2</text:span><text:span text:style-name="T233">. Į skirstymo sistemą per balansavimo laikotarpį faktiškai patiektas dujų kiekis nustatomas įvertinant informaciją apie dujų kiekį, įsigytą pagal dujų pirkimo–pardavimo sutartis, ir (ar) dujų biržoje įsigytą dujų kiekį.</text:span></text:p>
      <text:p text:style-name="P234"><text:span text:style-name="T235">16</text:span><text:span text:style-name="T236">.3</text:span><text:span text:style-name="T237">. Į skirstymo sistemą per balansavimo laikotarpį faktiškai patiektas dujų kiekis nustatomas pagal tiesiogiai prie skirstymo sistemos operatoriaus prijungtos perdavimo sistemos vietos dujų apskaitos prietaisų rodmenis per balansavimo laikotarpį faktiška</text:span><text:span text:style-name="T238">i į skirstymo sistemą patiektą dujų kiekį.<text:s/></text:span></text:p>
      <text:p text:style-name="P239"><text:span text:style-name="T240">17</text:span><text:span text:style-name="T241">. Iš skirstymo sistemos per balansavimo laikotarpį faktiškai išimtas dujų kiekis nustatomas pagal prie skirstymo sistemos prijungtų pristatymo vietų dujų apskaitos prietaisų rodmenis.</text:span></text:p>
      <text:p text:style-name="P242"/>
      <text:p text:style-name="P243"><text:span text:style-name="T244">IV</text:span><text:span text:style-name="T245">.<text:s/></text:span><text:span text:style-name="T246">GALIMI RI</text:span><text:span text:style-name="T247">NKOS DALYVIŲ VEIKSMAI BALANSUOJANT DUJŲ SRAUTUS</text:span></text:p>
      <text:p text:style-name="P248"/>
      <text:p text:style-name="P249"><text:span text:style-name="T250">18</text:span><text:span text:style-name="T251">. Rinkos dalyvis, dalyvaujantis skirstymo sistemos balansavime, gali imtis šiame Taisyklių punkte nurodytų veiksmų, kad per balansavimo laikotarpį išlygintų iš skirstymo sistemos išimtą ir į skirstymo<text:s/></text:span><text:span text:style-name="T252">sistemą patiektą (užsakytą) dujų kiekį:</text:span></text:p>
      <text:p text:style-name="P253"><text:span text:style-name="T254">18.1</text:span><text:span text:style-name="T255">. Tuo atveju, jeigu gali susidaryti disbalansas dėl rinkos dalyvio iš skirstymo sistemos išimto didesnio dujų kiekio nei patiektas į skirstymo sistemą, rinkos dalyvis, dalyvaujantis skirstymo sistemos balansavi</text:span><text:span text:style-name="T256">me, gali:</text:span></text:p>
      <text:p text:style-name="P257"><text:span text:style-name="T258">18.1.1</text:span><text:span text:style-name="T259">. įsigyti papildomą dujų kiekį dvišalėje dujų pirkimo–pardavimo sutartyje nustatyta tvarka pakeičiant tiekimo grafiką ar sudarant kitą (papildomą) dvišalę dujų pirkimo–pardavimo sutartį;</text:span></text:p>
      <text:p text:style-name="P260"><text:span text:style-name="T261">18.1.2</text:span><text:span text:style-name="T262">. įsigyti papildomą dujų kiekį dujų biržo</text:span><text:span text:style-name="T263">je;<text:s/></text:span></text:p>
      <text:p text:style-name="P264"><text:span text:style-name="T265">18.1.3</text:span><text:span text:style-name="T266">. mažinti dujų vartojimo apimtis.</text:span></text:p>
      <text:p text:style-name="P267"><text:span text:style-name="T268">18.2</text:span><text:span text:style-name="T269">. Tuo atveju, jeigu gali susidaryti disbalansas dėl rinkos dalyvio iš skirstymo sistemos išimto mažesnio dujų kiekio nei patiektas į skirstymo sistemą, rinkos dalyvis, dalyvaujantis skirstymo<text:s/></text:span><text:span text:style-name="T270">sistemos balansavime, gali:</text:span></text:p>
      <text:p text:style-name="P271"><text:span text:style-name="T272">18.2.1</text:span><text:span text:style-name="T273">. dvišalėje dujų pirkimo–pardavimo sutartyje nustatyta tvarka pakeisti dujų tiekimo grafiką, sumažinant balansavimo laikotarpiu įsigyjamą dujų kiekį;</text:span></text:p>
      <text:p text:style-name="P274"><text:span text:style-name="T275">18.2.2</text:span><text:span text:style-name="T276">. parduoti perteklinių dujų kiekį dujų biržoje;<text:s/></text:span></text:p>
      <text:p text:style-name="P277"><text:span text:style-name="T278">18.2.3</text:span><text:span text:style-name="T279">.</text:span><text:span text:style-name="T280"><text:s/>didinti dujų vartojimo apimtis.</text:span></text:p>
      <text:p text:style-name="P281"/>
      <text:p text:style-name="P282"><text:span text:style-name="T283">V</text:span><text:span text:style-name="T284">.<text:s/></text:span><text:span text:style-name="T285">DISBALANSO PADENGIMAS IR DISBALANSO UŽMOKESČIO TAIKYMAS</text:span></text:p>
      <text:p text:style-name="P286"/>
      <text:p text:style-name="P287"><text:span text:style-name="T288">19</text:span><text:span text:style-name="T289">. Rinkos dalyvis, dalyvaujantis skirstymo sistemos balansavime, tam, kad padengtų per balansavimo laikotarpį sukeltą disbalansą, pasibaigus balan</text:span><text:span text:style-name="T290">savimo laikotarpiui privalo:</text:span></text:p>
      <text:p text:style-name="P291"><text:span text:style-name="T292">19.1</text:span><text:span text:style-name="T293">. pirkti balansavimo dujas iš skirstymo sistemos operatoriaus už ribinę pirkimo kainą, jeigu rinkos dalyvis sukėlė dujų trūkumą skirstymo sistemoje, t. y. jeigu rinkos dalyvio per balansavimo laikotarpį išimtas dujų kieki</text:span><text:span text:style-name="T294">s iš skirstymo sistemos buvo didesnis nei į skirstymo sistemą patiektas (užsakytas) dujų kiekis;</text:span></text:p>
      <text:p text:style-name="P295"><text:span text:style-name="T296">19.2</text:span><text:span text:style-name="T297">. parduoti balansavimo dujas skirstymo sistemos operatoriui už ribinę pardavimo kainą, jeigu rinkos dalyvis sukėlė dujų perteklių skirstymo sistemoje,<text:s/></text:span><text:span text:style-name="T298">t. y. jeigu rinkos dalyvio per balansavimo laikotarpį iš skirstymo sistemos išimtas dujų kiekis buvo mažesnis nei į skirstymo sistemą patiektas (užsakytas) dujų kiekis.<text:s/></text:span></text:p>
      <text:p text:style-name="P299"><text:span text:style-name="T300">20</text:span><text:span text:style-name="T301">. Rinkos dalyviams, dalyvaujantiems skirstymo sistemos balansavime ir sukėlusi</text:span><text:span text:style-name="T302">ems disbalansą (bei viršijusiems disbalanso tolerancijos ribą), yra taikomas disbalanso užmokestis, kuris apskaičiuojamas šiame punkte nurodyta tvarka:</text:span></text:p>
      <text:p text:style-name="P303"><text:span text:style-name="T304">20.1</text:span><text:span text:style-name="T305">. Disbalanso tolerancijos riba yra lygi:</text:span></text:p>
      <text:p text:style-name="P306"><text:span text:style-name="T307">20.1.1</text:span><text:span text:style-name="T308">. spalio–balandžio mėnesiais – dujų kiekiui,<text:s/></text:span><text:span text:style-name="T309">atitinkančiam 5 proc. rinkos dalyvio, dalyvaujančio skirstymo sistemos balansavime, į skirstymo sistemą per balansavimo laikotarpį patiekiamo dujų kiekio;</text:span></text:p>
      <text:p text:style-name="P310"><text:span text:style-name="T311">20.1.2</text:span><text:span text:style-name="T312">. gegužės–rugsėjo mėnesiais – dujų kiekiui, atitinkančiam 15 proc. rinkos dalyvio, dalyvauj</text:span><text:span text:style-name="T313">ančio skirstymo sistemos balansavime, į skirstymo sistemą per balansavimo laikotarpį patiekiamo dujų kiekio.</text:span></text:p>
      <text:p text:style-name="P314"><text:span text:style-name="T315">20.2</text:span><text:span text:style-name="T316">. Už disbalanso dujų kiekį, neviršijantį disbalanso tolerancijos ribos, disbalanso užmokestis neskaičiuojamas.</text:span></text:p>
      <text:p text:style-name="P317"><text:span text:style-name="T318">20.3</text:span><text:span text:style-name="T319">. Už disbalanso du</text:span><text:span text:style-name="T320">jų kiekį, didesnį nei disbalanso tolerancijos riba, disbalanso užmokestis apskaičiuojamas per balansavimo laikotarpį susidariusį disbalanso dujų kiekį, didesnį nei disbalanso tolerancijos riba, dauginant iš Komisijos nustatytos balansavimo kainos.</text:span></text:p>
      <text:p text:style-name="P321"><text:span text:style-name="T322">21</text:span><text:span text:style-name="T323">. Kai pasibaigus balansavimo laikotarpiui, skirstymo sistemos operatorius rinkos dalyviui, sukėlusiam disbalansą, apskaičiuoja mokėtiną ar gautiną sumą už balansavimo dujas bei mokėtiną disbalanso užmokestį, susidaręs disbalansas panaikinamas.</text:span></text:p>
      <text:p text:style-name="P324"><text:span text:style-name="T325">22</text:span><text:span text:style-name="T326">. Pasi</text:span><text:span text:style-name="T327">baigus ataskaitiniam mėnesiui, per 15 dienų kiekvienam rinkos dalyviui, dalyvaujančiam skirstymo sistemos balansavime, yra suformuojama ataskaita, kurioje pateikiami duomenys apie konkrečiais balansavimo laikotarpiais užfiksuotus disbalanso dydžius, mokėji</text:span><text:span text:style-name="T328">mų už parduotą ar nupirktą balansavimo dujų kiekį ir disbalanso užmokesčio apskaičiavimą.</text:span></text:p>
      <text:p text:style-name="P329"><text:span text:style-name="T330">23</text:span><text:span text:style-name="T331">. Pasibaigus ataskaitiniam mėnesiui ar sutarties su rinkos dalyviu, dalyvaujančiu skirstymo sistemos balansavime, galiojimo laikotarpiui, jei jis buvo trumpesni</text:span><text:span text:style-name="T332">s nei ataskaitinis mėnuo, tuo atveju, jeigu ataskaitinio mėnesio bėgyje nors vieną balansavimo laikotarpį buvo užfiksuotas rinkos dalyvio disbalansas, per 15 dienų:</text:span></text:p>
      <text:p text:style-name="P333"><text:span text:style-name="T334">23.1</text:span><text:span text:style-name="T335">. skirstymo sistemos operatorius rinkos dalyviui, sukėlusiam dujų trūkumą skirstymo s</text:span><text:span text:style-name="T336">istemoje, apskaičiuoja mokėtiną sumą už balansavimo dujas ir pateikia PVM sąskaitą faktūrą, pagal kurią turi būti atsiskaitoma už per ataskaitinį mėnesį rinkos dalyvio įsigytas balansavimo dujas;</text:span></text:p>
      <text:p text:style-name="P337"><text:span text:style-name="T338">23.2</text:span><text:span text:style-name="T339">. rinkos dalyvis, sukėlęs dujų perteklių skirstymo s</text:span><text:span text:style-name="T340">istemoje, skirstymo sistemos operatoriui apskaičiuoja mokėtiną sumą už balansavimo dujas ir pateikia PVM sąskaitą faktūrą, pagal kurią turi būti atsiskaitoma už per ataskaitinį mėnesį skirstymo sistemos operatoriui parduotas balansavimo dujas. Pagal atskir</text:span><text:span text:style-name="T341">ą susitarimą dokumentus (ar PVM sąskaitas faktūras) už balansavimo dujas rinkos dalyvio vardu gali įforminti skirstymo sistemos operatorius;</text:span></text:p>
      <text:p text:style-name="P342"><text:span text:style-name="T343">23.3</text:span><text:span text:style-name="T344">. skirstymo sistemos operatorius rinkos dalyviui, sukėlusiam disbalansą (dujų trūkumą ar perteklių skirstym</text:span><text:span text:style-name="T345">o sistemoje), apskaičiuoja mokėtiną disbalanso užmokestį, jeigu<text:s/></text:span><text:soft-page-break/><text:span text:style-name="T346">pagal Taisyklėse nustatytą tvarką jis turi būti priskaičiuotas, ir pateikia PVM sąskaitą faktūrą, pagal kurią turi būti sumokamas disbalanso užmokestis. Tuo atveju, kai disbalanso užmokestis a</text:span><text:span text:style-name="T347">pskaičiuojamas rinkos dalyviui, sukėlusiam dujų trūkumą, disbalanso užmokestis pateikiamas vienoje PVM sąskaitoje faktūroje kartu su apskaičiuota mokėtina suma už balansavimo dujas.<text:s/></text:span></text:p>
      <text:p text:style-name="P348"><text:span text:style-name="T349">24</text:span><text:span text:style-name="T350">. Informacija apie atitinkamo balansavimo laikotarpio balansavimo</text:span><text:span text:style-name="T351"><text:s/>dujų kainas, disbalanso užmokesčio apskaičiavimo tvarką ir Komisijos nustatytas balansavimo paslaugų kainas skelbiama skirstymo sistemos operatoriaus interneto svetainėje.</text:span></text:p>
      <text:p text:style-name="P352"/>
      <text:p text:style-name="P353"><text:span text:style-name="T354">VI</text:span><text:span text:style-name="T355">.<text:s/></text:span><text:span text:style-name="T356">INFORMACIJOS APIE PADĖTĮ BALANSAVIMO ATŽVILGIU PATEIKIMAS</text:span></text:p>
      <text:p text:style-name="P357"/>
      <text:p text:style-name="P358"><text:span text:style-name="T359">25</text:span><text:span text:style-name="T360">.<text:s/></text:span><text:span text:style-name="T361">Skirstymo sistemos operatorius balansavimo paskyroje ne vėliau kaip iki 16.00 val. darbo dienos, einančios prieš balansavimo laikotarpį (-ius), pateikia informaciją apie rinkos dalyvio, dalyvaujančio skirstymo sistemos balansavime, padėtį balansavimo atžvi</text:span><text:span text:style-name="T362">lgiu. Ši informacija apima skirstymo sistemos operatoriaus turimus duomenis apie rinkos dalyvio per balansavimo laikotarpį planuojamą užsakyti ir išimti iš skirstymo sistemos bendrą dujų kiekį bei planuojamą sunaudoti per balansavimo laikotarpį bendrą dujų</text:span><text:span text:style-name="T363"><text:s/>kiekį. Pateikiama informacija atnaujinama darbo dieną ne rečiau kaip du kartus per balansavimo laikotarpį: pirmą kartą informacija atnaujinama ne vėliau kaip iki 14.00 val., antrą kartą – ne vėliau kaip iki 17.00 val</text:span><text:span text:style-name="T364">.</text:span></text:p>
      <text:p text:style-name="P365"><text:span text:style-name="T366">26</text:span><text:span text:style-name="T367">. Jeigu skirstymo sistemos operatorius, gavęs patikslintą informaciją apie rinkos dalyvio dujų srautus, nustato, kad rinkos dalyvio, dalyvaujančio skirstymo sistemos balansavime, planuojamas iš skirstymo sistemos išimti dujų kiekis (dujų poreikis) skiriasi</text:span><text:span text:style-name="T368"><text:s/>nuo planuojamo patiekti į skirstymo sistemą dujų kiekio ir gali susidaryti disbalansas, jis iš karto po tokios informacijos gavimo informuoja rinkos dalyvį apie galimą disbalansą. Rinkos dalyvis privalo operatyviai imtis veiksmų, užtikrinančių jo dujų kie</text:span><text:span text:style-name="T369">kių subalansavimą per balansavimo laikotarpį.<text:s/></text:span></text:p>
      <text:p text:style-name="P370"/>
      <text:p text:style-name="P371"><text:span text:style-name="T372">VII</text:span><text:span text:style-name="T373">.<text:s/></text:span><text:span text:style-name="T374">INFORMACIJOS, REIKALINGOS SKIRSTYMO SISTEMOS BALANSAVIMUI, TEIKIMAS</text:span></text:p>
      <text:p text:style-name="P375"/>
      <text:p text:style-name="P376"><text:span text:style-name="T377">27</text:span><text:span text:style-name="T378">. Rinkos dalyviai skirstymo sistemos operatoriui privalo iki 14.00 val. darbo dienos, einančios prieš balansavimo laikotar</text:span><text:span text:style-name="T379">pį (-ius), pateikti planuojamus iš skirstymo sistemos išimti dujų kiekius (dujų poreikį) pagal pristatymo vietas, tiesiogiai prijungtas prie skirstymo sistemos.</text:span></text:p>
      <text:p text:style-name="P380"><text:span text:style-name="T381">28</text:span><text:span text:style-name="T382">. Tiekimo įmonės skirstymo sistemos operatoriui privalo pateikti informaciją apie pagal d</text:span><text:span text:style-name="T383">višales pirkimo–pardavimo sutartis parduodamą dujų kiekį bei suderintus dujų tiekimo grafikus pagal kiekvieną rinkos dalyvį, perkantį dujas, tokiais terminais:</text:span></text:p>
      <text:p text:style-name="P384"><text:span text:style-name="T385">28.1</text:span><text:span text:style-name="T386">. pradinį tiekimo grafiką mėnesiui – ne vėliau kaip 5 dienos iki ateinančios mėnesio pradž</text:span><text:span text:style-name="T387">ios;</text:span></text:p>
      <text:p text:style-name="P388"><text:span text:style-name="T389">28.2</text:span><text:span text:style-name="T390">. patikslintą tiekimo grafiką balansavimo laikotarpiui ir vėlesnėms paroms – iki 12.00 val. darbo dienos, einančios prieš balansavimo laikotarpį (-ius);</text:span></text:p>
      <text:p text:style-name="P391"><text:span text:style-name="T392">28.3</text:span><text:span text:style-name="T393">. galutinį tiekimo grafiką – per vieną darbo dieną, einančią po balansavimo laikot</text:span><text:span text:style-name="T394">arpio (-ių).</text:span></text:p>
      <text:p text:style-name="P395"><text:span text:style-name="T396">29</text:span><text:span text:style-name="T397">. Rinkos dalyviai, dalyvaujantys skirstymo sistemos balansavime, privalo pateikti skirstymo sistemos operatoriui informaciją apie per balansavimo laikotarpį paimtą dujų kiekį prie skirstymo sistemos prijungtose pristatymo vietose tokia</text:span><text:span text:style-name="T398">is terminais:</text:span></text:p>
      <text:p text:style-name="P399"><text:span text:style-name="T400">29.1</text:span><text:span text:style-name="T401">. iš kasdienių apskaitos pristatymo vietų – iki 12.00 val. darbo dienos, einančios po balansavimo laikotarpio (-ių);</text:span></text:p>
      <text:p text:style-name="P402"><text:span text:style-name="T403">29.2</text:span><text:span text:style-name="T404">. iš nekasdieninių apskaitos pristatymo vietų – iki 12.00 val. darbo dienos, einančios po balansavimo laikotarp</text:span><text:span text:style-name="T405">io (-ių), ir ne vėliau kaip antrąją darbo dieną, pasibaigus ataskaitiniam mėnesiui, patikslina visiems tikslinamiems ataskaitiniams mėnesiams dujų kiekius paskirsčius paromis.</text:span></text:p>
      <text:p text:style-name="P406"><text:span text:style-name="T407">30</text:span><text:span text:style-name="T408">. Jeigu faktiniai duomenys apie į prie skirstymo sistemos prijungtą pristatymo vietą patiektą dujų kiekį yra tikslinami, rinkos dalyvis, dalyvaujantis skirstymo sistemos balansavime, privalo per 4 darbo dienas pasibaigus einamajam ataskaitiniam mėnesiui nu</text:span><text:span text:style-name="T409">statyta forma pateikti skirstymo sistemos operatoriui patikslintus duomenis apie faktiškai sistemos naudotojo paimtą dujų kiekį, nepriklausomai nuo to, už kurį ataskaitinį mėnesį duomenys tikslinami.<text:s/></text:span></text:p>
      <text:p text:style-name="P410"><text:span text:style-name="T411">31</text:span><text:span text:style-name="T412">. Šiame Taisyklių skyriuje numatyta informacija s</text:span><text:span text:style-name="T413">kirstymo sistemos operatoriui teikiama pagal prieduose prie sutarčių, kuriose nustatomos balansavimo sąlygos, ir (ar) balansavimo paskyroje nustatytas formas.</text:span></text:p>
      <text:p text:style-name="P414"/>
      <text:p text:style-name="P415"><text:span text:style-name="T416">VIII</text:span><text:span text:style-name="T417">.<text:s/></text:span><text:span text:style-name="T418">BALANSAVIMO PASLAUGŲ ĮSIGIJIMAS IR BENDRADARBIAVIMAS SU KITAIS SISTEMŲ OPERATORIAIS</text:span></text:p>
      <text:p text:style-name="P419"/>
      <text:p text:style-name="P420"><text:span text:style-name="T421">32</text:span><text:span text:style-name="T422">. Siekdamas užtikrinti skirstymo sistemos subalansavimą, skirstymo sistemos operatorius įsigyja balansavimo paslaugas ir prekybą dujomis balansavimo tikslais vykdo siekdamas kuo mažesnių balansavimo kaštų.</text:span></text:p>
      <text:p text:style-name="P423"><text:span text:style-name="T424">33</text:span><text:span text:style-name="T425">. Pirkdamas ir parduodamas dujas birž</text:span><text:span text:style-name="T426">oje, skirstymo sistemos operatorius siekia vykdyti sandorius artimoms rinkos kainomis, tačiau atsižvelgdamas į dujų poreikį skirstymo sistemos subalansavimui.</text:span></text:p>
      <text:p text:style-name="P427"><text:span text:style-name="T428">34</text:span><text:span text:style-name="T429">. Skirstymo sistemos operatorius, siekdamas užtikrinti tinkamą skirstymo sistemos funkciona</text:span><text:span text:style-name="T430">vimą, turi koordinuoti balansavimo režimus ir siekti bendradarbiauti, vykdant balansavimo veiklą, su kitais sistemų operatoriais, su kuriais yra sujungta skirstymo sistemos operatoriaus valdoma skirstymo sistema.</text:span></text:p>
      <text:p text:style-name="P431"/>
      <text:p text:style-name="P432"><text:span text:style-name="T433">IX</text:span><text:span text:style-name="T434">.<text:s/></text:span><text:span text:style-name="T435">BAIGIAMOSIOS NUOSTATOS</text:span></text:p>
      <text:p text:style-name="P436"/>
      <text:p text:style-name="P437"><text:span text:style-name="T438">35</text:span><text:span text:style-name="T439">.<text:s/></text:span><text:span text:style-name="T440">Tipinės sutartys, kuriose nustatomos balansavimo sąlygos, yra skelbiamos skirstymo sistemos operatoriaus interneto svetainėje.</text:span></text:p>
      <text:p text:style-name="P441"><text:span text:style-name="T442">36</text:span><text:span text:style-name="T443">. Dėl informacijos, susijusios su skirstymo sistemos balansavimu, keitimosi bei skelbimo balansavimo paskyroje, sukurtoje k</text:span><text:span text:style-name="T444">onkrečiam rinkos dalyviui, dalyvaujančiam skirstymo sistemos balansavime, tarp skirstymo sistemos operatoriaus ir rinkos dalyvio, dalyvaujančio skirstymo sistemos balansavime, yra pasirašomas papildomas susitarimas.<text:s/></text:span></text:p>
      <text:p text:style-name="P445"><text:span text:style-name="T446">37</text:span><text:span text:style-name="T447">. Esant dujų tiekimo į Lietuvos R</text:span><text:span text:style-name="T448">espubliką sutrikimams, į skirstymo sistemą patiekiami dujų kiekiai paskirstomi vadovaujantis Gamtinių dujų saugumo užtikrinimo priemonių aprašu, patvirtintu LR Vyriausybės 2012 m. kovo 28 d. nutarimu Nr. 325 (Žin., 2012, Nr. 39-1930).<text:s/></text:span></text:p>
      <text:p text:style-name="P449"><text:span text:style-name="T450">38</text:span><text:span text:style-name="T451">. Skundai ir ginčai dėl balansavimo sąlygų pažeidimų nagrinėjami teisės aktų nustatyta tvarka.<text:s/></text:span></text:p>
      <text:p text:style-name="P452"><text:span text:style-name="T453">39</text:span><text:span text:style-name="T454">. Skirstymo sistemos operatorius ir rinkos dalyviai, dalyvaujantys skirstymo sistemos balansavime, už netinkamą Taisyklių vykdymą atsako teisės aktų nusta</text:span><text:span text:style-name="T455">tyta tvarka.</text:span></text:p>
      <text:p text:style-name="P456"><text:span text:style-name="T457">40</text:span><text:span text:style-name="T458">. Jeigu skirstymo sistemos operatorius pradėtų teikti papildomas balansavimo paslaugas, jų užsakymo tvarka ir teikimo sąlygos būtų išdėstytos šių Taisyklių atskiru priedu.<text:s/></text:span></text:p>
      <text:p text:style-name="P459"><text:span text:style-name="T460">41</text:span><text:span text:style-name="T461">. Taisyklės įsigalioja 2013 m. rugpjūčio 1 d.<text:s/></text:span></text:p>
      <text:p text:style-name="P462"/>
      <text:p text:style-name="P463">SUDERINTA</text:p>
      <text:p text:style-name="P464">Valstybinės kainų ir energetikos kontrolės komisijos</text:p>
      <text:p text:style-name="P465">2013 m. liepos 18 d. nutarimu Nr. O3-293<text:s/></text:p>
      <text:p text:style-name="P466"/>
      <text:p text:style-name="P467"><text:span text:style-name="T468">_________________</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5-09-20T10:02:00Z</meta:creation-date>
    <dc:date>2015-09-20T10:02:00Z</dc:date>
    <meta:template xlink:href="Normal" xlink:type="simple"/>
    <meta:editing-cycles>2</meta:editing-cycles>
    <meta:editing-duration>PT0S</meta:editing-duration>
    <meta:document-statistic meta:page-count="7" meta:paragraph-count="136" meta:word-count="2996" meta:character-count="24403" meta:row-count="538" meta:non-whitespace-character-count="21543"/>
  </office:meta>
</office:document-meta>
</file>