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34in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<text:span text:style-name="T11">DĖL VYČIO KRYŽIAUS ORDINO SUTEIKIMO</text:span></text:p>
      <text:p text:style-name="P12"/>
      <text:p text:style-name="P13">2010 m. lapkričio 3 d. Nr. 1K-526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Lietuvos kariuomenės dienos proga, vadovaudamasi Lietuvos Respublikos</text:span><text:span text:style-name="T21"><text:s/></text:span><text:span text:style-name="T22">pasipr</text:span><text:span text:style-name="T23">iešinimo</text:span><text:span text:style-name="T24"><text:s/></text:span><text:span text:style-name="T25">1940–1990 metų okupacijoms dalyvių teisinio statuso pripažinimo ir karių savanorių karinių laipsnių bei apdovanojimų prilyginimo įstatymo (Žin., 1997, Nr.<text:s/></text:span><text:a xlink:href="https://www.e-tar.lt/portal/lt/legalAct/TAR.734A7DC6049D" office:target-frame-name="_blank" xlink:show="new"><text:span text:style-name="T26">67-1673</text:span></text:a><text:span text:style-name="T27">) 3 st</text:span><text:span text:style-name="T28">raipsniu ir atsižvelgdama į Lietuvos Respublikos krašto apsaugos ministro teikimą,</text:span></text:p>
      <text:p text:style-name="P29"><text:span text:style-name="T30">s u t e i k i u Vyčio kryžiaus ordino Komandoro kryžių Vincui<text:s/></text:span><text:span text:style-name="T31">ARBAČIAUSKUI<text:s/></text:span><text:span text:style-name="T32">(Ąžuolui) (po mirties), Dainavos apygardos Dzūkų rinktinės kunigaikščio Margio tėvūnijos partiza</text:span><text:span text:style-name="T33">nų ryšininkui ir spaudos platintojui, 1951 m. apdovanotam 3-iojo laipsnio Laisvės Kovos kryžiumi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Šis dekretas įsigalioja nuo jo pasirašymo dienos.</text:span></text:p>
      <text:p text:style-name="P40"/>
      <text:p text:style-name="P41"/>
      <text:p text:style-name="P42"><text:span text:style-name="T43">RESPUBLIKOS PREZIDENTĖ<text:s/></text:span><text:span text:style-name="T44"><text:tab/>DALIA GRYBAUSKAITĖ</text:span></text:p>
      <text:p text:style-name="P45"/>
      <text:p text:style-name="P46"><text:span text:style-name="T4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6-30T03:25:00Z</meta:creation-date>
    <dc:date>2015-06-30T03:25:00Z</dc:date>
    <meta:template xlink:href="Normal" xlink:type="simple"/>
    <meta:editing-cycles>2</meta:editing-cycles>
    <meta:editing-duration>PT0S</meta:editing-duration>
    <meta:document-statistic meta:page-count="1" meta:paragraph-count="15" meta:word-count="132" meta:character-count="963" meta:row-count="47" meta:non-whitespace-character-count="846"/>
  </office:meta>
</office:document-meta>
</file>