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style>
    <style:style style:name="T121" style:parent-style-name="DefaultParagraphFont" style:family="text">
      <style:text-properties fo:color="#000000" style:font-size-complex="11pt"/>
    </style:style>
  </office:automatic-styles>
  <office:body>
    <office:text text:use-soft-page-breaks="true">
      <text:p text:style-name="P1"><text:span text:style-name="T2"/><text:span text:style-name="T3">LIETUVOS RESPUBLIKOS ŽEMĖS ŪKIO MINISTRAS</text:span></text:p>
      <text:p text:style-name="P4"/>
      <text:p text:style-name="P5">Į S A K Y M A S</text:p>
      <text:p text:style-name="P6">DĖL ŽEMĖS ŪKIO MINISTRO 2003 M. RUGPJŪČIO 11 D. ĮSAKYMO NR. 3D-330 „DĖL UŽDAROSIOS AKCINĖS BENDROVĖS ŽEMĖS ŪKIO PASKOLŲ GARANTIJŲ FONDO NUOSTATŲ PATVIRTINIMO“ PAKEITIMO</text:p>
      <text:p text:style-name="P7"/>
      <text:p text:style-name="P8">2004 m. rugpjūčio 5 d. Nr. 3D-464</text:p>
      <text:p text:style-name="P9">Vilnius</text:p>
      <text:p text:style-name="P10"/>
      <text:p text:style-name="P11"/>
      <text:p text:style-name="P12"><text:span text:style-name="T13">Pakeičiu</text:span><text:span text:style-name="T14"><text:s/>Uždarosios akcinės bendrovės Žemės ūkio paskolų garantijų fondo nuostatus, patvirtintus Lietuvos Respublikos žemės ūkio ministro 2003 m. rugpjūčio 11 d. įsakymu Nr. 3D-330 „Dėl Uždarosios akcinės bendrovės Žemės ūkio paskolų garantijų fondo nuostatų patvirtinimo“ (Žin., 2003, Nr.<text:s/></text:span><text:a xlink:href="https://www.e-tar.lt/portal/lt/legalAct/TAR.2D02470E101B" office:target-frame-name="_blank" xlink:show="new"><text:span text:style-name="T15">82-3755</text:span></text:a><text:span text:style-name="T16">):</text:span></text:p>
      <text:p text:style-name="P17"><text:span text:style-name="T18">1</text:span><text:span text:style-name="T19">. Išdėstau 1 punkto 3 pastraipą taip:</text:span></text:p>
      <text:p text:style-name="P20"><text:span text:style-name="T21">„ - trumpalaikių ir vidutinės trukmės kreditų, teikiamų žemės ūkio veiklos subjektams ir ūkio subjektams, užsiimantiems alternatyvia žemės ūkiui veikla, žaliavoms, medžiagoms, prekėms įsigyti, paslaugoms žemės ūkiui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22">4-164</text:span></text:a><text:span text:style-name="T23">) (toliau – Paslaugų žemės ūkiui sąrašas) apmokėti;“.</text:span></text:p>
      <text:p text:style-name="P24"><text:span text:style-name="T25">2</text:span><text:span text:style-name="T26">. Išdėstau 4 punktą taip:</text:span></text:p>
      <text:p text:style-name="P27"><text:span text:style-name="T28">„</text:span><text:span text:style-name="T29">4</text:span><text:span text:style-name="T30">. Garantijų dėl žemės ūkio subjektams ir ūkio subjektams, užsiimantiems alternatyvia žemės ūkiui veikla, suteiktų trumpalaikių ir vidutinės trukmės kreditų žaliavoms, medžiagoms, prekėms įsigyti, paslaugoms žemės ūkiui pagal Paslaugų žemės ūkiui sąrašą apmokėti suma negali viršyti 300 tūkst. litų.</text:span></text:p>
      <text:p text:style-name="P31"><text:span text:style-name="T32">Garantijų dėl įmonėms, superkančioms, perdirbančioms ar realizuojančioms žemės ūkio produktus, teikiamų trumpalaikių ir vidutinės trukmės kreditų žemės ūkio produktams supirkti bei Agentūrai teikiamų vidutinės trukmės kreditų intervenciniam žemės ūkio ir maisto produktų</text:span><text:span text:style-name="T33"><text:s/></text:span><text:span text:style-name="T34">pirkimui bei kreditams grąžinti suma neribojama.“.</text:span></text:p>
      <text:p text:style-name="P35"><text:span text:style-name="T36">3</text:span><text:span text:style-name="T37">. Išdėstau 6 punktą taip:</text:span></text:p>
      <text:p text:style-name="P38"><text:span text:style-name="T39">„</text:span><text:span text:style-name="T40">6</text:span><text:span text:style-name="T41">. Bendrovė, gavusi Agentūros prašymą suteikti kredito, skirto intervenciniam žemės ūkio ir maisto produktų pirkimui, kreditams grąžinti ir perkamų produktų pridėtinės vertės mokesčiui sumokėti, garantiją ir reikiamus dokumentus, per 14 darbo dienų išnagrinėja, ar imamas kreditas atitinka Lietuvos Respublikos žemės ūkio ir kaimo plėtros įstatymu patvirtintas nuostatas. Apie Bendrovės valdybos priimtą sprendimą ne vėliau kaip per 7 darbo dienas nuo sprendimo priėmimo informuojami Agentūra ir bankas.“</text:span></text:p>
      <text:p text:style-name="P42"><text:span text:style-name="T43">4</text:span><text:span text:style-name="T44">. Išdėstau 7 punktą taip:</text:span></text:p>
      <text:p text:style-name="P45"><text:span text:style-name="T46">„</text:span><text:span text:style-name="T47">7</text:span><text:span text:style-name="T48">. Kreditų gavėjams valstybės parama neturi viršyti nereikšmingos (</text:span><text:span text:style-name="T49">de minimis</text:span><text:span text:style-name="T50">) pagalbos dydžio, kaip nustatyta 2001 m. sausio 12 d. Komisijos reglamente (EB) Nr. 69/2001 dėl EB sutarties 87 ir 88 straipsnių taikymo<text:s/></text:span><text:span text:style-name="T51">de minimis</text:span><text:span text:style-name="T52"><text:s/>valstybės pagalbai.<text:s/></text:span><text:span text:style-name="T53">De minimis</text:span><text:span text:style-name="T54"><text:s/>valstybės pagalba – ne didesnė kaip 345 280 litų parama, išreikšta subsidijos ekvivalentu, vienam paramos gavėjui per trejus metus, skaičiuojant nuo metų, kuriais ši parama pradėta teikti. Jei valstybės parama viršija<text:s/></text:span><text:span text:style-name="T55">de minimis</text:span><text:span text:style-name="T56">, garantija ūkio subjektui gali būti suteikta gavus Europos Komisijos pritarimą Konsoliduotos Europos Bendrijos steigimo sutarties nustatyta tvarka. Šie reikalavimai netaikomi valstybės pagalbai žemės ūkiui ir žuvininkystei.</text:span></text:p>
      <text:p text:style-name="P57"><text:span text:style-name="T58">Kredito, kuriam prašoma garantijos, gavėjas Bendrovei turi pateikti informaciją apie gautą valstybės paramą per paskutinius trejus metus“.</text:span></text:p>
      <text:p text:style-name="P59"><text:span text:style-name="T60">5</text:span><text:span text:style-name="T61">. Išdėstau 11.1 ir 11.2 punktus taip:</text:span></text:p>
      <text:p text:style-name="P62"><text:span text:style-name="T63">„</text:span><text:span text:style-name="T64">11.1</text:span><text:span text:style-name="T65">. teikiamas kreditas bus naudojamas investicinėms išlaidoms apmokėti, nurodant kredito paskirtį;</text:span></text:p>
      <text:p text:style-name="P66"><text:span text:style-name="T67">11.2</text:span><text:span text:style-name="T68">. kredito gavėjas pateiks bankui kredito paskirtį pagrindžiančius mokėjimo dokumentus, pagal kuriuos bus apmokama tiekėjams ir rangovams už perkamą turtą ir teikiamas paslaugas;“.</text:span></text:p>
      <text:p text:style-name="P69"><text:span text:style-name="T70">6</text:span><text:span text:style-name="T71">. Papildau nurodytuosius nuostatus šiuo nauju 11.7 punktu (buvusį 11.7 punktą laikant 11.8 punktu):</text:span></text:p>
      <text:p text:style-name="P72"><text:span text:style-name="T73">„</text:span><text:span text:style-name="T74">11.7</text:span><text:span text:style-name="T75">. kreditas neviršys 90 proc. viso verslo projekto vertės;“.</text:span></text:p>
      <text:p text:style-name="P76"><text:span text:style-name="T77">7</text:span><text:span text:style-name="T78">. Išdėstau 11.8 punktą taip:</text:span></text:p>
      <text:p text:style-name="P79"><text:span text:style-name="T80">„</text:span><text:span text:style-name="T81">11.8</text:span><text:span text:style-name="T82">. kredito gavėjas pateiks Bendrovei finansinės atskaitomybės dokumentus.“</text:span></text:p>
      <text:p text:style-name="P83"><text:span text:style-name="T84">8</text:span><text:span text:style-name="T85">. Išdėstau 12.1–12.3 punktus taip:</text:span></text:p>
      <text:p text:style-name="P86"><text:span text:style-name="T87">„</text:span><text:span text:style-name="T88">12.1</text:span><text:span text:style-name="T89">. Agentūrai teikiamas kreditas bus naudojamas tik intervenciniam žemės ūkio ir maisto produktų pirkimui bei kreditams grąžinti ir ji pateiks bankui dokumentus, pagal kuriuos bus</text:span><text:span text:style-name="T90"><text:s/></text:span><text:span text:style-name="T91">išduodamas kreditas intervenciniam žemės ūkio ir maisto produktų pirkimui;</text:span></text:p>
      <text:p text:style-name="P92"><text:span text:style-name="T93">12.2</text:span><text:span text:style-name="T94">. įmonėms, kurios superka, perdirba ar realizuoja žemės ūkio produktus, teikiamas kreditas bus naudojamas tik žemės ūkio produktams supirkti ir jos pateiks bankui kredito paskirtį</text:span><text:span text:style-name="T95"><text:s/></text:span><text:span text:style-name="T96">pagrindžiančius mokėjimo</text:span><text:span text:style-name="T97"><text:s/></text:span><text:span text:style-name="T98">dokumentus, pagal kuriuos bus apmokama už perkamus žemės ūkio produktus;</text:span></text:p>
      <text:p text:style-name="P99"><text:span text:style-name="T100">12.3</text:span><text:span text:style-name="T101">. žemės ūkio subjektams ir ūkio subjektams, užsiimantiems alternatyvia žemės ūkiui veikla, teikiamas kreditas bus naudojamas žaliavoms, medžiagoms, prekėms įsigyti, paslaugoms žemės ūkiui pagal Paslaugų žemės ūkiui sąrašą apmokėti ir jie pateiks bankui kredito paskirtį pagrindžiančius mokėjimo dokumentus, pagal kuriuos bus apmokama</text:span><text:span text:style-name="T102"><text:s/></text:span><text:span text:style-name="T103">už šį perkamą turtą ir paslaugas;“.</text:span></text:p>
      <text:p text:style-name="P104"><text:span text:style-name="T105">9</text:span><text:span text:style-name="T106">. Išdėstau 12.7 punktą taip:</text:span></text:p>
      <text:p text:style-name="P107"><text:span text:style-name="T108">„</text:span><text:span text:style-name="T109">12.7</text:span><text:span text:style-name="T110">. kredito gavėjas pateiks Bendrovei finansinės atskaitomybės dokumentus.“.</text:span></text:p>
      <text:p text:style-name="P111"/>
      <text:p text:style-name="P112"/>
      <text:p text:style-name="P113"/>
      <text:p text:style-name="P114">Žemės ūkio Ministras<text:s/><text:tab/>Jeronimas Kraujelis</text:p>
      <text:p text:style-name="P115"/>
      <text:p text:style-name="P116"><text:span text:style-name="T117">SUDERINTA</text:span></text:p>
      <text:p text:style-name="P118"><text:span text:style-name="T119">Lietuvos Respublikos finansų ministerijos</text:span></text:p>
      <text:p text:style-name="P120"><text:span text:style-name="T121">2004-07-28 raštu Nr. ((1.16-0203)-5K-0420635)-6K04087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07:47:00Z</meta:creation-date>
    <dc:date>2016-05-10T07:47:00Z</dc:date>
    <meta:template xlink:href="Normal" xlink:type="simple"/>
    <meta:editing-cycles>2</meta:editing-cycles>
    <meta:editing-duration>PT0S</meta:editing-duration>
    <meta:document-statistic meta:page-count="2" meta:paragraph-count="40" meta:word-count="685" meta:character-count="5142" meta:row-count="160" meta:non-whitespace-character-count="4497"/>
  </office:meta>
</office:document-meta>
</file>