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27in"/>
    </style:style>
    <style:style style:name="T19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0.002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>LEIDIMAS</text:p>
      <text:p text:style-name="P6"/>
      <text:p text:style-name="P7">ELEKTROS ENERGIJAI VERSLO REIKMĖMS ĮSIGYTI PAGAL 1,8 LT UŽ MEGAVATVALANDĘ AKCIZO TARIFĄ</text:p>
      <text:p text:style-name="P8"/>
      <text:p text:style-name="P9">2010 m. kovo 3 d. Nr. (1.48-001)-302-3</text:p>
      <text:p text:style-name="P10">Vilnius</text:p>
      <text:p text:style-name="P11"/>
      <text:p text:style-name="P12"><text:span text:style-name="T13">Vadovaudamasis Lietuvos Respublikos akcizų įstatymo (Žin., 2001, Nr.<text:s/></text:span><text:a xlink:href="https://www.e-tar.lt/portal/lt/legalAct/TAR.B9E1D301256F" office:target-frame-name="_blank" xlink:show="new"><text:span text:style-name="T14">98-3482</text:span></text:a><text:span text:style-name="T15">; 2004, Nr.<text:s/></text:span><text:a xlink:href="https://www.e-tar.lt/portal/lt/legalAct/TAR.A1FFB9E4275D" office:target-frame-name="_blank" xlink:show="new"><text:span text:style-name="T16">25-756</text:span></text:a><text:span text:style-name="T17">) 45 straipsnio<text:s/></text:span><text:span text:style-name="T18">2 dalimi ir Lietuvos Respublikos mokesčių administravimo įstatymu (Žin., 2004, Nr.<text:s/></text:span><text:a xlink:href="https://www.e-tar.lt/portal/lt/legalAct/TAR.3EB34933E485" office:target-frame-name="_blank" xlink:show="new"><text:span text:style-name="T19">63-2243</text:span></text:a><text:span text:style-name="T20">), suteikiu neterminuotus</text:span><text:span text:style-name="T21"><text:s/></text:span><text:span text:style-name="T22">leidimus</text:span><text:span text:style-name="T23"><text:s/>elektros energijai įsi</text:span><text:span text:style-name="T24">gyti pagal 1,8 Lt už megavatvalandę akcizo tarifą tokiems asmenims:</text:span></text:p>
      <text:p text:style-name="P25"><text:span text:style-name="T26">1</text:span><text:span text:style-name="T27">. juridiniams asmenims, nuo 2010 m. sausio 30 d. iki 2010 m. kovo 1 d. registruotiems Mokesčių mokėtojų registre, kurių teisinė forma yra akcinė bendrovė, uždaroji akcinė bendrovė, va</text:span><text:span text:style-name="T28">lstybės įmonė, savivaldybės įmonė, kooperatinė bendrovė (kooperatyvas), žemės ūkio bendrovė, tikroji ūkinė bendrija, komanditinė ūkinė bendrija, individuali įmonė, Europos ekonominių interesų grupė, Europos bendrovė, Europos kooperatinė bendrovė, advokatų<text:s/></text:span><text:span text:style-name="T29">profesinė bendrija ir kurie pagal Lietuvos Respublikos elektros energetikos įstatymą (Žin., 2000, Nr. 66-1894; 2004, Nr.<text:s/></text:span><text:a xlink:href="https://www.e-tar.lt/portal/lt/legalAct/TAR.79E5440C1CBD" office:target-frame-name="_blank" xlink:show="new"><text:span text:style-name="T30">107-3964</text:span></text:a><text:span text:style-name="T31">) su nepriklausomais ir/ar visuomeniniais<text:s/></text:span><text:span text:style-name="T32">tiekėjais yra sudarę elektros energijos pirkimo–pardavimo verslo reikmėms sutartis;</text:span></text:p>
      <text:p text:style-name="P33"><text:span text:style-name="T34">2</text:span><text:span text:style-name="T35">. fiziniams asmenims, išskyrus buitinius vartotojus, nuo 2010 m. sausio 30 d. iki 2010 m. kovo 1 d. registruotiems Mokesčių mokėtojų registre, kurie pagal Lietuvos Res</text:span><text:span text:style-name="T36">publikos elektros energetikos įstatymą su nepriklausomais ir/ar visuomeniniais tiekėjais yra sudarę elektros energijos pirkimo–pardavimo verslo reikmėms sutartis.</text:span></text:p>
      <text:p text:style-name="P37"/>
      <text:p text:style-name="P38"/>
      <text:p text:style-name="P39"><text:span text:style-name="T40">Viršininko pavaduotojas,<text:s/></text:span></text:p>
      <text:p text:style-name="P41">atliekantis viršininko funkcijas<text:tab/>Gediminas Vyšniauskis</text:p>
      <text:p text:style-name="P42"/>
      <text:p text:style-name="P43"><text:span text:style-name="T44">_____</text:span><text:span text:style-name="T4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23T17:38:00Z</meta:creation-date>
    <dc:date>2015-09-23T17:38:00Z</dc:date>
    <meta:template xlink:href="Normal" xlink:type="simple"/>
    <meta:editing-cycles>2</meta:editing-cycles>
    <meta:editing-duration>PT0S</meta:editing-duration>
    <meta:document-statistic meta:page-count="1" meta:paragraph-count="16" meta:word-count="251" meta:character-count="2009" meta:row-count="53" meta:non-whitespace-character-count="1774"/>
  </office:meta>
</office:document-meta>
</file>