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5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indent="0.4923in"/>
    </style:style>
    <style:style style:name="P93" style:parent-style-name="Normal" style:family="paragraph">
      <style:paragraph-properties fo:keep-with-next="always" fo:keep-together="always"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keep-with-next="always" fo:keep-together="alway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font-style-complex="italic"/>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font-style-complex="italic"/>
    </style:style>
    <style:style style:name="T150" style:parent-style-name="DefaultParagraphFont" style:family="text">
      <style:text-properties fo:font-weight="bold" style:font-weight-asian="bold" style:font-weight-complex="bold" fo:font-style="italic" style:font-style-asian="italic" style:font-style-complex="italic"/>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1" style:parent-style-name="Normal" style:family="paragraph">
      <style:paragraph-properties fo:widows="0" fo:orphans="0" fo:text-align="justify" fo:background-color="#FFFFFF"/>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P275" style:parent-style-name="Normal" style:family="paragraph">
      <style:paragraph-properties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font-style-complex="italic"/>
    </style:style>
    <style:style style:name="T278" style:parent-style-name="DefaultParagraphFont" style:family="text">
      <style:text-properties fo:font-weight="bold" style:font-weight-asian="bold" style:font-weight-complex="bold" style:font-style-complex="italic"/>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center"/>
    </style:style>
    <style:style style:name="P284" style:parent-style-name="Normal" style:family="paragraph">
      <style:paragraph-properties fo:widows="0" fo:orphans="0" fo:break-before="page" fo:margin-left="3.543in" fo:background-color="#FFFFFF">
        <style:tab-stops/>
      </style:paragraph-properties>
    </style:style>
    <style:style style:name="P285" style:parent-style-name="Normal" style:family="paragraph">
      <style:paragraph-properties fo:widows="0" fo:orphans="0" fo:text-indent="3.543in" fo:background-color="#FFFFFF"/>
    </style:style>
    <style:style style:name="P286" style:parent-style-name="Normal" style:family="paragraph">
      <style:paragraph-properties fo:widows="0" fo:orphans="0" fo:text-indent="3.543in" fo:background-color="#FFFFFF"/>
    </style:style>
    <style:style style:name="P287" style:parent-style-name="Normal" style:family="paragraph">
      <style:paragraph-properties fo:widows="0" fo:orphans="0" fo:text-indent="3.543in" fo:background-color="#FFFFFF"/>
    </style:style>
    <style:style style:name="P288" style:parent-style-name="Normal" style:family="paragraph">
      <style:paragraph-properties fo:text-align="center"/>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TableColumn293" style:family="table-column">
      <style:table-column-properties style:column-width="0.8937in" style:use-optimal-column-width="false"/>
    </style:style>
    <style:style style:name="TableColumn294" style:family="table-column">
      <style:table-column-properties style:column-width="3.5138in" style:use-optimal-column-width="false"/>
    </style:style>
    <style:style style:name="TableColumn295" style:family="table-column">
      <style:table-column-properties style:column-width="2.2847in" style:use-optimal-column-width="false"/>
    </style:style>
    <style:style style:name="Table292" style:family="table">
      <style:table-properties style:width="6.692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P348" style:parent-style-name="Normal" style:family="paragraph">
      <style:paragraph-properties fo:text-align="center"/>
    </style:style>
    <style:style style:name="P349" style:parent-style-name="Normal" style:family="paragraph">
      <style:paragraph-properties fo:widows="0" fo:orphans="0" fo:break-before="page" fo:margin-left="3.543in" fo:background-color="#FFFFFF">
        <style:tab-stops/>
      </style:paragraph-properties>
    </style:style>
    <style:style style:name="P350" style:parent-style-name="Normal" style:family="paragraph">
      <style:paragraph-properties fo:widows="0" fo:orphans="0" fo:text-indent="3.543in" fo:background-color="#FFFFFF"/>
    </style:style>
    <style:style style:name="P351" style:parent-style-name="Normal" style:family="paragraph">
      <style:paragraph-properties fo:widows="0" fo:orphans="0" fo:text-indent="3.543in" fo:background-color="#FFFFFF"/>
    </style:style>
    <style:style style:name="P352" style:parent-style-name="Normal" style:family="paragraph">
      <style:paragraph-properties fo:widows="0" fo:orphans="0" fo:text-indent="3.543in" fo:background-color="#FFFFFF"/>
    </style:style>
    <style:style style:name="P353" style:parent-style-name="Normal" style:family="paragraph">
      <style:paragraph-properties fo:text-indent="3.543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style>
    <style:style style:name="P357" style:parent-style-name="Normal" style:family="paragraph">
      <style:paragraph-properties fo:text-align="center">
        <style:tab-stops>
          <style:tab-stop style:type="right" style:leader-style="dotted" style:leader-text="." style:position="2.5333in"/>
        </style:tab-stops>
      </style:paragraph-properties>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6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6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6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6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6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67" style:parent-style-name="Normal" style:family="paragraph">
      <style:paragraph-properties fo:text-align="justify" fo:text-indent="0.4923in"/>
    </style:style>
    <style:style style:name="TableColumn369" style:family="table-column">
      <style:table-column-properties style:column-width="0.4402in" style:use-optimal-column-width="false"/>
    </style:style>
    <style:style style:name="TableColumn370" style:family="table-column">
      <style:table-column-properties style:column-width="3.0013in" style:use-optimal-column-width="false"/>
    </style:style>
    <style:style style:name="TableColumn371" style:family="table-column">
      <style:table-column-properties style:column-width="0.6263in" style:use-optimal-column-width="false"/>
    </style:style>
    <style:style style:name="TableColumn372" style:family="table-column">
      <style:table-column-properties style:column-width="0.4979in" style:use-optimal-column-width="false"/>
    </style:style>
    <style:style style:name="TableColumn373" style:family="table-column">
      <style:table-column-properties style:column-width="2.1263in" style:use-optimal-column-width="false"/>
    </style:style>
    <style:style style:name="Table368" style:family="table">
      <style:table-properties style:width="6.6923in" fo:margin-left="0in" table:align="lef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fo:font-size="10pt" style:font-size-asian="10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font-size="10pt" style:font-size-asian="10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fo:font-size="10pt" style:font-size-asian="10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font-weight="bold" style:font-weight-asian="bold"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style:font-weight-complex="bold"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style:font-weight-complex="bold"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style:font-weight-complex="bold"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style:font-weight-complex="bold"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style:font-weight-complex="bold"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style:font-weight-complex="bold"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style:font-weight-complex="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style:font-weight-complex="bold"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style:font-weight-complex="bold"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style:font-weight-complex="bold"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style:font-weight-complex="bold"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style:font-weight-complex="bold"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style:font-weight-complex="bold"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style:font-weight-complex="bold"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style:font-weight-complex="bold"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background-color="#FFFFFF"/>
    </style:style>
    <style:style style:name="P583" style:parent-style-name="Normal" style:family="paragraph">
      <style:paragraph-properties fo:text-align="justify">
        <style:tab-stops>
          <style:tab-stop style:type="right" style:leader-style="dotted" style:leader-text="." style:position="6.693in"/>
        </style:tab-stops>
      </style:paragraph-properties>
    </style:style>
    <style:style style:name="P584" style:parent-style-name="Normal" style:family="paragraph">
      <style:paragraph-properties fo:widows="0" fo:orphans="0" fo:text-align="justify" fo:background-color="#FFFFFF"/>
    </style:style>
    <style:style style:name="P585" style:parent-style-name="Normal" style:family="paragraph">
      <style:paragraph-properties fo:text-align="justify"/>
    </style:style>
    <style:style style:name="P586" style:parent-style-name="Normal" style:family="paragraph">
      <style:paragraph-properties fo:widows="0" fo:orphans="0" fo:text-align="justify" fo:background-color="#FFFFFF">
        <style:tab-stops>
          <style:tab-stop style:type="left" style:position="1.7631in"/>
          <style:tab-stop style:type="left" style:position="5.1236in"/>
        </style:tab-stops>
      </style:paragraph-properties>
    </style:style>
    <style:style style:name="P587" style:parent-style-name="Normal" style:family="paragraph">
      <style:paragraph-properties fo:text-align="center"/>
    </style:style>
    <style:style style:name="P588" style:parent-style-name="Normal" style:family="paragraph">
      <style:paragraph-properties fo:widows="0" fo:orphans="0" fo:break-before="page" fo:margin-left="3.543in" fo:background-color="#FFFFFF">
        <style:tab-stops/>
      </style:paragraph-properties>
    </style:style>
    <style:style style:name="P589" style:parent-style-name="Normal" style:family="paragraph">
      <style:paragraph-properties fo:widows="0" fo:orphans="0" fo:text-indent="3.543in" fo:background-color="#FFFFFF"/>
    </style:style>
    <style:style style:name="P590" style:parent-style-name="Normal" style:family="paragraph">
      <style:paragraph-properties fo:widows="0" fo:orphans="0" fo:text-indent="3.543in" fo:background-color="#FFFFFF"/>
    </style:style>
    <style:style style:name="P591" style:parent-style-name="Normal" style:family="paragraph">
      <style:paragraph-properties fo:widows="0" fo:orphans="0" fo:text-indent="3.543in" fo:background-color="#FFFFFF"/>
    </style:style>
    <style:style style:name="P592" style:parent-style-name="Normal" style:family="paragraph">
      <style:paragraph-properties fo:text-align="justify" fo:text-indent="0.4923in"/>
    </style:style>
    <style:style style:name="TableColumn594" style:family="table-column">
      <style:table-column-properties style:column-width="6.6923in" style:use-optimal-column-width="false"/>
    </style:style>
    <style:style style:name="Table593" style:family="table">
      <style:table-properties style:width="6.6923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8pt" style:font-size-asian="8pt" style:font-size-complex="8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8pt" style:font-size-asian="8pt" style:font-size-complex="8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font-size="10pt" style:font-size-asian="10pt"/>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style="italic" style:font-style-asian="italic" style:font-style-complex="italic" fo:font-size="8pt" style:font-size-asian="8pt" style:font-size-complex="8pt"/>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8pt" style:font-size-asian="8pt" style:font-size-complex="8pt"/>
    </style:style>
    <style:style style:name="P624" style:parent-style-name="Normal" style:family="paragraph">
      <style:paragraph-properties fo:text-align="justify" fo:text-indent="0.4923in"/>
    </style:style>
    <style:style style:name="TableColumn626" style:family="table-column">
      <style:table-column-properties style:column-width="0.4861in" style:use-optimal-column-width="false"/>
    </style:style>
    <style:style style:name="TableColumn627" style:family="table-column">
      <style:table-column-properties style:column-width="1.5423in" style:use-optimal-column-width="false"/>
    </style:style>
    <style:style style:name="TableColumn628" style:family="table-column">
      <style:table-column-properties style:column-width="1.4013in" style:use-optimal-column-width="false"/>
    </style:style>
    <style:style style:name="TableColumn629" style:family="table-column">
      <style:table-column-properties style:column-width="1.1131in" style:use-optimal-column-width="false"/>
    </style:style>
    <style:style style:name="TableColumn630" style:family="table-column">
      <style:table-column-properties style:column-width="1.1902in" style:use-optimal-column-width="false"/>
    </style:style>
    <style:style style:name="TableColumn631" style:family="table-column">
      <style:table-column-properties style:column-width="0.959in" style:use-optimal-column-width="false"/>
    </style:style>
    <style:style style:name="Table625" style:family="table">
      <style:table-properties style:width="6.6923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Row637" style:family="table-row">
      <style:table-row-properties style:min-row-height="0.0159in" style:use-optimal-row-height="false" fo:keep-together="always"/>
    </style:style>
    <style:style style:name="P638" style:parent-style-name="Normal" style:family="paragraph">
      <style:paragraph-properties fo:widows="0" fo:orphans="0" fo:text-align="center"/>
      <style:text-properties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style>
    <style:style style:name="T691" style:parent-style-name="DefaultParagraphFont" style:family="text">
      <style:text-properties fo:font-weight="bold" style:font-weight-asian="bold" style:font-weight-complex="bold"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justify" fo:background-color="#FFFFFF"/>
    </style:style>
    <style:style style:name="P698" style:parent-style-name="Normal" style:family="paragraph">
      <style:paragraph-properties fo:widows="0" fo:orphans="0" fo:text-align="justify" fo:background-color="#FFFFFF">
        <style:tab-stops>
          <style:tab-stop style:type="left" style:position="2.0833in"/>
        </style:tab-stops>
      </style:paragraph-properties>
    </style:style>
    <style:style style:name="P699" style:parent-style-name="Normal" style:family="paragraph">
      <style:paragraph-properties fo:widows="0" fo:orphans="0" fo:text-align="justify" fo:background-color="#FFFFFF">
        <style:tab-stops>
          <style:tab-stop style:type="center" style:position="2.9687in"/>
          <style:tab-stop style:type="center" style:position="5.4229in"/>
        </style:tab-stops>
      </style:paragraph-properties>
      <style:text-properties fo:font-size="10pt" style:font-size-asian="10pt"/>
    </style:style>
    <style:style style:name="P700" style:parent-style-name="Normal" style:family="paragraph">
      <style:paragraph-properties fo:text-align="justify"/>
    </style:style>
    <style:style style:name="P701" style:parent-style-name="Normal" style:family="paragraph">
      <style:paragraph-properties fo:widows="0" fo:orphans="0" fo:text-align="justify" fo:background-color="#FFFFFF">
        <style:tab-stops>
          <style:tab-stop style:type="left" style:position="2.0833in"/>
        </style:tab-stops>
      </style:paragraph-properties>
    </style:style>
    <style:style style:name="P702" style:parent-style-name="Normal" style:family="paragraph">
      <style:paragraph-properties fo:widows="0" fo:orphans="0" fo:text-align="justify" fo:background-color="#FFFFFF">
        <style:tab-stops>
          <style:tab-stop style:type="center" style:position="2.9687in"/>
          <style:tab-stop style:type="center" style:position="5.4229in"/>
        </style:tab-stops>
      </style:paragraph-properties>
      <style:text-properties fo:font-size="10pt" style:font-size-asian="10pt"/>
    </style:style>
    <style:style style:name="P703" style:parent-style-name="Normal" style:family="paragraph">
      <style:paragraph-properties fo:text-align="center"/>
    </style:style>
    <style:style style:name="P704" style:parent-style-name="Normal" style:family="paragraph">
      <style:paragraph-properties fo:widows="0" fo:orphans="0" fo:break-before="page" fo:margin-left="3.543in" fo:background-color="#FFFFFF">
        <style:tab-stops/>
      </style:paragraph-properties>
    </style:style>
    <style:style style:name="P705" style:parent-style-name="Normal" style:family="paragraph">
      <style:paragraph-properties fo:widows="0" fo:orphans="0" fo:text-indent="3.543in" fo:background-color="#FFFFFF"/>
    </style:style>
    <style:style style:name="P706" style:parent-style-name="Normal" style:family="paragraph">
      <style:paragraph-properties fo:widows="0" fo:orphans="0" fo:text-indent="3.543in" fo:background-color="#FFFFFF"/>
    </style:style>
    <style:style style:name="P707" style:parent-style-name="Normal" style:family="paragraph">
      <style:paragraph-properties fo:widows="0" fo:orphans="0" fo:text-indent="3.543in" fo:background-color="#FFFFFF"/>
    </style:style>
    <style:style style:name="P708" style:parent-style-name="Normal" style:family="paragraph">
      <style:paragraph-properties fo:text-align="justify" fo:text-indent="0.4923in"/>
    </style:style>
    <style:style style:name="TableColumn710" style:family="table-column">
      <style:table-column-properties style:column-width="6.6923in" style:use-optimal-column-width="false"/>
    </style:style>
    <style:style style:name="Table709" style:family="table">
      <style:table-properties style:width="6.6923in" fo:margin-left="0in" table:align="lef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8pt" style:font-size-asian="8pt" style:font-size-complex="8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8pt" style:font-size-asian="8pt" style:font-size-complex="8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fo:font-size="10pt" style:font-size-asian="10pt"/>
    </style:style>
    <style:style style:name="P730" style:parent-style-name="Normal" style:family="paragraph">
      <style:paragraph-properties fo:widows="0" fo:orphans="0" fo:text-align="center" fo:background-color="#FFFFFF"/>
      <style:text-properties fo:font-style="italic" style:font-style-asian="italic" style:font-style-complex="italic" fo:font-size="8pt" style:font-size-asian="8pt" style:font-size-complex="8pt"/>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8pt" style:font-size-asian="8pt" style:font-size-complex="8pt"/>
    </style:style>
    <style:style style:name="P739" style:parent-style-name="Normal" style:family="paragraph">
      <style:paragraph-properties fo:text-align="justify" fo:text-indent="0.4923in"/>
    </style:style>
    <style:style style:name="TableColumn741" style:family="table-column">
      <style:table-column-properties style:column-width="0.268in" style:use-optimal-column-width="false"/>
    </style:style>
    <style:style style:name="TableColumn742" style:family="table-column">
      <style:table-column-properties style:column-width="1.2062in" style:use-optimal-column-width="false"/>
    </style:style>
    <style:style style:name="TableColumn743" style:family="table-column">
      <style:table-column-properties style:column-width="0.7381in" style:use-optimal-column-width="false"/>
    </style:style>
    <style:style style:name="TableColumn744" style:family="table-column">
      <style:table-column-properties style:column-width="0.8611in" style:use-optimal-column-width="false"/>
    </style:style>
    <style:style style:name="TableColumn745" style:family="table-column">
      <style:table-column-properties style:column-width="0.6277in" style:use-optimal-column-width="false"/>
    </style:style>
    <style:style style:name="TableColumn746" style:family="table-column">
      <style:table-column-properties style:column-width="0.8534in" style:use-optimal-column-width="false"/>
    </style:style>
    <style:style style:name="TableColumn747" style:family="table-column">
      <style:table-column-properties style:column-width="2.1375in" style:use-optimal-column-width="false"/>
    </style:style>
    <style:style style:name="Table740" style:family="table">
      <style:table-properties style:width="6.6923in" fo:margin-left="0in" table:align="lef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Row755" style:family="table-row">
      <style:table-row-properties style:min-row-height="0.0159in" style:use-optimal-row-height="false" fo:keep-together="always"/>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P767" style:parent-style-name="Normal" style:family="paragraph">
      <style:paragraph-properties fo:widows="0" fo:orphans="0" fo:text-align="center"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fo:font-weight="bold" style:font-weight-asian="bold" style:font-weight-complex="bold"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font-weight="bold" style:font-weight-asian="bold" style:font-weight-complex="bold"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P827" style:parent-style-name="Normal" style:family="paragraph">
      <style:paragraph-properties fo:widows="0" fo:orphans="0" fo:background-color="#FFFFFF"/>
      <style:text-properties fo:font-size="10pt" style:font-size-asian="10pt"/>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background-color="#FFFFFF"/>
    </style:style>
    <style:style style:name="P830" style:parent-style-name="Normal" style:family="paragraph">
      <style:paragraph-properties fo:widows="0" fo:orphans="0" fo:text-align="justify" fo:background-color="#FFFFFF">
        <style:tab-stops>
          <style:tab-stop style:type="left" style:position="2.0833in"/>
        </style:tab-stops>
      </style:paragraph-properties>
    </style:style>
    <style:style style:name="P831" style:parent-style-name="Normal" style:family="paragraph">
      <style:paragraph-properties fo:widows="0" fo:orphans="0" fo:text-align="justify" fo:background-color="#FFFFFF">
        <style:tab-stops>
          <style:tab-stop style:type="center" style:position="2.9687in"/>
          <style:tab-stop style:type="center" style:position="5.4229in"/>
        </style:tab-stops>
      </style:paragraph-properties>
      <style:text-properties fo:font-size="10pt" style:font-size-asian="10pt"/>
    </style:style>
    <style:style style:name="P832" style:parent-style-name="Normal" style:family="paragraph">
      <style:paragraph-properties fo:text-align="justify"/>
    </style:style>
    <style:style style:name="P833" style:parent-style-name="Normal" style:family="paragraph">
      <style:paragraph-properties fo:widows="0" fo:orphans="0" fo:text-align="justify" fo:background-color="#FFFFFF">
        <style:tab-stops>
          <style:tab-stop style:type="left" style:position="2.0833in"/>
        </style:tab-stops>
      </style:paragraph-properties>
    </style:style>
    <style:style style:name="P834" style:parent-style-name="Normal" style:family="paragraph">
      <style:paragraph-properties fo:widows="0" fo:orphans="0" fo:text-align="justify" fo:background-color="#FFFFFF">
        <style:tab-stops>
          <style:tab-stop style:type="center" style:position="2.9687in"/>
          <style:tab-stop style:type="center" style:position="5.4229in"/>
        </style:tab-stops>
      </style:paragraph-properties>
      <style:text-properties fo:font-size="10pt" style:font-size-asian="10pt"/>
    </style:style>
    <style:style style:name="P835" style:parent-style-name="Normal" style:family="paragraph">
      <style:paragraph-properties fo:text-align="center"/>
    </style:style>
    <style:style style:name="P836" style:parent-style-name="Normal" style:family="paragraph">
      <style:paragraph-properties fo:widows="0" fo:orphans="0" fo:break-before="page" fo:margin-left="3.543in" fo:background-color="#FFFFFF">
        <style:tab-stops/>
      </style:paragraph-properties>
    </style:style>
    <style:style style:name="P837" style:parent-style-name="Normal" style:family="paragraph">
      <style:paragraph-properties fo:widows="0" fo:orphans="0" fo:text-indent="3.543in" fo:background-color="#FFFFFF"/>
    </style:style>
    <style:style style:name="P838" style:parent-style-name="Normal" style:family="paragraph">
      <style:paragraph-properties fo:widows="0" fo:orphans="0" fo:text-indent="3.543in" fo:background-color="#FFFFFF"/>
    </style:style>
    <style:style style:name="P839" style:parent-style-name="Normal" style:family="paragraph">
      <style:paragraph-properties fo:widows="0" fo:orphans="0" fo:text-indent="3.543in" fo:background-color="#FFFFFF"/>
    </style:style>
    <style:style style:name="P840" style:parent-style-name="Normal" style:family="paragraph">
      <style:paragraph-properties fo:text-align="center"/>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text-align="center"/>
    </style:style>
    <style:style style:name="P871" style:parent-style-name="Normal" style:family="paragraph">
      <style:paragraph-properties fo:widows="0" fo:orphans="0" fo:break-before="page" fo:margin-left="3.543in" fo:background-color="#FFFFFF">
        <style:tab-stops/>
      </style:paragraph-properties>
    </style:style>
    <style:style style:name="P872" style:parent-style-name="Normal" style:family="paragraph">
      <style:paragraph-properties fo:widows="0" fo:orphans="0" fo:text-indent="3.543in" fo:background-color="#FFFFFF"/>
    </style:style>
    <style:style style:name="P873" style:parent-style-name="Normal" style:family="paragraph">
      <style:paragraph-properties fo:widows="0" fo:orphans="0" fo:text-indent="3.543in" fo:background-color="#FFFFFF"/>
    </style:style>
    <style:style style:name="P874" style:parent-style-name="Normal" style:family="paragraph">
      <style:paragraph-properties fo:widows="0" fo:orphans="0" fo:text-indent="3.543in" fo:background-color="#FFFFFF"/>
    </style:style>
    <style:style style:name="P875" style:parent-style-name="Normal" style:family="paragraph">
      <style:paragraph-properties fo:text-align="center"/>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88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88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88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883" style:parent-style-name="Normal" style:family="paragraph">
      <style:paragraph-properties fo:text-align="justify" fo:text-indent="0.4923in"/>
    </style:style>
    <style:style style:name="TableColumn885" style:family="table-column">
      <style:table-column-properties style:column-width="0.5333in" style:use-optimal-column-width="false"/>
    </style:style>
    <style:style style:name="TableColumn886" style:family="table-column">
      <style:table-column-properties style:column-width="3.8208in" style:use-optimal-column-width="false"/>
    </style:style>
    <style:style style:name="TableColumn887" style:family="table-column">
      <style:table-column-properties style:column-width="1.3076in" style:use-optimal-column-width="false"/>
    </style:style>
    <style:style style:name="TableColumn888" style:family="table-column">
      <style:table-column-properties style:column-width="1.0305in" style:use-optimal-column-width="false"/>
    </style:style>
    <style:style style:name="Table884" style:family="table">
      <style:table-properties style:width="6.6923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fo:font-size="10pt" style:font-size-asian="10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fo:text-align="center"/>
      <style:text-properties fo:font-size="10pt" style:font-size-asian="10pt"/>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fo:font-size="10pt" style:font-size-asian="10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P1069" style:parent-style-name="Normal" style:family="paragraph">
      <style:paragraph-properties fo:widows="0" fo:orphans="0" fo:text-align="justify" fo:text-indent="0.4923in" fo:background-color="#FFFFFF"/>
      <style:text-properties fo:font-size="10pt" style:font-size-asian="10pt"/>
    </style:style>
    <style:style style:name="P1070" style:parent-style-name="Normal" style:family="paragraph">
      <style:paragraph-properties fo:widows="0" fo:orphans="0" fo:text-align="justify" fo:text-indent="0.4923in" fo:background-color="#FFFFFF"/>
      <style:text-properties fo:font-size="10pt" style:font-size-asian="10pt"/>
    </style:style>
    <style:style style:name="P1071" style:parent-style-name="Normal" style:family="paragraph">
      <style:paragraph-properties fo:text-align="justify">
        <style:tab-stops>
          <style:tab-stop style:type="left" style:position="2.3354in"/>
          <style:tab-stop style:type="left" style:leader-style="solid" style:leader-text="_" style:position="3.8in"/>
          <style:tab-stop style:type="left" style:position="4.1562in"/>
          <style:tab-stop style:type="left" style:leader-style="solid" style:leader-text="_" style:position="5.3437in"/>
          <style:tab-stop style:type="left" style:position="5.7395in"/>
          <style:tab-stop style:type="right" style:leader-style="solid" style:leader-text="_" style:position="6.5312in"/>
        </style:tab-stops>
      </style:paragraph-properties>
    </style:style>
    <style:style style:name="P1072" style:parent-style-name="Normal" style:family="paragraph">
      <style:paragraph-properties fo:text-align="justify">
        <style:tab-stops>
          <style:tab-stop style:type="left" style:position="2.3354in"/>
          <style:tab-stop style:type="left" style:leader-style="solid" style:leader-text="_" style:position="3.8in"/>
          <style:tab-stop style:type="left" style:position="4.1562in"/>
          <style:tab-stop style:type="left" style:leader-style="solid" style:leader-text="_" style:position="5.3437in"/>
          <style:tab-stop style:type="left" style:position="5.7395in"/>
          <style:tab-stop style:type="right" style:leader-style="solid" style:leader-text="_" style:position="6.5312in"/>
        </style:tab-stops>
      </style:paragraph-properties>
    </style:style>
    <style:style style:name="P1073" style:parent-style-name="Normal" style:family="paragraph">
      <style:paragraph-properties fo:widows="0" fo:orphans="0" fo:background-color="#FFFFFF">
        <style:tab-stops>
          <style:tab-stop style:type="center" style:position="3.2062in"/>
          <style:tab-stop style:type="center" style:position="4.8291in"/>
          <style:tab-stop style:type="center" style:position="6.0562in"/>
        </style:tab-stops>
      </style:paragraph-properties>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style:font-size-complex="12pt"/>
    </style:style>
    <style:style style:name="P1079" style:parent-style-name="Normal" style:family="paragraph">
      <style:paragraph-properties fo:widows="0" fo:orphans="0" fo:break-before="page" fo:margin-left="3.543in" fo:background-color="#FFFFFF">
        <style:tab-stops/>
      </style:paragraph-properties>
    </style:style>
    <style:style style:name="P1080" style:parent-style-name="Normal" style:family="paragraph">
      <style:paragraph-properties fo:widows="0" fo:orphans="0" fo:text-indent="3.543in" fo:background-color="#FFFFFF"/>
    </style:style>
    <style:style style:name="P1081" style:parent-style-name="Normal" style:family="paragraph">
      <style:paragraph-properties fo:widows="0" fo:orphans="0" fo:text-indent="3.543in" fo:background-color="#FFFFFF"/>
    </style:style>
    <style:style style:name="P1082" style:parent-style-name="Normal" style:family="paragraph">
      <style:paragraph-properties fo:widows="0" fo:orphans="0" fo:text-indent="3.543in" fo:background-color="#FFFFFF"/>
    </style:style>
    <style:style style:name="P1083" style:parent-style-name="Normal" style:family="paragraph">
      <style:paragraph-properties fo:text-align="center"/>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center"/>
    </style:style>
    <style:style style:name="P1087" style:parent-style-name="Normal" style:family="paragraph">
      <style:paragraph-properties fo:text-align="center">
        <style:tab-stops>
          <style:tab-stop style:type="right" style:leader-style="dotted" style:leader-text="." style:position="2.2562in"/>
        </style:tab-stops>
      </style:paragraph-properties>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09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09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09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09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09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09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098" style:parent-style-name="Normal" style:family="paragraph">
      <style:paragraph-properties fo:widows="0" fo:orphans="0" fo:text-align="justify" fo:text-indent="0.4923in"/>
    </style:style>
    <style:style style:name="TableColumn1100" style:family="table-column">
      <style:table-column-properties style:column-width="0.627in" style:use-optimal-column-width="false"/>
    </style:style>
    <style:style style:name="TableColumn1101" style:family="table-column">
      <style:table-column-properties style:column-width="3.952in" style:use-optimal-column-width="false"/>
    </style:style>
    <style:style style:name="TableColumn1102" style:family="table-column">
      <style:table-column-properties style:column-width="1.0638in" style:use-optimal-column-width="false"/>
    </style:style>
    <style:style style:name="TableColumn1103" style:family="table-column">
      <style:table-column-properties style:column-width="1.0493in" style:use-optimal-column-width="false"/>
    </style:style>
    <style:style style:name="Table1099" style:family="table">
      <style:table-properties style:width="6.6923in" fo:margin-left="0in" table:align="lef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fo:font-size="10pt" style:font-size-asian="10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style:font-weight-complex="bold"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style:font-weight-complex="bold"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style:font-weight-complex="bold"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style:font-weight-complex="bold"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style:font-weight-complex="bold"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1175" style:parent-style-name="DefaultParagraphFont" style:family="text">
      <style:text-properties style:font-weight-complex="bold"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style:font-weight-complex="bold"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style:font-weight-complex="bold"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style:font-weight-complex="bold"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style:font-weight-complex="bold"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style:font-weight-complex="bold"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style:font-weight-complex="bold"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style:font-weight-complex="bold"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style:font-weight-complex="bold"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P1262" style:parent-style-name="Normal" style:family="paragraph">
      <style:paragraph-properties fo:text-align="justify" fo:text-indent="0.4923in"/>
    </style:style>
    <style:style style:name="P1263" style:parent-style-name="Normal" style:family="paragraph">
      <style:paragraph-properties fo:widows="0" fo:orphans="0" fo:text-align="justify" fo:background-color="#FFFFFF"/>
    </style:style>
    <style:style style:name="P1264" style:parent-style-name="Normal" style:family="paragraph">
      <style:paragraph-properties fo:text-align="justify">
        <style:tab-stops>
          <style:tab-stop style:type="right" style:leader-style="dotted" style:leader-text="." style:position="6.693in"/>
        </style:tab-stops>
      </style:paragraph-properties>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background-color="#FFFFFF"/>
    </style:style>
    <style:style style:name="P1267" style:parent-style-name="Normal" style:family="paragraph">
      <style:paragraph-properties fo:text-align="justify"/>
    </style:style>
    <style:style style:name="P1268" style:parent-style-name="Normal" style:family="paragraph">
      <style:paragraph-properties fo:widows="0" fo:orphans="0" fo:text-align="justify" fo:background-color="#FFFFFF">
        <style:tab-stops>
          <style:tab-stop style:type="left" style:position="2.8in"/>
          <style:tab-stop style:type="left" style:position="4.6069in"/>
        </style:tab-stops>
      </style:paragraph-properties>
      <style:text-properties fo:font-size="10pt" style:font-size-asian="10pt"/>
    </style:style>
    <style:style style:name="P1269" style:parent-style-name="Normal" style:family="paragraph">
      <style:paragraph-properties fo:text-align="center"/>
    </style:style>
    <style:style style:name="P1270" style:parent-style-name="Normal" style:family="paragraph">
      <style:paragraph-properties fo:widows="0" fo:orphans="0" fo:break-before="page" fo:margin-left="3.543in" fo:background-color="#FFFFFF">
        <style:tab-stops/>
      </style:paragraph-properties>
    </style:style>
    <style:style style:name="P1271" style:parent-style-name="Normal" style:family="paragraph">
      <style:paragraph-properties fo:widows="0" fo:orphans="0" fo:text-indent="3.543in" fo:background-color="#FFFFFF"/>
    </style:style>
    <style:style style:name="P1272" style:parent-style-name="Normal" style:family="paragraph">
      <style:paragraph-properties fo:widows="0" fo:orphans="0" fo:text-indent="3.543in" fo:background-color="#FFFFFF"/>
    </style:style>
    <style:style style:name="P1273" style:parent-style-name="Normal" style:family="paragraph">
      <style:paragraph-properties fo:widows="0" fo:orphans="0" fo:text-indent="3.543in" fo:background-color="#FFFFFF"/>
    </style:style>
    <style:style style:name="P1274" style:parent-style-name="Normal" style:family="paragraph">
      <style:paragraph-properties fo:text-align="center"/>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justify" fo:text-indent="0.4923in"/>
    </style:style>
    <style:style style:name="P12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8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8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8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85" style:parent-style-name="Normal" style:family="paragraph">
      <style:paragraph-properties fo:text-align="justify" fo:text-indent="0.4923in"/>
    </style:style>
    <style:style style:name="TableColumn1287" style:family="table-column">
      <style:table-column-properties style:column-width="0.2847in" style:use-optimal-column-width="false"/>
    </style:style>
    <style:style style:name="TableColumn1288" style:family="table-column">
      <style:table-column-properties style:column-width="1.102in" style:use-optimal-column-width="false"/>
    </style:style>
    <style:style style:name="TableColumn1289" style:family="table-column">
      <style:table-column-properties style:column-width="2.9222in" style:use-optimal-column-width="false"/>
    </style:style>
    <style:style style:name="TableColumn1290" style:family="table-column">
      <style:table-column-properties style:column-width="0.6736in" style:use-optimal-column-width="false"/>
    </style:style>
    <style:style style:name="TableColumn1291" style:family="table-column">
      <style:table-column-properties style:column-width="1.7097in" style:use-optimal-column-width="false"/>
    </style:style>
    <style:style style:name="Table1286" style:family="table">
      <style:table-properties style:width="6.6923in" fo:margin-left="0in" table:align="lef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T1295" style:parent-style-name="DefaultParagraphFont" style:family="text">
      <style:text-properties fo:font-weight="bold" style:font-weight-asian="bold" style:font-weight-complex="bold"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weight="bold" style:font-weight-asian="bold" style:font-weight-complex="bold"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fo:font-weight="bold" style:font-weight-asian="bold" style:font-weight-complex="bold"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fo:font-weight="bold" style:font-weight-asian="bold" style:font-weight-complex="bold"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1307" style:parent-style-name="DefaultParagraphFont" style:family="text">
      <style:text-properties fo:font-weight="bold" style:font-weight-asian="bold" style:font-weight-complex="bold"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59in" style:use-optimal-row-height="false" fo:keep-together="always"/>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Row1348" style:family="table-row">
      <style:table-row-properties style:min-row-height="0.0159in" style:use-optimal-row-height="false" fo:keep-together="always"/>
    </style:style>
    <style:style style:name="P1349" style:parent-style-name="Normal" style:family="paragraph">
      <style:paragraph-properties fo:widows="0" fo:orphans="0"/>
      <style:text-properties fo:font-size="10pt" style:font-size-asian="10pt"/>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59in" style:use-optimal-row-height="false" fo:keep-together="always"/>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Row1385" style:family="table-row">
      <style:table-row-properties style:min-row-height="0.0159in" style:use-optimal-row-height="false" fo:keep-together="always"/>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59in" style:use-optimal-row-height="false" fo:keep-together="always"/>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Row1414" style:family="table-row">
      <style:table-row-properties style:min-row-height="0.0159in" style:use-optimal-row-height="false" fo:keep-together="always"/>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P1419" style:parent-style-name="Normal" style:family="paragraph">
      <style:paragraph-properties fo:widows="0" fo:orphans="0" fo:background-color="#FFFFFF"/>
      <style:text-properties fo:font-size="10pt" style:font-size-asian="10pt"/>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Row1432" style:family="table-row">
      <style:table-row-properties style:min-row-height="0.5319in" style:use-optimal-row-height="false" fo:keep-together="always"/>
    </style:style>
    <style:style style:name="TableCell1433" style:family="table-cell">
      <style:table-cell-properties fo:border="0.0104in solid #000000" fo:background-color="#FFFFFF" style:vertical-align="bottom" fo:padding-top="0in" fo:padding-left="0.0277in" fo:padding-bottom="0in" fo:padding-right="0.0277in"/>
    </style:style>
    <style:style style:name="P1434"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P1435" style:parent-style-name="Normal" style:family="paragraph">
      <style:paragraph-properties fo:widows="0" fo:orphans="0" fo:text-align="end" fo:background-color="#FFFFFF"/>
    </style:style>
    <style:style style:name="T1436" style:parent-style-name="DefaultParagraphFont" style:family="text">
      <style:text-properties fo:font-weight="bold" style:font-weight-asian="bold" style:font-weight-complex="bold"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P1441" style:parent-style-name="Normal" style:family="paragraph">
      <style:paragraph-properties fo:text-align="justify" fo:text-indent="0.4923in"/>
    </style:style>
    <style:style style:name="P144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443" style:parent-style-name="Normal" style:family="paragraph">
      <style:paragraph-properties fo:text-align="justify">
        <style:tab-stops>
          <style:tab-stop style:type="center" style:position="2.0583in"/>
          <style:tab-stop style:type="center" style:position="3.9187in"/>
          <style:tab-stop style:type="center" style:position="5.5812in"/>
        </style:tab-stops>
      </style:paragraph-properties>
      <style:text-properties fo:font-size="10pt" style:font-size-asian="10pt"/>
    </style:style>
    <style:style style:name="P1444" style:parent-style-name="Normal" style:family="paragraph">
      <style:paragraph-properties fo:text-align="center"/>
    </style:style>
    <style:style style:name="P1445" style:parent-style-name="Normal" style:family="paragraph">
      <style:paragraph-properties fo:widows="0" fo:orphans="0" fo:break-before="page" fo:margin-left="3.543in" fo:background-color="#FFFFFF">
        <style:tab-stops/>
      </style:paragraph-properties>
    </style:style>
    <style:style style:name="P1446" style:parent-style-name="Normal" style:family="paragraph">
      <style:paragraph-properties fo:widows="0" fo:orphans="0" fo:text-indent="3.543in" fo:background-color="#FFFFFF"/>
    </style:style>
    <style:style style:name="P1447" style:parent-style-name="Normal" style:family="paragraph">
      <style:paragraph-properties fo:widows="0" fo:orphans="0" fo:text-indent="3.543in" fo:background-color="#FFFFFF"/>
    </style:style>
    <style:style style:name="P1448" style:parent-style-name="Normal" style:family="paragraph">
      <style:paragraph-properties fo:widows="0" fo:orphans="0" fo:text-indent="3.543in" fo:background-color="#FFFFFF"/>
    </style:style>
    <style:style style:name="P1449" style:parent-style-name="Normal" style:family="paragraph">
      <style:paragraph-properties fo:text-align="center"/>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center"/>
    </style:style>
    <style:style style:name="P1453" style:parent-style-name="Normal" style:family="paragraph">
      <style:paragraph-properties fo:widows="0" fo:orphans="0" fo:text-align="center" fo:background-color="#FFFFFF">
        <style:tab-stops>
          <style:tab-stop style:type="right" style:leader-style="dotted" style:leader-text="." style:position="1.702in"/>
        </style:tab-stops>
      </style:paragraph-properties>
    </style:style>
    <style:style style:name="P1454" style:parent-style-name="Normal" style:family="paragraph">
      <style:paragraph-properties fo:text-align="center"/>
    </style:style>
    <style:style style:name="P145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45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45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458" style:parent-style-name="Normal" style:family="paragraph">
      <style:paragraph-properties fo:text-align="justify" fo:text-indent="0.4923in"/>
    </style:style>
    <style:style style:name="P1459" style:parent-style-name="Normal" style:family="paragraph">
      <style:paragraph-properties fo:widows="0" fo:orphans="0" fo:text-align="justify" fo:text-indent="0.4923in" fo:background-color="#FFFFFF"/>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ableColumn1463" style:family="table-column">
      <style:table-column-properties style:column-width="4.5861in" style:use-optimal-column-width="false"/>
    </style:style>
    <style:style style:name="TableColumn1464" style:family="table-column">
      <style:table-column-properties style:column-width="2.1062in" style:use-optimal-column-width="false"/>
    </style:style>
    <style:style style:name="Table1462" style:family="table">
      <style:table-properties style:width="6.6923in" fo:margin-left="0in" table:align="lef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P1495" style:parent-style-name="Normal" style:family="paragraph">
      <style:paragraph-properties fo:widows="0" fo:orphans="0" fo:text-align="justify" fo:text-indent="0.4923in" fo:background-color="#FFFFFF"/>
    </style:style>
    <style:style style:name="T1496" style:parent-style-name="DefaultParagraphFont" style:family="text">
      <style:text-properties fo:font-style="italic" style:font-style-asian="italic" style:font-style-complex="italic" fo:font-size="10pt" style:font-size-asian="10pt"/>
    </style:style>
    <style:style style:name="P1497" style:parent-style-name="Normal" style:family="paragraph">
      <style:paragraph-properties fo:widows="0" fo:orphans="0" fo:text-align="justify" fo:text-indent="0.4923in" fo:background-color="#FFFFFF"/>
    </style:style>
    <style:style style:name="T1498" style:parent-style-name="DefaultParagraphFont" style:family="text">
      <style:text-properties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ableColumn1504" style:family="table-column">
      <style:table-column-properties style:column-width="4.593in" style:use-optimal-column-width="false"/>
    </style:style>
    <style:style style:name="TableColumn1505" style:family="table-column">
      <style:table-column-properties style:column-width="2.0993in" style:use-optimal-column-width="false"/>
    </style:style>
    <style:style style:name="Table1503" style:family="table">
      <style:table-properties style:width="6.6923in" fo:margin-left="0in" table:align="lef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P1541" style:parent-style-name="Normal" style:family="paragraph">
      <style:paragraph-properties fo:widows="0" fo:orphans="0" fo:text-align="justify" fo:text-indent="0.4923in" fo:background-color="#FFFFFF"/>
    </style:style>
    <style:style style:name="T1542" style:parent-style-name="DefaultParagraphFont" style:family="text">
      <style:text-properties fo:font-style="italic" style:font-style-asian="italic" style:font-style-complex="italic"/>
    </style:style>
    <style:style style:name="P1543" style:parent-style-name="Normal" style:family="paragraph">
      <style:paragraph-properties fo:text-align="justify" fo:text-indent="0.4923in"/>
    </style:style>
    <style:style style:name="P1544" style:parent-style-name="Normal" style:family="paragraph">
      <style:paragraph-properties fo:widows="0" fo:orphans="0" fo:text-align="justify" fo:text-indent="0.4923in" fo:background-color="#FFFFFF"/>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TableColumn1548" style:family="table-column">
      <style:table-column-properties style:column-width="4.5861in" style:use-optimal-column-width="false"/>
    </style:style>
    <style:style style:name="TableColumn1549" style:family="table-column">
      <style:table-column-properties style:column-width="2.1062in" style:use-optimal-column-width="false"/>
    </style:style>
    <style:style style:name="Table1547" style:family="table">
      <style:table-properties style:width="6.6923in" fo:margin-left="0in" table:align="lef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P1560" style:parent-style-name="Normal" style:family="paragraph">
      <style:paragraph-properties fo:text-align="justify" fo:text-indent="0.4923in"/>
    </style:style>
    <style:style style:name="P1561" style:parent-style-name="Normal" style:family="paragraph">
      <style:paragraph-properties fo:keep-with-next="always" fo:keep-together="always" fo:text-align="justify" fo:text-indent="0.4923in" fo:background-color="#FFFFFF"/>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TableColumn1565" style:family="table-column">
      <style:table-column-properties style:column-width="4.5861in" style:use-optimal-column-width="false"/>
    </style:style>
    <style:style style:name="TableColumn1566" style:family="table-column">
      <style:table-column-properties style:column-width="2.1062in" style:use-optimal-column-width="false"/>
    </style:style>
    <style:style style:name="Table1564" style:family="table">
      <style:table-properties style:width="6.6923in" fo:margin-left="0in" table:align="lef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background-color="#FFFFFF"/>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P1577" style:parent-style-name="Normal" style:family="paragraph">
      <style:paragraph-properties fo:text-align="justify" fo:text-indent="0.4923in"/>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ableColumn1582" style:family="table-column">
      <style:table-column-properties style:column-width="6.6923in" style:use-optimal-column-width="false"/>
    </style:style>
    <style:style style:name="Table1581" style:family="table">
      <style:table-properties style:width="6.6923in" fo:margin-left="0in" table:align="lef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P1598" style:parent-style-name="Normal" style:family="paragraph">
      <style:paragraph-properties fo:widows="0" fo:orphans="0" fo:text-align="justify" fo:text-indent="0.4923in" fo:background-color="#FFFFFF"/>
    </style:style>
    <style:style style:name="T1599" style:parent-style-name="DefaultParagraphFont" style:family="text">
      <style:text-properties fo:font-size="10pt" style:font-size-asian="10pt"/>
    </style:style>
    <style:style style:name="T1600" style:parent-style-name="DefaultParagraphFont" style:family="text">
      <style:text-properties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P1602" style:parent-style-name="Normal" style:family="paragraph">
      <style:paragraph-properties fo:widows="0" fo:orphans="0" fo:text-align="justify" fo:text-indent="0.4923in" fo:background-color="#FFFFFF"/>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ableColumn1606" style:family="table-column">
      <style:table-column-properties style:column-width="0.9687in" style:use-optimal-column-width="false"/>
    </style:style>
    <style:style style:name="TableColumn1607" style:family="table-column">
      <style:table-column-properties style:column-width="3.493in" style:use-optimal-column-width="false"/>
    </style:style>
    <style:style style:name="TableColumn1608" style:family="table-column">
      <style:table-column-properties style:column-width="2.2305in" style:use-optimal-column-width="false"/>
    </style:style>
    <style:style style:name="Table1605" style:family="table">
      <style:table-properties style:width="6.6923in" fo:margin-left="0in" table:align="lef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P1626" style:parent-style-name="Normal" style:family="paragraph">
      <style:paragraph-properties fo:text-align="justify" fo:text-indent="0.4923in"/>
    </style:style>
    <style:style style:name="TableColumn1628" style:family="table-column">
      <style:table-column-properties style:column-width="0.6125in" style:use-optimal-column-width="false"/>
    </style:style>
    <style:style style:name="TableColumn1629" style:family="table-column">
      <style:table-column-properties style:column-width="2.7263in" style:use-optimal-column-width="false"/>
    </style:style>
    <style:style style:name="TableColumn1630" style:family="table-column">
      <style:table-column-properties style:column-width="2.209in" style:use-optimal-column-width="false"/>
    </style:style>
    <style:style style:name="TableColumn1631" style:family="table-column">
      <style:table-column-properties style:column-width="1.1444in" style:use-optimal-column-width="false"/>
    </style:style>
    <style:style style:name="Table1627" style:family="table">
      <style:table-properties style:width="6.6923in" fo:margin-left="0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P1653" style:parent-style-name="Normal" style:family="paragraph">
      <style:paragraph-properties fo:text-align="justify" fo:text-indent="0.4923in"/>
    </style:style>
    <style:style style:name="P1654" style:parent-style-name="Normal" style:family="paragraph">
      <style:paragraph-properties fo:widows="0" fo:orphans="0" fo:text-align="justify" fo:text-indent="0.4923in" fo:background-color="#FFFFFF"/>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ableColumn1658" style:family="table-column">
      <style:table-column-properties style:column-width="6.6923in" style:use-optimal-column-width="false"/>
    </style:style>
    <style:style style:name="Table1657" style:family="table">
      <style:table-properties style:width="6.6923in" fo:margin-left="0in" table:align="lef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P1662" style:parent-style-name="Normal" style:family="paragraph">
      <style:paragraph-properties fo:widows="0" fo:orphans="0" fo:text-align="justify" fo:text-indent="0.4923in" fo:background-color="#FFFFFF"/>
    </style:style>
    <style:style style:name="TableColumn1664" style:family="table-column">
      <style:table-column-properties style:column-width="0.5069in" style:use-optimal-column-width="false"/>
    </style:style>
    <style:style style:name="TableColumn1665" style:family="table-column">
      <style:table-column-properties style:column-width="3.6319in" style:use-optimal-column-width="false"/>
    </style:style>
    <style:style style:name="TableColumn1666" style:family="table-column">
      <style:table-column-properties style:column-width="0.7534in" style:use-optimal-column-width="false"/>
    </style:style>
    <style:style style:name="TableColumn1667" style:family="table-column">
      <style:table-column-properties style:column-width="0.4152in" style:use-optimal-column-width="false"/>
    </style:style>
    <style:style style:name="TableColumn1668" style:family="table-column">
      <style:table-column-properties style:column-width="0.7472in" style:use-optimal-column-width="false"/>
    </style:style>
    <style:style style:name="TableColumn1669" style:family="table-column">
      <style:table-column-properties style:column-width="0.6375in" style:use-optimal-column-width="false"/>
    </style:style>
    <style:style style:name="Table1663" style:family="table">
      <style:table-properties style:width="6.6923in" fo:margin-left="0in" table:align="lef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font-weight="bold" style:font-weight-asian="bold" style:font-weight-complex="bold" fo:font-size="10pt" style:font-size-asian="10pt"/>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fo:font-weight="bold" style:font-weight-asian="bold" style:font-weight-complex="bold"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1682" style:parent-style-name="DefaultParagraphFont" style:family="text">
      <style:text-properties fo:font-weight="bold" style:font-weight-asian="bold" style:font-weight-complex="bold" fo:font-size="10pt" style:font-size-asian="10pt"/>
    </style:style>
    <style:style style:name="TableRow1683" style:family="table-row">
      <style:table-row-properties style:min-row-height="0.0159in" style:use-optimal-row-height="false" fo:keep-together="always"/>
    </style:style>
    <style:style style:name="P1684" style:parent-style-name="Normal" style:family="paragraph">
      <style:paragraph-properties fo:widows="0" fo:orphans="0" fo:text-align="center"/>
      <style:text-properties fo:font-size="10pt" style:font-size-asian="10pt"/>
    </style:style>
    <style:style style:name="P1685" style:parent-style-name="Normal" style:family="paragraph">
      <style:paragraph-properties fo:widows="0" fo:orphans="0" fo:text-align="center"/>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fo:font-weight="bold" style:font-weight-asian="bold" style:font-weight-complex="bold"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font-weight-complex="bold"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1694" style:parent-style-name="DefaultParagraphFont" style:family="text">
      <style:text-properties fo:font-weight="bold" style:font-weight-asian="bold" style:font-weight-complex="bold"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weight="bold" style:font-weight-asian="bold"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style:font-weight-complex="bold"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style>
    <style:style style:name="T1794" style:parent-style-name="DefaultParagraphFont" style:family="text">
      <style:text-properties fo:font-weight="bold" style:font-weight-asian="bold" style:font-weight-complex="bold"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P1803" style:parent-style-name="Normal" style:family="paragraph">
      <style:paragraph-properties fo:widows="0" fo:orphans="0" fo:text-align="justify" fo:text-indent="0.4923in" fo:background-color="#FFFFFF"/>
    </style:style>
    <style:style style:name="T1804" style:parent-style-name="DefaultParagraphFont" style:family="text">
      <style:text-properties fo:font-size="10pt" style:font-size-asian="10pt"/>
    </style:style>
    <style:style style:name="T1805" style:parent-style-name="DefaultParagraphFont" style:family="text">
      <style:text-properties fo:font-style="italic" style:font-style-asian="italic" style:font-style-complex="italic" fo:font-size="10pt" style:font-size-asian="10pt"/>
    </style:style>
    <style:style style:name="P1806" style:parent-style-name="Normal" style:family="paragraph">
      <style:paragraph-properties fo:widows="0" fo:orphans="0" fo:text-align="justify" fo:text-indent="0.4923in" fo:background-color="#FFFFFF"/>
    </style:style>
    <style:style style:name="T1807" style:parent-style-name="DefaultParagraphFont" style:family="text">
      <style:text-properties fo:font-size="10pt" style:font-size-asian="10pt"/>
    </style:style>
    <style:style style:name="T1808" style:parent-style-name="DefaultParagraphFont" style:family="text">
      <style:text-properties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ableColumn1811" style:family="table-column">
      <style:table-column-properties style:column-width="4.6673in" style:use-optimal-column-width="false"/>
    </style:style>
    <style:style style:name="TableColumn1812" style:family="table-column">
      <style:table-column-properties style:column-width="2.025in" style:use-optimal-column-width="false"/>
    </style:style>
    <style:style style:name="Table1810" style:family="table">
      <style:table-properties style:width="6.6923in" fo:margin-left="0in" table:align="lef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justify" fo:background-color="#FFFFFF"/>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P1819" style:parent-style-name="Normal" style:family="paragraph">
      <style:paragraph-properties fo:widows="0" fo:orphans="0" fo:background-color="#FFFFFF"/>
      <style:text-properties fo:font-size="10pt" style:font-size-asian="10pt"/>
    </style:style>
    <style:style style:name="P1820" style:parent-style-name="Normal" style:family="paragraph">
      <style:paragraph-properties fo:widows="0" fo:orphans="0" fo:background-color="#FFFFFF"/>
      <style:text-properties fo:font-size="10pt" style:font-size-asian="10pt"/>
    </style:style>
    <style:style style:name="P1821" style:parent-style-name="Normal" style:family="paragraph">
      <style:paragraph-properties fo:widows="0" fo:orphans="0" fo:background-color="#FFFFFF"/>
      <style:text-properties fo:font-size="10pt" style:font-size-asian="10pt"/>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P1825" style:parent-style-name="Normal" style:family="paragraph">
      <style:paragraph-properties fo:text-align="justify" fo:text-indent="0.4923in"/>
    </style:style>
    <style:style style:name="P1826" style:parent-style-name="Normal" style:family="paragraph">
      <style:paragraph-properties fo:widows="0" fo:orphans="0" fo:text-align="justify" fo:text-indent="0.4923in" fo:background-color="#FFFFFF"/>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TableColumn1830" style:family="table-column">
      <style:table-column-properties style:column-width="0.3805in" style:use-optimal-column-width="false"/>
    </style:style>
    <style:style style:name="TableColumn1831" style:family="table-column">
      <style:table-column-properties style:column-width="0.7534in" style:use-optimal-column-width="false"/>
    </style:style>
    <style:style style:name="TableColumn1832" style:family="table-column">
      <style:table-column-properties style:column-width="0.9798in" style:use-optimal-column-width="false"/>
    </style:style>
    <style:style style:name="TableColumn1833" style:family="table-column">
      <style:table-column-properties style:column-width="1.2326in" style:use-optimal-column-width="false"/>
    </style:style>
    <style:style style:name="TableColumn1834" style:family="table-column">
      <style:table-column-properties style:column-width="0.7923in" style:use-optimal-column-width="false"/>
    </style:style>
    <style:style style:name="TableColumn1835" style:family="table-column">
      <style:table-column-properties style:column-width="0.8805in" style:use-optimal-column-width="false"/>
    </style:style>
    <style:style style:name="TableColumn1836" style:family="table-column">
      <style:table-column-properties style:column-width="0.8805in" style:use-optimal-column-width="false"/>
    </style:style>
    <style:style style:name="TableColumn1837" style:family="table-column">
      <style:table-column-properties style:column-width="0.7923in" style:use-optimal-column-width="false"/>
    </style:style>
    <style:style style:name="Table1829" style:family="table">
      <style:table-properties style:width="6.6923in" fo:margin-left="0in" table:align="lef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style:vertical-align="middle"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P1875" style:parent-style-name="Normal" style:family="paragraph">
      <style:paragraph-properties fo:text-align="justify" fo:text-indent="0.4923in"/>
    </style:style>
    <style:style style:name="TableColumn1877" style:family="table-column">
      <style:table-column-properties style:column-width="6.6923in" style:use-optimal-column-width="false"/>
    </style:style>
    <style:style style:name="Table1876" style:family="table">
      <style:table-properties style:width="6.6923in" fo:margin-left="0in" table:align="lef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P1884" style:parent-style-name="Normal" style:family="paragraph">
      <style:paragraph-properties fo:text-align="justify" fo:text-indent="0.4923in"/>
    </style:style>
    <style:style style:name="P1885" style:parent-style-name="Normal" style:family="paragraph">
      <style:paragraph-properties fo:text-align="justify">
        <style:tab-stops>
          <style:tab-stop style:type="left" style:position="2.3354in"/>
          <style:tab-stop style:type="left" style:leader-style="solid" style:leader-text="_" style:position="3.8in"/>
          <style:tab-stop style:type="left" style:position="4.1562in"/>
          <style:tab-stop style:type="left" style:leader-style="solid" style:leader-text="_" style:position="5.3437in"/>
          <style:tab-stop style:type="left" style:position="5.7395in"/>
          <style:tab-stop style:type="right" style:leader-style="solid" style:leader-text="_" style:position="6.5312in"/>
        </style:tab-stops>
      </style:paragraph-properties>
    </style:style>
    <style:style style:name="P1886" style:parent-style-name="Normal" style:family="paragraph">
      <style:paragraph-properties fo:widows="0" fo:orphans="0" fo:background-color="#FFFFFF">
        <style:tab-stops>
          <style:tab-stop style:type="center" style:position="3.2062in"/>
          <style:tab-stop style:type="center" style:position="4.8291in"/>
          <style:tab-stop style:type="center" style:position="6.0562in"/>
        </style:tab-stops>
      </style:paragraph-properties>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widows="0" fo:orphans="0" fo:background-color="#FFFFFF">
        <style:tab-stops>
          <style:tab-stop style:type="center" style:position="2.3354in"/>
          <style:tab-stop style:type="center" style:position="4.8291in"/>
          <style:tab-stop style:type="center" style:position="6.0562in"/>
        </style:tab-stops>
      </style:paragraph-properties>
    </style:style>
    <style:style style:name="P1891" style:parent-style-name="Normal" style:family="paragraph">
      <style:paragraph-properties fo:text-align="justify">
        <style:tab-stops>
          <style:tab-stop style:type="left" style:position="1.6229in"/>
          <style:tab-stop style:type="left" style:leader-style="solid" style:leader-text="_" style:position="3.0875in"/>
          <style:tab-stop style:type="left" style:position="3.5625in"/>
          <style:tab-stop style:type="left" style:leader-style="solid" style:leader-text="_" style:position="4.9083in"/>
          <style:tab-stop style:type="left" style:position="5.225in"/>
          <style:tab-stop style:type="right" style:leader-style="solid" style:leader-text="_" style:position="6.5708in"/>
        </style:tab-stops>
      </style:paragraph-properties>
    </style:style>
    <style:style style:name="P1892" style:parent-style-name="Normal" style:family="paragraph">
      <style:paragraph-properties fo:widows="0" fo:orphans="0" fo:text-align="justify" fo:background-color="#FFFFFF">
        <style:tab-stops>
          <style:tab-stop style:type="center" style:position="2.375in"/>
          <style:tab-stop style:type="center" style:position="4.3333in"/>
          <style:tab-stop style:type="center" style:position="5.6666in"/>
        </style:tab-stops>
      </style:paragraph-properties>
      <style:text-properties fo:font-size="10pt" style:font-size-asian="10pt"/>
    </style:style>
    <style:style style:name="P1893" style:parent-style-name="Normal" style:family="paragraph">
      <style:paragraph-properties fo:text-align="justify"/>
    </style:style>
    <style:style style:name="P1894" style:parent-style-name="Normal" style:family="paragraph">
      <style:paragraph-properties fo:text-align="justify">
        <style:tab-stops>
          <style:tab-stop style:type="left" style:position="1.6229in"/>
          <style:tab-stop style:type="left" style:leader-style="solid" style:leader-text="_" style:position="3.0875in"/>
          <style:tab-stop style:type="left" style:position="3.5625in"/>
          <style:tab-stop style:type="left" style:leader-style="solid" style:leader-text="_" style:position="4.9083in"/>
          <style:tab-stop style:type="left" style:position="5.225in"/>
          <style:tab-stop style:type="right" style:leader-style="solid" style:leader-text="_" style:position="6.5708in"/>
        </style:tab-stops>
      </style:paragraph-properties>
    </style:style>
    <style:style style:name="P1895" style:parent-style-name="Normal" style:family="paragraph">
      <style:paragraph-properties fo:text-align="justify">
        <style:tab-stops>
          <style:tab-stop style:type="left" style:position="1.6229in"/>
          <style:tab-stop style:type="left" style:leader-style="solid" style:leader-text="_" style:position="3.0875in"/>
          <style:tab-stop style:type="left" style:position="3.5625in"/>
          <style:tab-stop style:type="left" style:leader-style="solid" style:leader-text="_" style:position="4.9083in"/>
          <style:tab-stop style:type="left" style:position="5.225in"/>
          <style:tab-stop style:type="right" style:leader-style="solid" style:leader-text="_" style:position="6.5708in"/>
        </style:tab-stops>
      </style:paragraph-properties>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widows="0" fo:orphans="0" fo:text-align="center" fo:background-color="#FFFFFF"/>
    </style:style>
    <style:style style:name="P1900" style:parent-style-name="Normal" style:family="paragraph">
      <style:paragraph-properties fo:widows="0" fo:orphans="0" fo:break-before="page" fo:margin-left="3.543in" fo:background-color="#FFFFFF">
        <style:tab-stops/>
      </style:paragraph-properties>
    </style:style>
    <style:style style:name="P1901" style:parent-style-name="Normal" style:family="paragraph">
      <style:paragraph-properties fo:widows="0" fo:orphans="0" fo:text-indent="3.543in" fo:background-color="#FFFFFF"/>
    </style:style>
    <style:style style:name="P1902" style:parent-style-name="Normal" style:family="paragraph">
      <style:paragraph-properties fo:widows="0" fo:orphans="0" fo:text-indent="3.543in" fo:background-color="#FFFFFF"/>
    </style:style>
    <style:style style:name="P1903" style:parent-style-name="Normal" style:family="paragraph">
      <style:paragraph-properties fo:widows="0" fo:orphans="0" fo:text-indent="3.543in" fo:background-color="#FFFFFF"/>
    </style:style>
    <style:style style:name="P1904" style:parent-style-name="Normal" style:family="paragraph">
      <style:paragraph-properties fo:text-align="center"/>
    </style:style>
    <style:style style:name="P1905" style:parent-style-name="Normal" style:family="paragraph">
      <style:paragraph-properties fo:widows="0" fo:orphans="0" fo:text-align="center" fo:background-color="#FFFFFF"/>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center"/>
    </style:style>
    <style:style style:name="P1908" style:parent-style-name="Normal" style:family="paragraph">
      <style:paragraph-properties fo:widows="0" fo:orphans="0" fo:text-align="center" fo:background-color="#FFFFFF">
        <style:tab-stops>
          <style:tab-stop style:type="right" style:leader-style="dotted" style:leader-text="." style:position="2.0979in"/>
        </style:tab-stops>
      </style:paragraph-properties>
    </style:style>
    <style:style style:name="P1909" style:parent-style-name="Normal" style:family="paragraph">
      <style:paragraph-properties fo:text-align="justify" fo:text-indent="0.4923in"/>
    </style:style>
    <style:style style:name="P191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91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91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913" style:parent-style-name="Normal" style:family="paragraph">
      <style:paragraph-properties fo:text-align="justify"/>
    </style:style>
    <style:style style:name="P1914" style:parent-style-name="Normal" style:family="paragraph">
      <style:paragraph-properties fo:widows="0" fo:orphans="0" fo:text-align="justify" fo:text-indent="0.4923in" fo:background-color="#FFFFFF"/>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TableColumn1918" style:family="table-column">
      <style:table-column-properties style:column-width="4.593in" style:use-optimal-column-width="false"/>
    </style:style>
    <style:style style:name="TableColumn1919" style:family="table-column">
      <style:table-column-properties style:column-width="2.0993in" style:use-optimal-column-width="false"/>
    </style:style>
    <style:style style:name="Table1917" style:family="table">
      <style:table-properties style:width="6.6923in" fo:margin-left="0in" table:align="lef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P1940" style:parent-style-name="Normal" style:family="paragraph">
      <style:paragraph-properties fo:widows="0" fo:orphans="0" fo:text-align="justify" fo:text-indent="0.4923in" fo:background-color="#FFFFFF"/>
    </style:style>
    <style:style style:name="T1941" style:parent-style-name="DefaultParagraphFont" style:family="text">
      <style:text-properties fo:font-size="10pt" style:font-size-asian="10pt"/>
    </style:style>
    <style:style style:name="T1942" style:parent-style-name="DefaultParagraphFont" style:family="text">
      <style:text-properties fo:font-style="italic" style:font-style-asian="italic" style:font-style-complex="italic" fo:font-size="10pt" style:font-size-asian="10pt"/>
    </style:style>
    <style:style style:name="P1943" style:parent-style-name="Normal" style:family="paragraph">
      <style:paragraph-properties fo:widows="0" fo:orphans="0" fo:text-align="justify" fo:text-indent="0.4923in" fo:background-color="#FFFFFF"/>
    </style:style>
    <style:style style:name="T1944" style:parent-style-name="DefaultParagraphFont" style:family="text">
      <style:text-properties fo:font-size="10pt" style:font-size-asian="10pt"/>
    </style:style>
    <style:style style:name="T1945" style:parent-style-name="DefaultParagraphFont" style:family="text">
      <style:text-properties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P1947" style:parent-style-name="Normal" style:family="paragraph">
      <style:paragraph-properties fo:widows="0" fo:orphans="0" fo:text-align="justify" fo:text-indent="0.4923in" fo:background-color="#FFFFFF"/>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TableColumn1951" style:family="table-column">
      <style:table-column-properties style:column-width="4.593in" style:use-optimal-column-width="false"/>
    </style:style>
    <style:style style:name="TableColumn1952" style:family="table-column">
      <style:table-column-properties style:column-width="2.0993in" style:use-optimal-column-width="false"/>
    </style:style>
    <style:style style:name="Table1950" style:family="table">
      <style:table-properties style:width="6.6923in" fo:margin-left="0in" table:align="lef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P1988" style:parent-style-name="Normal" style:family="paragraph">
      <style:paragraph-properties fo:widows="0" fo:orphans="0" fo:text-align="justify" fo:text-indent="0.4923in" fo:background-color="#FFFFFF"/>
    </style:style>
    <style:style style:name="T1989" style:parent-style-name="DefaultParagraphFont" style:family="text">
      <style:text-properties fo:font-size="10pt" style:font-size-asian="10pt"/>
    </style:style>
    <style:style style:name="T1990" style:parent-style-name="DefaultParagraphFont" style:family="text">
      <style:text-properties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P1992" style:parent-style-name="Normal" style:family="paragraph">
      <style:paragraph-properties fo:widows="0" fo:orphans="0" fo:text-align="justify" fo:text-indent="0.4923in" fo:background-color="#FFFFFF"/>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TableColumn1996" style:family="table-column">
      <style:table-column-properties style:column-width="4.6708in" style:use-optimal-column-width="false"/>
    </style:style>
    <style:style style:name="TableColumn1997" style:family="table-column">
      <style:table-column-properties style:column-width="2.0215in" style:use-optimal-column-width="false"/>
    </style:style>
    <style:style style:name="Table1995" style:family="table">
      <style:table-properties style:width="6.6923in" fo:margin-left="0in" table:align="lef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P2013" style:parent-style-name="Normal" style:family="paragraph">
      <style:paragraph-properties fo:text-align="justify" fo:text-indent="0.4923in"/>
    </style:style>
    <style:style style:name="P2014" style:parent-style-name="Normal" style:family="paragraph">
      <style:paragraph-properties fo:widows="0" fo:orphans="0" fo:text-align="justify" fo:text-indent="0.4923in" fo:background-color="#FFFFFF"/>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TableColumn2018" style:family="table-column">
      <style:table-column-properties style:column-width="4.593in" style:use-optimal-column-width="false"/>
    </style:style>
    <style:style style:name="TableColumn2019" style:family="table-column">
      <style:table-column-properties style:column-width="2.0993in" style:use-optimal-column-width="false"/>
    </style:style>
    <style:style style:name="Table2017" style:family="table">
      <style:table-properties style:width="6.6923in" fo:margin-left="0in" table:align="lef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P2040" style:parent-style-name="Normal" style:family="paragraph">
      <style:paragraph-properties fo:widows="0" fo:orphans="0" fo:text-align="justify" fo:text-indent="0.4923in" fo:background-color="#FFFFFF"/>
    </style:style>
    <style:style style:name="T2041" style:parent-style-name="DefaultParagraphFont" style:family="text">
      <style:text-properties fo:font-size="10pt" style:font-size-asian="10pt"/>
    </style:style>
    <style:style style:name="T2042" style:parent-style-name="DefaultParagraphFont" style:family="text">
      <style:text-properties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P2044" style:parent-style-name="Normal" style:family="paragraph">
      <style:paragraph-properties fo:widows="0" fo:orphans="0" fo:text-align="justify" fo:text-indent="0.4923in" fo:background-color="#FFFFFF"/>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TableColumn2048" style:family="table-column">
      <style:table-column-properties style:column-width="6.6923in" style:use-optimal-column-width="false"/>
    </style:style>
    <style:style style:name="Table2047" style:family="table">
      <style:table-properties style:width="6.6923in" fo:margin-left="0in" table:align="lef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P2067" style:parent-style-name="Normal" style:family="paragraph">
      <style:paragraph-properties fo:widows="0" fo:orphans="0" fo:text-align="justify" fo:text-indent="0.4923in" fo:background-color="#FFFFFF"/>
    </style:style>
    <style:style style:name="T2068" style:parent-style-name="DefaultParagraphFont" style:family="text">
      <style:text-properties fo:font-size="10pt" style:font-size-asian="10pt"/>
    </style:style>
    <style:style style:name="T2069" style:parent-style-name="DefaultParagraphFont" style:family="text">
      <style:text-properties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TableColumn2075" style:family="table-column">
      <style:table-column-properties style:column-width="0.6409in" style:use-optimal-column-width="false"/>
    </style:style>
    <style:style style:name="TableColumn2076" style:family="table-column">
      <style:table-column-properties style:column-width="2.793in" style:use-optimal-column-width="false"/>
    </style:style>
    <style:style style:name="TableColumn2077" style:family="table-column">
      <style:table-column-properties style:column-width="2.025in" style:use-optimal-column-width="false"/>
    </style:style>
    <style:style style:name="TableColumn2078" style:family="table-column">
      <style:table-column-properties style:column-width="0.0354in" style:use-optimal-column-width="false"/>
    </style:style>
    <style:style style:name="TableColumn2079" style:family="table-column">
      <style:table-column-properties style:column-width="1.1979in" style:use-optimal-column-width="false"/>
    </style:style>
    <style:style style:name="Table2074" style:family="table">
      <style:table-properties style:width="6.6923in" fo:margin-left="0in" table:align="lef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P2118" style:parent-style-name="Normal" style:family="paragraph">
      <style:paragraph-properties fo:text-align="justify" fo:text-indent="0.4923in"/>
    </style:style>
    <style:style style:name="P2119" style:parent-style-name="Normal" style:family="paragraph">
      <style:paragraph-properties fo:widows="0" fo:orphans="0" fo:text-align="justify" fo:text-indent="0.4923in" fo:background-color="#FFFFFF"/>
    </style:style>
    <style:style style:name="T2120" style:parent-style-name="DefaultParagraphFont" style:family="text">
      <style:text-properties fo:font-weight="bold" style:font-weight-asian="bold" style:font-weight-complex="bold"/>
    </style:style>
    <style:style style:name="TableColumn2122" style:family="table-column">
      <style:table-column-properties style:column-width="0.493in" style:use-optimal-column-width="false"/>
    </style:style>
    <style:style style:name="TableColumn2123" style:family="table-column">
      <style:table-column-properties style:column-width="3.5576in" style:use-optimal-column-width="false"/>
    </style:style>
    <style:style style:name="TableColumn2124" style:family="table-column">
      <style:table-column-properties style:column-width="0.6972in" style:use-optimal-column-width="false"/>
    </style:style>
    <style:style style:name="TableColumn2125" style:family="table-column">
      <style:table-column-properties style:column-width="0.4791in" style:use-optimal-column-width="false"/>
    </style:style>
    <style:style style:name="TableColumn2126" style:family="table-column">
      <style:table-column-properties style:column-width="0.7041in" style:use-optimal-column-width="false"/>
    </style:style>
    <style:style style:name="TableColumn2127" style:family="table-column">
      <style:table-column-properties style:column-width="0.7611in" style:use-optimal-column-width="false"/>
    </style:style>
    <style:style style:name="Table2121" style:family="table">
      <style:table-properties style:width="6.6923in" fo:margin-left="0in" table:align="lef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text-align="center" fo:background-color="#FFFFFF"/>
    </style:style>
    <style:style style:name="T2134" style:parent-style-name="DefaultParagraphFont" style:family="text">
      <style:text-properties fo:font-weight="bold" style:font-weight-asian="bold" style:font-weight-complex="bold" fo:font-size="10pt" style:font-size-asian="10pt"/>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paragraph-properties fo:widows="0" fo:orphans="0" fo:text-align="center" fo:background-color="#FFFFFF"/>
    </style:style>
    <style:style style:name="T2137" style:parent-style-name="DefaultParagraphFont" style:family="text">
      <style:text-properties fo:font-weight="bold" style:font-weight-asian="bold" style:font-weight-complex="bold" fo:font-size="10pt" style:font-size-asian="10pt"/>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style>
    <style:style style:name="T2140" style:parent-style-name="DefaultParagraphFont" style:family="text">
      <style:text-properties fo:font-weight="bold" style:font-weight-asian="bold" style:font-weight-complex="bold" fo:font-size="10pt" style:font-size-asian="10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fo:background-color="#FFFFFF"/>
    </style:style>
    <style:style style:name="T2143" style:parent-style-name="DefaultParagraphFont" style:family="text">
      <style:text-properties fo:font-weight="bold" style:font-weight-asian="bold" style:font-weight-complex="bold" fo:font-size="10pt" style:font-size-asian="10pt"/>
    </style:style>
    <style:style style:name="TableRow2144" style:family="table-row">
      <style:table-row-properties style:min-row-height="0.0159in" style:use-optimal-row-height="false" fo:keep-together="always"/>
    </style:style>
    <style:style style:name="P2145" style:parent-style-name="Normal" style:family="paragraph">
      <style:paragraph-properties fo:widows="0" fo:orphans="0" fo:text-align="center"/>
      <style:text-properties fo:font-size="10pt" style:font-size-asian="10pt"/>
    </style:style>
    <style:style style:name="P2146" style:parent-style-name="Normal" style:family="paragraph">
      <style:paragraph-properties fo:widows="0" fo:orphans="0" fo:text-align="center"/>
      <style:text-properties fo:font-size="10pt" style:font-size-asian="10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style>
    <style:style style:name="T2149" style:parent-style-name="DefaultParagraphFont" style:family="text">
      <style:text-properties fo:font-weight="bold" style:font-weight-asian="bold" style:font-weight-complex="bold" fo:font-size="10pt" style:font-size-asian="10pt"/>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text-align="center" fo:background-color="#FFFFFF"/>
    </style:style>
    <style:style style:name="T2152" style:parent-style-name="DefaultParagraphFont" style:family="text">
      <style:text-properties fo:font-weight="bold" style:font-weight-asian="bold" style:font-weight-complex="bold" fo:font-size="10pt" style:font-size-asian="10p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fo:background-color="#FFFFFF"/>
    </style:style>
    <style:style style:name="T2155" style:parent-style-name="DefaultParagraphFont" style:family="text">
      <style:text-properties fo:font-weight="bold" style:font-weight-asian="bold" style:font-weight-complex="bold" fo:font-size="10pt" style:font-size-asian="10pt"/>
    </style:style>
    <style:style style:name="TableCell2156" style:family="table-cell">
      <style:table-cell-properties fo:border="0.0104in solid #000000" fo:background-color="#FFFFFF" style:vertical-align="middle" fo:padding-top="0in" fo:padding-left="0.0277in" fo:padding-bottom="0in" fo:padding-right="0.0277in"/>
    </style:style>
    <style:style style:name="P2157" style:parent-style-name="Normal" style:family="paragraph">
      <style:paragraph-properties fo:widows="0" fo:orphans="0" fo:text-align="center" fo:background-color="#FFFFFF"/>
      <style:text-properties fo:font-weight="bold" style:font-weight-asian="bold"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style>
    <style:style style:name="T2267" style:parent-style-name="DefaultParagraphFont" style:family="text">
      <style:text-properties fo:font-weight="bold" style:font-weight-asian="bold" style:font-weight-complex="bold"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P2276" style:parent-style-name="Normal" style:family="paragraph">
      <style:paragraph-properties fo:widows="0" fo:orphans="0" fo:text-align="justify" fo:text-indent="0.4923in" fo:background-color="#FFFFFF"/>
    </style:style>
    <style:style style:name="T2277" style:parent-style-name="DefaultParagraphFont" style:family="text">
      <style:text-properties fo:font-size="10pt" style:font-size-asian="10pt"/>
    </style:style>
    <style:style style:name="T2278" style:parent-style-name="DefaultParagraphFont" style:family="text">
      <style:text-properties fo:font-style="italic" style:font-style-asian="italic" style:font-style-complex="italic" fo:font-size="10pt" style:font-size-asian="10pt"/>
    </style:style>
    <style:style style:name="P2279" style:parent-style-name="Normal" style:family="paragraph">
      <style:paragraph-properties fo:widows="0" fo:orphans="0" fo:text-align="justify" fo:text-indent="0.4923in" fo:background-color="#FFFFFF"/>
    </style:style>
    <style:style style:name="T2280" style:parent-style-name="DefaultParagraphFont" style:family="text">
      <style:text-properties fo:font-style="italic" style:font-style-asian="italic" style:font-style-complex="italic" fo:font-size="10pt" style:font-size-asian="10pt"/>
    </style:style>
    <style:style style:name="P2281" style:parent-style-name="Normal" style:family="paragraph">
      <style:paragraph-properties fo:text-align="justify" fo:text-indent="0.4923in"/>
    </style:style>
    <style:style style:name="TableColumn2283" style:family="table-column">
      <style:table-column-properties style:column-width="3.1701in" style:use-optimal-column-width="false"/>
    </style:style>
    <style:style style:name="TableColumn2284" style:family="table-column">
      <style:table-column-properties style:column-width="3.5222in" style:use-optimal-column-width="false"/>
    </style:style>
    <style:style style:name="Table2282" style:family="table">
      <style:table-properties style:width="6.6923in" fo:margin-left="0in" table:align="lef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P2313" style:parent-style-name="Normal" style:family="paragraph">
      <style:paragraph-properties fo:text-align="justify" fo:text-indent="0.4923in"/>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TableColumn2318" style:family="table-column">
      <style:table-column-properties style:column-width="0.4006in" style:use-optimal-column-width="false"/>
    </style:style>
    <style:style style:name="TableColumn2319" style:family="table-column">
      <style:table-column-properties style:column-width="0.8243in" style:use-optimal-column-width="false"/>
    </style:style>
    <style:style style:name="TableColumn2320" style:family="table-column">
      <style:table-column-properties style:column-width="0.9937in" style:use-optimal-column-width="false"/>
    </style:style>
    <style:style style:name="TableColumn2321" style:family="table-column">
      <style:table-column-properties style:column-width="1.1409in" style:use-optimal-column-width="false"/>
    </style:style>
    <style:style style:name="TableColumn2322" style:family="table-column">
      <style:table-column-properties style:column-width="0.8666in" style:use-optimal-column-width="false"/>
    </style:style>
    <style:style style:name="TableColumn2323" style:family="table-column">
      <style:table-column-properties style:column-width="0.9687in" style:use-optimal-column-width="false"/>
    </style:style>
    <style:style style:name="TableColumn2324" style:family="table-column">
      <style:table-column-properties style:column-width="0.9687in" style:use-optimal-column-width="false"/>
    </style:style>
    <style:style style:name="TableColumn2325" style:family="table-column">
      <style:table-column-properties style:column-width="0.5284in" style:use-optimal-column-width="false"/>
    </style:style>
    <style:style style:name="Table2317" style:family="table">
      <style:table-properties style:width="6.6923in" fo:margin-left="0in" table:align="lef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justify" fo:background-color="#FFFFFF"/>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style:vertical-align="middle"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P2363" style:parent-style-name="Normal" style:family="paragraph">
      <style:paragraph-properties fo:text-align="justify" fo:text-indent="0.4923in"/>
    </style:style>
    <style:style style:name="TableColumn2365" style:family="table-column">
      <style:table-column-properties style:column-width="6.6923in" style:use-optimal-column-width="false"/>
    </style:style>
    <style:style style:name="Table2364" style:family="table">
      <style:table-properties style:width="6.6923in" fo:margin-left="0in" table:align="lef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justify" fo:background-color="#FFFFFF"/>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justify" fo:background-color="#FFFFFF"/>
      <style:text-properties fo:font-size="10pt" style:font-size-asian="10pt"/>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text-align="justify">
        <style:tab-stops>
          <style:tab-stop style:type="left" style:position="2.3354in"/>
          <style:tab-stop style:type="left" style:leader-style="solid" style:leader-text="_" style:position="3.8in"/>
          <style:tab-stop style:type="left" style:position="4.1562in"/>
          <style:tab-stop style:type="left" style:leader-style="solid" style:leader-text="_" style:position="5.3437in"/>
          <style:tab-stop style:type="left" style:position="5.7395in"/>
          <style:tab-stop style:type="right" style:leader-style="solid" style:leader-text="_" style:position="6.5312in"/>
        </style:tab-stops>
      </style:paragraph-properties>
    </style:style>
    <style:style style:name="P2374" style:parent-style-name="Normal" style:family="paragraph">
      <style:paragraph-properties fo:widows="0" fo:orphans="0" fo:background-color="#FFFFFF">
        <style:tab-stops>
          <style:tab-stop style:type="center" style:position="3.2062in"/>
          <style:tab-stop style:type="center" style:position="4.8291in"/>
          <style:tab-stop style:type="center" style:position="6.0562in"/>
        </style:tab-stops>
      </style:paragraph-properties>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widows="0" fo:orphans="0" fo:background-color="#FFFFFF">
        <style:tab-stops>
          <style:tab-stop style:type="center" style:position="2.3354in"/>
          <style:tab-stop style:type="center" style:position="4.8291in"/>
          <style:tab-stop style:type="center" style:position="6.0562in"/>
        </style:tab-stops>
      </style:paragraph-properties>
    </style:style>
    <style:style style:name="P2379" style:parent-style-name="Normal" style:family="paragraph">
      <style:paragraph-properties fo:text-align="justify">
        <style:tab-stops>
          <style:tab-stop style:type="left" style:position="1.6229in"/>
          <style:tab-stop style:type="left" style:leader-style="solid" style:leader-text="_" style:position="3.0875in"/>
          <style:tab-stop style:type="left" style:position="3.5625in"/>
          <style:tab-stop style:type="left" style:leader-style="solid" style:leader-text="_" style:position="4.9083in"/>
          <style:tab-stop style:type="left" style:position="5.225in"/>
          <style:tab-stop style:type="right" style:leader-style="solid" style:leader-text="_" style:position="6.5708in"/>
        </style:tab-stops>
      </style:paragraph-properties>
    </style:style>
    <style:style style:name="P2380" style:parent-style-name="Normal" style:family="paragraph">
      <style:paragraph-properties fo:widows="0" fo:orphans="0" fo:text-align="justify" fo:background-color="#FFFFFF">
        <style:tab-stops>
          <style:tab-stop style:type="center" style:position="2.375in"/>
          <style:tab-stop style:type="center" style:position="4.3333in"/>
          <style:tab-stop style:type="center" style:position="5.6666in"/>
        </style:tab-stops>
      </style:paragraph-properties>
      <style:text-properties fo:font-size="10pt" style:font-size-asian="10pt"/>
    </style:style>
    <style:style style:name="P2381" style:parent-style-name="Normal" style:family="paragraph">
      <style:paragraph-properties fo:text-align="justify"/>
    </style:style>
    <style:style style:name="P2382" style:parent-style-name="Normal" style:family="paragraph">
      <style:paragraph-properties fo:text-align="justify">
        <style:tab-stops>
          <style:tab-stop style:type="left" style:position="1.6229in"/>
          <style:tab-stop style:type="left" style:leader-style="solid" style:leader-text="_" style:position="3.0875in"/>
          <style:tab-stop style:type="left" style:position="3.5625in"/>
          <style:tab-stop style:type="left" style:leader-style="solid" style:leader-text="_" style:position="4.9083in"/>
          <style:tab-stop style:type="left" style:position="5.225in"/>
          <style:tab-stop style:type="right" style:leader-style="solid" style:leader-text="_" style:position="6.5708in"/>
        </style:tab-stops>
      </style:paragraph-properties>
    </style:style>
    <style:style style:name="P2383" style:parent-style-name="Normal" style:family="paragraph">
      <style:paragraph-properties fo:text-align="justify">
        <style:tab-stops>
          <style:tab-stop style:type="left" style:position="1.6229in"/>
          <style:tab-stop style:type="left" style:leader-style="solid" style:leader-text="_" style:position="3.0875in"/>
          <style:tab-stop style:type="left" style:position="3.5625in"/>
          <style:tab-stop style:type="left" style:leader-style="solid" style:leader-text="_" style:position="4.9083in"/>
          <style:tab-stop style:type="left" style:position="5.225in"/>
          <style:tab-stop style:type="right" style:leader-style="solid" style:leader-text="_" style:position="6.5708in"/>
        </style:tab-stops>
      </style:paragraph-properties>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TARPTAUTINIŲ MOKSLO IR TECHNOLOGIJŲ PLĖTROS PROGRAMŲ AGENTŪROS DIREKTORIAUS</text:span></text:p>
      <text:p text:style-name="P12"/>
      <text:p text:style-name="P13">Į S A K Y M A S</text:p>
      <text:p text:style-name="P14">DĖL COST IR „EUREKA“ PROGRAMŲ DALYVIŲ FINANSINIŲ PARAIŠKŲ TEIKIMO, JŲ VERTINIMO, LĖŠŲ SKYRIMO, ATASKAITŲ TEIKIMO IR VERTINIMO TVARKOS APRAŠO IR PARAIŠKŲ FORMŲ PATVIRTINIMO</text:p>
      <text:p text:style-name="P15"/>
      <text:p text:style-name="P16">2006 m. lapkričio 17 d. Nr. 2V-119</text:p>
      <text:p text:style-name="P17">Vilnius</text:p>
      <text:p text:style-name="P18"/>
      <text:p text:style-name="P19">Įgyvendindama Tarptautinių mokslo ir technologijų plėtros programų agentūros nuostatų, patvirtintų švietimo ir mokslo ministro 2006 m. spalio 30 d. įsakymu Nr. ISAK-2096 (Žin., 2006, Nr.<text:s/><text:a xlink:href="https://www.e-tar.lt/portal/lt/legalAct/TAR.C693640DB184" office:target-frame-name="_blank" xlink:show="new"><text:span text:style-name="T20">120-4577</text:span></text:a>), 9.2 punktą bei siekdama užtikrinti efektyvų Lietuvos Respublikos valstybės biudžeto lėšų įgyvendinimo ir finansinės atskaitomybės teisingumą,</text:p>
      <text:p text:style-name="P21"><text:span text:style-name="T22">Tvirtinu</text:span><text:s/>pridedamus COST ir „EUREKA“ programų dalyvių finansinių paraiškų teikimo, jų vertinimo, lėšų skyrimo, ataskaitų teikimo ir vertinimo tvarkos aprašą ir paraiškų formas.</text:p>
      <text:p text:style-name="P23"/>
      <text:p text:style-name="P24"/>
      <text:p text:style-name="P25"/>
      <text:p text:style-name="P26"><text:span text:style-name="T27">DIREKTORĖ</text:span><text:span text:style-name="T28"><text:tab/>BIRUTĖ BUKAUSKAITĖ</text:span></text:p>
      <text:soft-page-break/>
      <text:p text:style-name="P29">PATVIRTINTA</text:p>
      <text:p text:style-name="P30">Tarptautinių mokslo ir technologijų plėtros<text:s/></text:p>
      <text:p text:style-name="P31">programų agentūros direktoriaus<text:s/></text:p>
      <text:p text:style-name="P32">2006 m. lapkričio 17 d. įsakymu Nr. 2V-119</text:p>
      <text:p text:style-name="P33"/>
      <text:p text:style-name="P34"><text:span text:style-name="T35">COST IR „EUREKA“ PROGRAMŲ DALYVIŲ FINANSINIŲ PARAIŠKŲ TEIKIMO, JŲ VERTINIMO, LĖŠŲ SKYRIMO, ATASKAITŲ TEIKIMO IR VERTINIMO TVARKOS APRAŠAS</text:span></text:p>
      <text:p text:style-name="P36"/>
      <text:p text:style-name="P37"><text:span text:style-name="T38">I</text:span><text:span text:style-name="T39">.<text:s/></text:span><text:span text:style-name="T40">BENDROSIOS NUOSTATOS</text:span></text:p>
      <text:p text:style-name="P41"/>
      <text:p text:style-name="P42">1. COST ir „EUREKA“ programų dalyvių finansinių paraiškų teikimo, jų vertinimo, lėšų skyrimo, ataskaitų teikimo ir vertinimo tvarkos aprašas (toliau vadinama – šis Aprašas) reglamentuoja paraiškų teikimo, siekiant gauti finansavimą vykdant Europos bendradarbiavimo mokslinių ir techninių tyrimų srityje programos COST (toliau vadinama – COST) veiklas bei Europos tyrimų plėtros ir bendradarbiavimo programos „Eureka“ (toliau vadinama – „Eureka“) projektus, šių paraiškų vertinimo, lėšų skyrimo, ataskaitų teikimo bei vertinimo Tarptautinių mokslo ir technologijų plėtros programų agentūroje (toliau vadinama – Agentūra) tvarką.</text:p>
      <text:p text:style-name="P43">2. Šiame Apraše vartojamos sąvokos:</text:p>
      <text:p text:style-name="P44"><text:span text:style-name="T45">Pareiškėjas<text:s/></text:span>– juridinis asmuo, šiame Apraše nustatyta tvarka siekiantis gauti finansavimą.</text:p>
      <text:p text:style-name="P46"><text:span text:style-name="T47">COST veikla<text:s/></text:span>(toliau vadinama – Veikla) – tai planingų ir tarpusavyje susijusių veiksmų seka mokslinių tyrimų srityje, siekiant per nustatytą laikotarpį nustatytais finansiniais ištekliais pasiekti užsibrėžtus tikslus, uždavinius ir rezultatus, nustatyta tvarka patvirtinta COST aukšto lygio pareigūnų posėdyje ir įteisinta memorandumu.</text:p>
      <text:p text:style-name="P48"><text:span text:style-name="T49">„Eureka“ projektas<text:s/></text:span>(toliau vadinama – Projektas) – tai planingų ir tarpusavyje susijusių veiksmų seka mokslinių tyrimų ir technologinės plėtros srityse, siekiant per nustatytą laikotarpį nustatytais finansiniais ištekliais pasiekti užsibrėžtus tikslus, uždavinius ir rezultatus, nustatyta tvarka patvirtinta „Eureka“ aukšto lygio pareigūnų posėdyje.</text:p>
      <text:p text:style-name="P50"><text:span text:style-name="T51">Finansinė paraiška –<text:s/></text:span>paraiška, parengta pagal šio Aprašo reikalavimus, finansavimui gauti.</text:p>
      <text:p text:style-name="P52"><text:span text:style-name="T53">Dalyvavimo paraiška –<text:s/></text:span>paraiška, pateikta Agentūros nustatyta tvarka, siekiant dalyvauti Veikloje arba vykdyti Projektą.</text:p>
      <text:p text:style-name="P54"><text:span text:style-name="T55">Lėšos Veiklai arba Projektui finansuoti –<text:s/></text:span>tikslinės paskirties lėšos, skirtos Veiklai arba Projektui vykdyti.</text:p>
      <text:p text:style-name="P56"><text:span text:style-name="T57">Lėšos ilgalaikiam turtui įsigyti –<text:s/></text:span>tikslinės paskirties lėšos ilgalaikiam turtui, reikalingam Veiklai arba Projektui vykdyti, įsigyti.</text:p>
      <text:p text:style-name="P58"><text:span text:style-name="T59">Lėšų gavėjas<text:s/></text:span>– juridinis asmuo, atitinkantis reikalavimus pareiškėjams, vykdantis Veiklą arba Projektą, kuriam pagal šį Aprašą skirtos lėšos Veiklai ar Projektui finansuoti ir (arba) ilgalaikiam turtui įsigyti.</text:p>
      <text:p text:style-name="P60"><text:span text:style-name="T61">Veiklos arba Projekto etapas –<text:s/></text:span>Veiklos arba Projekto įgyvendinimo laikotarpio dalis, apimanti ne ilgiau kaip vienerius finansinius metus.</text:p>
      <text:p text:style-name="P62"><text:span text:style-name="T63">Veiklos arba Projekto sąnaudos –<text:s/></text:span>per Veiklos arba Projekto etapą patirtos, Veiklai arba Projektui vykdyti skirtos ir tinkamų išlaidų kategorijas atitinkančios išlaidos.</text:p>
      <text:p text:style-name="P64"><text:span text:style-name="T65">Tinkamos išlaidos –<text:s/></text:span>pagrįstos Veiklos arba Projekto išlaidos, nurodytos išlaidų sąmatoje.</text:p>
      <text:p text:style-name="P66"><text:span text:style-name="T67">Finansavimo intensyvumas –<text:s/></text:span>Veiklai arba Projektui finansuoti skiriama lėšų dalis, išreikšta procentais, kuri skaičiuojama nuo Veiklos arba Projekto vykdymo tinkamų išlaidų bendros sumos su šioms išlaidoms tenkančiu prekių, paslaugų pirkimo (importo) pridėtinės vertės mokesčiu (toliau vadinama – PVM).</text:p>
      <text:p text:style-name="P68"><text:span text:style-name="T69">Finansinės ataskaitos –<text:s/></text:span>tai Veiklos arba Projekto išlaidas pagrindžiantys finansiniai atsiskaitomieji dokumentai, pateikiami šiame Apraše nustatytomis formomis ir terminais.</text:p>
      <text:p text:style-name="P70"><text:span text:style-name="T71">Dalykinės ataskaitos –<text:s/></text:span>tai Veiklos arba Projekto mokslinės ataskaitos, pateikiamos šiame Apraše nustatytomis formomis ir terminais.</text:p>
      <text:p text:style-name="P72"><text:span text:style-name="T73">Metinė įgyvendinimo ataskaita –<text:s/></text:span>tai dalykinė ataskaita už metus, kurioje aprašomi atlikti<text:s/><text:soft-page-break/>moksliniai tyrimai bei technologinės plėtros darbų rezultatai ir formuluojamos pagrindinės mokslinės išvados.</text:p>
      <text:p text:style-name="P74"><text:span text:style-name="T75">Memorandumas –<text:s/></text:span>pagrindinis Veiklos dokumentas, kuriame apibrėžiami bendri Veiklos tikslai, uždaviniai bei darbo planas. Memorandumą pasirašo ne mažiau kaip 5 (penkios) COST valstybės narės per savo nuolatinius diplomatinius atstovus Europos Sąjungoje.</text:p>
      <text:p text:style-name="P76"><text:span text:style-name="T77">„Eureka“ aukšto lygio pareigūnų posėdis –<text:s/></text:span>tai „Eureka“ valstybių narių valstybės institucijų atstovų posėdis, kurio metu vykdoma „Eureka“ pažangos ir ministrų sprendimų įgyvendinimo stebėsena, tvirtinami nauji Projektai.</text:p>
      <text:p text:style-name="P78"><text:span text:style-name="T79">COST aukšto lygio pareigūnų posėdis –<text:s/></text:span>tai COST valstybių narių atstovų posėdis, kurio metu formuluojama pagrindinė COST strategija, nustatomi COST tikslai, tvirtinamos naujos Veiklos, vykdoma Veiklų stebėsena.</text:p>
      <text:p text:style-name="P80"><text:span text:style-name="T81">Finansinių paraiškų atrankos komisija<text:s/></text:span>(toliau vadinama – Atrankos komisija) – komisija, sudaryta šio Aprašo nustatyta tvarka ir teikianti rekomendacinius siūlymus Agentūros direktoriui dėl lėšų skyrimo bei baigiamųjų ataskaitų tvirtinimo.</text:p>
      <text:p text:style-name="P82"><text:span text:style-name="T83">Veiklos koordinatorius<text:s/></text:span>– juridinis asmuo, koordinuojantis Veiklos įgyvendinimą.</text:p>
      <text:p text:style-name="P84"><text:span text:style-name="T85">Projekto koordinatorius<text:s/></text:span>– juridinis asmuo, koordinuojantis Projekto įgyvendinimą.</text:p>
      <text:p text:style-name="P86"><text:span text:style-name="T87">Projekto vadovas Lietuvoje<text:s/></text:span>– juridinis asmuo, koordinuojantis Projekto įgyvendinimą Lietuvoje.</text:p>
      <text:p text:style-name="P88"><text:span text:style-name="T89">Atsakingasis Veiklos vykdytojas –<text:s/></text:span>pareiškėjo/lėšų gavėjo darbuotojas, administruojantis Veiklos įgyvendinimą.</text:p>
      <text:p text:style-name="P90"><text:span text:style-name="T91">Atsakingasis Projekto vykdytojas –<text:s/></text:span>pareiškėjo/lėšų gavėjo darbuotojas, administruojantis Projekto įgyvendinimą.</text:p>
      <text:p text:style-name="P92"/>
      <text:p text:style-name="P93"><text:span text:style-name="T94">II</text:span><text:span text:style-name="T95">.<text:s/></text:span><text:span text:style-name="T96">REIKALAVIMAI PAREIŠKĖJAMS</text:span></text:p>
      <text:p text:style-name="P97"/>
      <text:p text:style-name="P98">3. Finansines paraiškas (toliau vadinama – Paraiškos) pagal šį Aprašą gali teikti Lietuvos Respublikos:</text:p>
      <text:p text:style-name="P99">3.1. mokslo ir studijų institucijos;</text:p>
      <text:p text:style-name="P100">3.2. biudžetinės įstaigos.</text:p>
      <text:p text:style-name="P101">4. Potencialūs pareiškėjai negali teikti Paraiškų ir jiems negali būti skiriamos lėšos, jei:</text:p>
      <text:p text:style-name="P102">4.1. jie likviduojami arba reorganizuojami;</text:p>
      <text:p text:style-name="P103">4.2. pareiškėjo vadovas ar vyriausiasis buhalteris turi neišnykusį teistumą dėl nusikalstamos veikos nuosavybei, turtinėms teisėms ir turtiniams interesams, ekonomikai ar verslo tvarkai arba finansų sistemai.</text:p>
      <text:p text:style-name="P104">5. Pareiškėjai tampa netinkami ir jiems negali būti skiriama lėšų, jeigu jie:</text:p>
      <text:p text:style-name="P105">5.1. teikdami informaciją, kurios reikalaujama kaip būtinos sąlygos teikiant Paraiškas arba pasirašant sutartį, sąmoningai pateikia klaidingus duomenis arba visai nepateikia šios informacijos;</text:p>
      <text:p text:style-name="P106">5.2. bandė gauti konfidencialią informaciją arba daryti įtaką ekspertams, vertinantiems Paraiškas, Atrankos komisijai arba Agentūrai, priimant sprendimą dėl finansavimo;</text:p>
      <text:p text:style-name="P107">5.3. gavus finansavimą pagal šį Aprašą, nesilaikė sutartinių įsipareigojimų.</text:p>
      <text:p text:style-name="P108"/>
      <text:p text:style-name="P109"><text:span text:style-name="T110">III</text:span><text:span text:style-name="T111">.<text:s/></text:span><text:span text:style-name="T112">BENDRIEJI FINANSAVIMO PRINCIPAI</text:span></text:p>
      <text:p text:style-name="P113"/>
      <text:p text:style-name="P114">6. Agentūra šio Aprašo nustatyta tvarka skiria lėšas Veiklų arba Projektų moksliniams tyrimams ar technologinei plėtrai, nefinansuojamiems iš kitų finansavimo šaltinių.</text:p>
      <text:p text:style-name="P115">7. Lėšos skiriamos Veiklos arba Projekto etapui, bet ne ilgiau kaip iki kalendorinių metų pabaigos. Dėl tolimesnio Veiklos arba Projekto etapo finansavimo pareiškėjai kreipiasi bendra tvarka. Tuo atveju, jei lėšų skyrimo metais Veikla arba Projektas bus vykdoma ne ilgiau kaip tris mėnesius, finansinė paraiška nepriimama.</text:p>
      <text:p text:style-name="P116">8. Finansavimo intensyvumas priklauso nuo dalyvavimo paraiškos bei metinės įgyvendinimo ataskaitos (kai Paraiška teikiama kitam Veiklos arba Projekto etapui) ekspertinio vertinimo rezultatų, Veiklos arba Projekto sąmatos pagrįstumo bei einamųjų metų valstybės<text:s/><text:soft-page-break/>asignavimų, skirtų programoms vykdyti. Finansavimo intensyvumas gali siekti iki 100 % prašomų finansuoti Veiklos arba Projekto tinkamų išlaidų.</text:p>
      <text:p text:style-name="P117">9. Lėšų Veiklai arba Projektui finansuoti dalis, skiriama šio Aprašo 15.1, 15.2 ir 15.4 punktuose nurodytoms išlaidoms finansuoti, negali viršyti 40% visų Veiklos arba Projekto tinkamų išlaidų.</text:p>
      <text:p text:style-name="P118">10. Lėšų Veiklai arba Projektui finansuoti dalis, skiriama šio Aprašo 15.6 punkte nurodytoms išlaidoms finansuoti, negali viršyti 10% visų Veiklos arba Projekto tinkamų išlaidų.</text:p>
      <text:p text:style-name="P119">11. Lėšų Veiklai arba Projektui finansuoti dalis, skiriama šio Aprašo 16.1 ir 16.2 punktuose nurodytoms išlaidoms finansuoti, negali viršyti 50% visų Veiklos arba Projekto tinkamų išlaidų.</text:p>
      <text:p text:style-name="P120">12. Pirkimo PVM, tenkantis iš lėšų Veiklai arba Projektui finansuoti pirktoms prekėms, paslaugoms ar iš lėšų ilgalaikiam turtui įsigyti (kai lėšų ilgalaikiam turtui įsigyti gavėjas negali jo susigrąžinti) ir dengiamas iš šių lėšų, į PVM atskaitą ir į PVM deklaraciją negali būti įtraukiamas.</text:p>
      <text:p text:style-name="P121">13. Lėšų gavėjai, pirkdami prekes ir paslaugas, įsigydami ilgalaikį turtą, vadovaujasi Lietuvos Respublikos viešųjų pirkimų įstatymu (Žin., 1996, Nr.<text:s/><text:a xlink:href="https://www.e-tar.lt/portal/lt/legalAct/TAR.C54AFFAA7622" office:target-frame-name="_blank" xlink:show="new"><text:span text:style-name="T122">84-2000</text:span></text:a>; 2006, Nr.<text:s/><text:a xlink:href="https://www.e-tar.lt/portal/lt/legalAct/TAR.C0DE35FFA738" office:target-frame-name="_blank" xlink:show="new"><text:span text:style-name="T123">4-102</text:span></text:a>).</text:p>
      <text:p text:style-name="P124"/>
      <text:p text:style-name="P125"><text:span text:style-name="T126">IV</text:span><text:span text:style-name="T127">.<text:s/></text:span><text:span text:style-name="T128">TINKAMOS IR NETINKAMOS IŠLAIDOS</text:span></text:p>
      <text:p text:style-name="P129"/>
      <text:p text:style-name="P130">14. Tinkamos išlaidos turi būti aiškios, realios, ekonomiškos ir pagrįstos.</text:p>
      <text:p text:style-name="P131">15. Tinkamos išlaidos, kurios gali būti priskirtos Veiklos arba Projekto sąnaudoms ir kurioms finansuoti šiame Apraše nustatyta tvarka gali būti skiriamos lėšos:</text:p>
      <text:p text:style-name="P132">15.1. Veiklos arba Projekto darbo grupės darbo užmokestis;</text:p>
      <text:p text:style-name="P133">15.2. Veiklos arba Projekto darbo grupės socialinio draudimo įmokos;</text:p>
      <text:p text:style-name="P134">15.3. išlaidos prekėms ir paslaugoms;</text:p>
      <text:p text:style-name="P135">15.4. išlaidos konsultantų, ekspertų ir lektorių paslaugoms pagal autorines sutartis;</text:p>
      <text:p text:style-name="P136">15.5. išlaidos komandiruotėms (taikoma tik Projektų atveju);</text:p>
      <text:p text:style-name="P137">15.6. išlaidos pareiškėjo/lėšų gavėjo veiklai pagal sutartį užtikrinti.</text:p>
      <text:p text:style-name="P138">16. Tinkamos ilgalaikio turto įsigijimo išlaidos, kurios gali būti priskirtos Veiklos arba Projekto sąnaudoms ir kurioms finansuoti šio Aprašo nustatyta tvarka gali būti skiriamos lėšos:</text:p>
      <text:p text:style-name="P139">16.1. ilgalaikio materialiojo turto įsigijimo išlaidos;</text:p>
      <text:p text:style-name="P140">16.2. ilgalaikio nematerialiojo turto įsigijimo išlaidos.</text:p>
      <text:p text:style-name="P141">17. Netinkamos išlaidos yra:</text:p>
      <text:p text:style-name="P142">17.1. baudos, finansinės sankcijos ir bylinėjimosi išlaidos;</text:p>
      <text:p text:style-name="P143">17.2. finansinių operacijų išlaidos, komiso rinkliavos ir nuostoliai, atsiradę dėl užsienio valiutos keitimo, kiti finansinių sandorių kaštai;</text:p>
      <text:p text:style-name="P144">17.3. komandiruočių išlaidos (taikoma Veiklų atveju).</text:p>
      <text:p text:style-name="P145"/>
      <text:p text:style-name="P146">18. Išlaidos pripažįstamos tinkamomis, jei atitinka Reikalavimus tinkamoms išlaidoms (1 priedas).</text:p>
      <text:p text:style-name="P147"/>
      <text:p text:style-name="P148"><text:span text:style-name="T149">V</text:span><text:span text:style-name="T150">.<text:s/></text:span><text:span text:style-name="T151">PARAIŠKŲ PATEIKIMAS</text:span></text:p>
      <text:p text:style-name="P152"/>
      <text:p text:style-name="P153">19. Paraiškos priimamos pagal kvietimus. Kvietimai teikti Paraiškas yra skelbiami Valstybės žinių priede „Informaciniai pranešimai“ ir Agentūros tinklalapyje adresu http://www. tpa. lt.</text:p>
      <text:p text:style-name="P154">20. Pareiškėjai teikia Paraiškas individualiai.</text:p>
      <text:p text:style-name="P155">21. Pareiškėjai, siekiantys gauti finansavimą, pateikia pareiškėjo vadovo arba jo įgalioto atstovo pasirašytą lydraštį ir užpildytą Paraišką pagal Agentūros direktoriaus patvirtintą formą. Pareiškėjai, siekiantys gauti lėšas ilgalaikiam turtui įsigyti, papildomai pateikia investicinius projektus (1 (vienas) originalas), parengtus vadovaujantis Lietuvos Respublikos finansų ministro 2001 m. liepos 4 d. įsakymu Nr. 201 „Dėl valstybės kapitalo investicijų planavimo metodikos patvirtinimo“ (Žin., 2001, Nr.<text:s/><text:a xlink:href="https://www.e-tar.lt/portal/lt/legalAct/TAR.6FF41930E334" office:target-frame-name="_blank" xlink:show="new"><text:span text:style-name="T156">60-2172</text:span></text:a>; 2004, Nr.<text:s/><text:a xlink:href="https://www.e-tar.lt/portal/lt/legalAct/TAR.2843D2016E4B" office:target-frame-name="_blank" xlink:show="new"><text:span text:style-name="T157">75-2596</text:span></text:a>).</text:p>
      <text:p text:style-name="P158">22. Paraiškos turi būti pasirašytos pareiškėjo vadovo arba jo įgalioto atstovo, pareiškėjo vyriausiojo buhalterio, atsakingojo vykdytojo ir patvirtintos pareiškėjo antspaudu.</text:p>
      <text:p text:style-name="P159">23. Paraiškos turi būti užpildytos lietuvių kalba kompiuteriu. Ranka užpildytos Paraiškos nenagrinėjamos.</text:p>
      <text:p text:style-name="P160">24. Pareiškėjas privalo pateikti po 1 (vieną) Paraiškos originalo ir kopijos egzempliorių bei Paraiškos elektroninę versiją. Visi Paraiškos lapai turi būti sunumeruoti ir įrišti.</text:p>
      <text:p text:style-name="P161">25. Dokumentai turi būti įteikti asmeniškai, pristatyti pašto kurjerio arba atsiųsti registruotu laišku Agentūrai adresu: Tarptautinių mokslo ir technologijų plėtros programų agentūra, A. Goštauto g. 12-219, LT-01108 Vilnius. Faksu ar elektroniniu paštu atsiųstos ar kitu adresu pristatytos Paraiškos neregistruojamos.</text:p>
      <text:p text:style-name="P162">26. Paraiškos turi būti pateiktos iki kvietime nurodyto termino paskutinės dienos 15.00 val. Siunčiant paštu, išsiuntimo vietos pašto antspaudo data turi būti ne vėlesnė kaip kvietime nurodyto termino paskutinės dienos data. Vėliau gautos Paraiškos nenagrinėjamos. Už Paraiškos pristatymą laiku atsako pareiškėjas.</text:p>
      <text:p text:style-name="P163"/>
      <text:p text:style-name="P164"><text:span text:style-name="T165">VI</text:span><text:span text:style-name="T166">.<text:s/></text:span><text:span text:style-name="T167">PARAIŠKŲ VERTINIMAS</text:span></text:p>
      <text:p text:style-name="P168"/>
      <text:p text:style-name="P169">27. Paraiškas vertina Agentūros direktoriaus įsakymu sudaryta darbo grupė (toliau vadinama – Darbo grupė).</text:p>
      <text:p text:style-name="P170">28. Vertinant Paraiškas yra atliekamas:</text:p>
      <text:p text:style-name="P171">28.1. administracinės atitikties ir tinkamumo vertinimas;</text:p>
      <text:p text:style-name="P172">28.2. finansinis vertinimas.</text:p>
      <text:p text:style-name="P173">29. Administracinės atitikties ir tinkamumo vertinimo metu tikrinama, ar pateikti visi prašomi dokumentai bei reikiama informacija, taip pat ar Paraiška atitinka šio Aprašo II ir V skyrių reikalavimus. Darbo grupė, atlikusi administracinės atitikties ir tinkamumo vertinimą, užpildo Paraiškos administracinės atitikties ir tinkamumo vertinimo lentelę (2 priedas) ir priima sprendimą dėl Paraiškos teikimo finansiniam vertinimui.</text:p>
      <text:p text:style-name="P174">30. Tuo atveju, jei administracinės atitikties ir tinkamumo vertinimo metu trūksta informacijos ir duomenų, Paraiškoje yra netikslumų, Agentūra turi teisę paprašyti, kad pareiškėjas paaiškintų, papildytų ar patikslintų Paraiškoje pateiktą informaciją, ir nustatyti terminą informacijai pateikti. Pareiškėjui per nustatytą terminą nepateikus reikalaujamos informacijos, Paraiška atmetama. Apie priimtą Darbo grupės sprendimą dėl paraiškos atmetimo Agentūra informuoja pareiškėją per 5 (penkias) darbo dienas išsiųsdama jam informacinį pranešimą.</text:p>
      <text:p text:style-name="P175">31. Jeigu Darbo grupė, atlikusi administracinės atitikties ir tinkamumo vertinimą, remdamasi Paraiška ir papildoma informacija pagal užklausas, nustato, kad Paraiška atitinka visus šio Aprašo II ir V skyriuose nustatytus reikalavimus, atliekamas finansinis vertinimas.</text:p>
      <text:p text:style-name="P176">32. Finansinio vertinimo metu vertinama Paraiškos atitiktis šio Aprašo IV skyriaus reikalavimams. Vykdant finansinį vertinimą gali būti pasitelkiami išorės ekspertai.</text:p>
      <text:p text:style-name="P177">33. Jeigu finansinio vertinimo metu kyla neaiškumų ar trūksta informacijos, Agentūra turi teisę paprašyti pareiškėją paaiškinti, papildyti ar patikslinti Paraiškoje pateiktą informaciją ir nustatyti terminą informacijai pateikti. Jei pareiškėjas nustatytu terminu nepateikia trūkstamos informacijos arba jei pareiškėjo pateikta trūkstama informacija yra nepakankama, Paraiška vertinama pagal turimą informaciją.</text:p>
      <text:p text:style-name="P178">34. Darbo grupė, įvertinusi Paraiškas, parengia siūlymus dėl lėšų skyrimo ir finansavimo intensyvumo bei teikia juos Atrankos komisijai svarstyti.</text:p>
      <text:p text:style-name="P179"/>
      <text:p text:style-name="P180"><text:span text:style-name="T181">VII</text:span><text:span text:style-name="T182">.<text:s/></text:span><text:span text:style-name="T183">SPRENDIMO PRIĖMIMAS IR LĖŠŲ SKYRIMAS</text:span></text:p>
      <text:p text:style-name="P184"/>
      <text:p text:style-name="P185">35. Šio Aprašo VI skyriaus nustatyta tvarka įvertintas Paraiškas svarsto Agentūros direktoriaus įsakymu sudaryta Atrankos komisija.</text:p>
      <text:p text:style-name="P186">36. Atrankos komisija sudaroma 3 (trejiems) metams iš ne mažiau kaip 5 (penkių) asmenų – valstybės institucijų, mokslo ir studijų institucijų, verslo atstovų. Atrankos komisijos sudėtis suderinama su švietimo ir mokslo ministru. Atrankos komisijai vadovauja komisijos pirmininkas. Atrankos komisija veikia vadovaudamasi Atrankos komisijos darbo reglamentu, kurį tvirtina<text:s/><text:soft-page-break/>Agentūros direktorius.</text:p>
      <text:p text:style-name="P187">37. Atrankos komisija, apsvarsčiusi Paraiškas, atsižvelgdama į Darbo grupės atliktą finansinį vertinimą ir siūlymus bei einamųjų metų valstybės asignavimus programoms vykdyti, priima rekomendacinį sprendimą dėl lėšų skyrimo bei finansavimo intensyvumo ir teikia jį Agentūros direktoriui. Agentūros direktoriui nesutinkant su Atrankos komisijos rekomendaciniu sprendimu, gali būti sušauktas neeilinis Atrankos komisijos posėdis pakartotiniam Paraiškų svarstymui.</text:p>
      <text:p text:style-name="P188">38. Atrankos komisija gali teikti Agentūros direktoriui vieną iš šių sprendimų:</text:p>
      <text:p text:style-name="P189">38.1. rekomenduoti skirti finansavimą, kartu nurodant finansavimo intensyvumą;</text:p>
      <text:p text:style-name="P190">38.2. rekomenduoti neskirti finansavimo. Paraiškos atmetimo motyvai nurodomi Atrankos komisijos posėdžio protokole;</text:p>
      <text:p text:style-name="P191">38.3. rekomenduoti Agentūros direktoriui grąžinti Paraišką pakartotinai vertinti ir nustatyti terminą šiam vertinimui atlikti.</text:p>
      <text:p text:style-name="P192">39. Galutinį sprendimą dėl lėšų skyrimo bei finansavimo intensyvumo priima Agentūros direktorius, atsižvelgdamas į Atrankos komisijos rekomendacijas. Sprendimas dėl lėšų skyrimo tvirtinamas Agentūros direktoriaus įsakymu.</text:p>
      <text:p text:style-name="P193">40. Apie galutinį sprendimą Agentūra informuoja pareiškėją per 3 (tris) darbo dienas nuo šio sprendimo priėmimo dienos išsiųsdama jam informacinį pranešimą bei paskelbia Agentūros tinklalapyje adresu: http://www.tpa.lt.</text:p>
      <text:p text:style-name="P194"/>
      <text:p text:style-name="P195"><text:span text:style-name="T196">VIII</text:span><text:span text:style-name="T197">.<text:s/></text:span><text:span text:style-name="T198">SUTARČIŲ SUDARYMAS</text:span></text:p>
      <text:p text:style-name="P199"/>
      <text:p text:style-name="P200">41. Priėmus sprendimą skirti lėšas, tarp pareiškėjo ir Agentūros ne vėliau kaip per 30 darbo dienų nuo sprendimo priėmimo dienos turi būti sudaroma Agentūros direktoriaus patvirtintos formos lėšų skyrimo sutartis (toliau vadinama – sutartis).</text:p>
      <text:p text:style-name="P201">42. Tuo atveju, kai priimamas sprendimas skirti dalį Paraiškoje prašomų lėšų, prieš sudarant sutartį, Agentūra informuoja lėšų gavėją apie jam skirtų lėšų dydį, o lėšų gavėjas patikslina išlaidų sąmatą ir ne vėliau kaip per 10 darbo dienų nuo Agentūros pranešimo gavimo ją pateikia Agentūrai. Lėšų gavėjui nurodytu terminu nepatikslinus išlaidų sąmatos, Agentūra gali priimti sprendimą dėl sprendimo skirti lėšas panaikinimo.</text:p>
      <text:p text:style-name="P202">43. Lėšų gavėjas per 10 darbo dienų nuo sutarties gavimo dienos su lydraščiu asmeniškai, per kurjerį arba registruotu laišku grąžina Agentūrai visus pasirašytos sutarties ir jos priedų egzempliorius registruoti.</text:p>
      <text:p text:style-name="P203">44. Nesudarius sutarties per šio Aprašo 41 punkte nurodytą terminą, Agentūra gali priimti sprendimą dėl sprendimo skirti lėšas panaikinimo.</text:p>
      <text:p text:style-name="P204"/>
      <text:p text:style-name="P205"><text:span text:style-name="T206">IX</text:span><text:span text:style-name="T207">.<text:s/></text:span><text:span text:style-name="T208">REIKALAVIMAI, SUSIJĘ SU ILGALAIKIU TURTU</text:span></text:p>
      <text:p text:style-name="P209"/>
      <text:p text:style-name="P210">45. Lėšų gavėjas, įsigijęs ilgalaikio turto iš lėšų, gautų pagal šį Aprašą, neturi teisės jo perleisti, įkeisti, parduoti, pakeisti jo naudojimo paskirties jo nenudėvėjęs per nusidėvėjimo arba amortizacijos laikotarpį, ne trumpesnį, negu nustatyta Lietuvos Respublikos įstatymų.</text:p>
      <text:p text:style-name="P211"/>
      <text:p text:style-name="P212"><text:span text:style-name="T213">X</text:span><text:span text:style-name="T214">.<text:s/></text:span><text:span text:style-name="T215">MOKĖJIMAI IR ATSISKAITYMAI</text:span></text:p>
      <text:p text:style-name="P216"/>
      <text:p text:style-name="P217">46. Agentūra perveda lėšų gavėjui lėšas pagal sutartį dalimis.</text:p>
      <text:p text:style-name="P218">47. Lėšų gavėjas atsiskaito už panaudotas lėšas šio Aprašo 48–49 punktuose nustatyta tvarka pateikdamas Agentūrai finansines ir dalykines ataskaitas.</text:p>
      <text:p text:style-name="P219">48. Agentūrai pateikiamos finansinės ataskaitos ir jų pateikimo terminai:</text:p>
      <text:p text:style-name="P220">48.1. „Biudžeto išlaidų sąmatos įvykdymo 20__ m.<text:s/><text:tab/><text:s/>d. ataskaita“ (forma Nr. 2),<text:s/></text:p>
      <text:p text:style-name="P221">patvirtinta Lietuvos Respublikos finansų ministro 2004 m. gruodžio 29 d. įsakymu Nr. 1K-413 (Žin., 2005, Nr.<text:s/><text:a xlink:href="https://www.e-tar.lt/portal/lt/legalAct/TAR.C96E296E4CE6" office:target-frame-name="_blank" xlink:show="new"><text:span text:style-name="T222">2-21</text:span></text:a>; 2006, Nr.<text:s/><text:a xlink:href="https://www.e-tar.lt/portal/lt/legalAct/TAR.D46C844DAAEA" office:target-frame-name="_blank" xlink:show="new"><text:span text:style-name="T223">19-661</text:span></text:a>, Nr. 42), pateikiama kiekvieną metų ketvirtį, ne vėliau kaip iki kito ketvirčio 5 darbo dienos;</text:p>
      <text:p text:style-name="P224">48.2. Finansinė suvestinė (3 priedas) pateikiama kiekvieną metų ketvirtį, iki kito ketvirčio 5<text:s/><text:soft-page-break/>darbo dienos.</text:p>
      <text:p text:style-name="P225">48.3. Lėšų panaudojimo pagal sutartį metinė ataskaita (4 priedas) pateikiama finansinių metų pabaigoje, ne vėliau kaip iki gruodžio 10 d. (kai sutampa su poilsio diena, iki kitos po jo einančios darbo dienos).</text:p>
      <text:p text:style-name="P226">49. Agentūrai pateikiamos dalykinės ataskaitos ir jų pateikimo terminai:</text:p>
      <text:p text:style-name="P227">49.1. Projekto vykdymo ketvirtinė ataskaita (laisva forma, iki 2 lapų, 1 egz.) teikiama kiekvieną metų ketvirtį, ne vėliau kaip iki kito ketvirčio 5 darbo dienos (Veikloms šis reikalavimas netaikomas, kai lėšų gavėjas nėra Veiklos koordinatorius);</text:p>
      <text:p text:style-name="P228">49.2. Veiklos arba Projekto metinė įgyvendinimo ataskaita (toliau vadinama – Metinė ataskaita), parengta pagal Metinės ataskaitos rengimo metodiką (5 priedas), ir Metinė mokslinės/technologinės produkcijos apžvalga (6 priedas) teikiama ne vėliau kaip iki gruodžio 10 d. (kai sutampa su poilsio diena, iki kitos po jo einančios darbo dienos);</text:p>
      <text:p text:style-name="P229">49.3. Veiklos arba Projekto baigiamoji ataskaita (laisva forma, iki 3 lapų, 1 egz.) (toliau vadinama – Baigiamoji ataskaita) teikiama įvykdžius Veiklą arba Projektą kartu su paskutiniojo Veiklos arba Projekto etapo Metine ataskaita. Baigiamąją ataskaitą teikia tik lėšų gavėjas, atliekantis Veiklos koordinatoriaus arba Projekto vadovo Lietuvoje funkcijas. Baigiamojoje ataskaitoje turi būti pateikiama informacija apie Veiklos/Projekto vykdytojus, tikslus, uždavinius, gautas ir panaudotas lėšas, įvertinama gautų rezultatų reikšmė, aprašomos padarytos išvados, pasiūlomos rekomendacijos. „Eureka“ atveju, jeigu lėšų gavėjas yra ir Projekto koordinatorius, kartu su Baigiamąja ataskaita lėšų gavėjas Agentūrai pateikia „Eureka“ sekretoriatui teikiamos nustatytos formos ataskaitos anglų kalba kopiją.</text:p>
      <text:p text:style-name="P230">50. Sutartyje gali būti nustatytas reikalavimas pateikti šio Aprašo 48–49 punktuose nenurodytus dokumentus, prie sutarties gali būti pridėtos tokių dokumentų formos ir nurodyti jų pateikimo terminai.</text:p>
      <text:p text:style-name="P231">51. Nustatytais terminais ir tvarka nepateikus finansinių bei dalykinių ataskaitų, taip pat, jeigu nebuvo padarytos išlaidos gavus lėšas šio Aprašo nustatyta tvarka, likusios lėšos pervedamos tik pateikus atsiskaitymo dokumentus bei įrodymus, kad buvo padarytos išlaidos. Naudojant lėšas ne pagal paskirtį arba jų neišnaudojus, lėšų gavėjas jas privalo grąžinti Agentūrai, bet ne vėliau kaip iki gruodžio 15 d. Šio Aprašo 62 punkte nustatyta tvarka nepatvirtinus Metinės ataskaitos, lėšų gavėjas sutartyje nustatytais terminais privalo grąžinti gautas lėšas Veiklos arba Projekto vykdymui.</text:p>
      <text:p text:style-name="P232">52. Šio Aprašo 62 punkte nustatyta tvarka Agentūros direktoriui patvirtinus Metinę ataskaitą, pasirašomas darbų perdavimo ir priėmimo aktas.</text:p>
      <text:p text:style-name="P233"/>
      <text:p text:style-name="P234"><text:span text:style-name="T235">XI</text:span><text:span text:style-name="T236">.<text:s/></text:span><text:span text:style-name="T237">ATASKAITŲ TIKRINIMAS, VERTINIMAS IR TVIRTINIMAS</text:span></text:p>
      <text:p text:style-name="P238"/>
      <text:p text:style-name="P239">53. Finansines ataskaitas priima ir tikrina Agentūra. Tikrinimo metu vertinama pateiktų dokumentų atitiktis šio Aprašo IV skyriaus bei 48 punkto reikalavimams, išlaidų pagrįstumas, savalaikiškumas.</text:p>
      <text:p text:style-name="P240">54. Agentūra, tikrindama dokumentus, turi teisę kreiptis į lėšų gavėją dėl dokumentuose pateiktos informacijos paaiškinimo, patikslinimo ar papildomų dokumentų pateikimo.</text:p>
      <text:p text:style-name="P241">55. Metines ir Baigiamąsias ataskaitas priima Agentūra. Vertinant Metinės ataskaitas atliekamas:</text:p>
      <text:p text:style-name="P242">55.1. administracinės atitikties ir tinkamumo vertinimas;</text:p>
      <text:p text:style-name="P243">55.2. ekspertinis vertinimas.</text:p>
      <text:p text:style-name="P244">Vertinant Baigiamąsias ataskaitas atliekamas tik ekspertinis vertinimas.</text:p>
      <text:p text:style-name="P245">56. Administracinės atitikties ir tinkamumo vertinimo metu tikrinamas Metinės ataskaitos atitikimas šio Aprašo 49.2 reikalavimams. Metinės ataskaitos administracinės atitikties ir tinkamumo vertinimą atlieka Darbo grupė, kuri pildo Metinės ataskaitos administracinės atitikties ir tinkamumo vertinimo kriterijų lentelę (7 priedas) ir priima sprendimą dėl Metinės atskaitos teikimo ekspertiniam vertinimui.</text:p>
      <text:p text:style-name="P246">57. Tuo atveju, jei Metinės ataskaitos administracinės atitikties ir tinkamumo vertinimo metu trūksta informacijos ir duomenų, Agentūra turi teisę paprašyti, kad lėšų gavėjas paaiškintų,<text:s/><text:soft-page-break/>papildytų ar patikslintų ataskaitoje pateiktą informaciją, ir nustatyti terminą informacijai pateikti. Lėšų gavėjui per nustatytą terminą nepateikus reikalaujamos informacijos, Metinė ataskaita atmetama. Apie priimtą Darbo grupės sprendimą dėl Metinės ataskaitos atmetimo Agentūra informuoja lėšų gavėją per 5 (penkias) darbo dienas išsiųsdama jam informacinį pranešimą.</text:p>
      <text:p text:style-name="P247">58. Jei Metinės ataskaitos administracinės atitikties ir tinkamumo vertinimo metu Darbo grupė nustato, kad Metinė ataskaita atitinka visus reikalavimus, Agentūra teikia ataskaitą ekspertiniam vertinimui.</text:p>
      <text:p text:style-name="P248">59. Ekspertinį Metinės ataskaitos vertinimą atlieka Agentūros nustatyta tvarka atrinktas vienas ekspertas. Jei Metinė ataskaita pateikiama už paskutinį Veiklos arba Projekto etapą, kartu vertinama Baigiamoji ataskaita. Jeigu ekspertinio vertinimo metu surenkama mažiau nei pusė galimos surinkti balų sumos, Metinė ataskaita teikiama antram ekspertui vertinti. Jeigu antrojo ekspertinio vertinimo metu surenkama daugiau kaip pusė galimos surinkti balų sumos, Metinei ataskaitai vertinti skiriamas dar vienas ekspertas.</text:p>
      <text:p text:style-name="P249">60. Jeigu ekspertams kyla neaiškumų ar trūksta informacijos, Agentūra turi teisę paprašyti lėšų gavėją paaiškinti, papildyti ar patikslinti Metinėje ataskaitoje pateiktą informaciją ir nustatyti terminą trūkstamai informacijai pateikti. Lėšų gavėjui nustatytu terminu nepateikus trūkstamos informacijos arba jei lėšų gavėjo pateikta trūkstama informacija yra nepakankama, Metinė ataskaita vertinama pagal turimą informaciją.</text:p>
      <text:p text:style-name="P250">61. Įvertinę Metinę ataskaitą, ekspertai pateikia Agentūrai užpildytą Metinės ataskaitos vertinimo anketą (8 priedas). Tuo atveju, kai vertinama ir Baigiamoji ataskaita, ekspertai pateikia Baigiamosios ataskaitos ekspertinio vertinimo laisvos formos išvadą.</text:p>
      <text:p text:style-name="P251">62. Metinės ataskaitos, ekspertinio vertinimo metu surinkusios daugiau kaip pusė galimos surinkti balų sumos, tvirtinamos ir darbų perdavimo-priėmimo aktas pasirašomas tik lėšų gavėjui pateikus Agentūrai visas finansines ataskaitas už atsiskaitomąjį laikotarpį. Metinės ataskaitos tvirtinamos Agentūros direktoriaus įsakymu.</text:p>
      <text:p text:style-name="P252">63. Patvirtinus Metinę ataskaitą, lėšų gavėjas tęstinės Veiklos arba tęstinio Projekto atveju turi teisę pagal galiojančius kvietimus kreiptis į Agentūrą dėl kitų Veiklos arba Projekto etapų finansavimo.</text:p>
      <text:p text:style-name="P253">64. Jei Metinė ataskaita nepatvirtinama, Atrankos komisija tęstinės Veiklos arba tęstinio Projekto atveju gali siūlyti nebeskirti finansavimo kitam Veiklos arba Projekto etapui.</text:p>
      <text:p text:style-name="P254">65. Agentūra Baigiamųjų ataskaitų vertinimo išvadas teikia Atrankos komisijai ir gali kviesti lėšų gavėją pristatyti Projekto rezultatus Atrankos komisijos posėdyje. Atrankos komisija priima rekomendacinį sprendimą dėl Baigiamosios ataskaitos patvirtinimo arba nepatvirtinimo. Atsižvelgdamas į Atrankos komisijos rekomendacinį sprendimą, Baigiamąsias ataskaitas įsakymu tvirtina Agentūros direktorius. Patvirtinus Baigiamąją ataskaitą, Projektas laikomas baigtu.</text:p>
      <text:p text:style-name="P255"/>
      <text:p text:style-name="P256"><text:span text:style-name="T257">XII</text:span><text:span text:style-name="T258">.<text:s/></text:span><text:span text:style-name="T259">KONTROLĖ</text:span></text:p>
      <text:p text:style-name="P260"/>
      <text:p text:style-name="P261">66. Už informacijos ir pateiktų duomenų tikslumą, gautų lėšų buhalterinės apskaitos tvarkymą atsako lėšų gavėjas Lietuvos Respublikos įstatymų nustatyta tvarka.</text:p>
      <text:p text:style-name="P262">67. Veiklos arba Projektų, kuriems skirtos lėšos, vykdymo einamąją kontrolę pasirinktinai atlieka Agentūra.</text:p>
      <text:p text:style-name="P263">68. Jei kyla įtarimas, kad lėšų gavėjas nevykdo Veiklos arba Projekto, nukrypo nuo Veiklos arba Projekto aprašymo, Agentūra turi teisę Veiklos arba Projekto vykdymo vietoje atlikti patikrą (toliau vadinama – patikra vietoje) ir gauti iš lėšų gavėjo Agentūrai reikalingą informaciją ir Veiklos arba Projekto vykdymo dokumentus.</text:p>
      <text:p text:style-name="P264">69. Patikros vietoje metu gali būti tikrinama, ar lėšų gavėjo Veiklos arba Projekto vykdymo ataskaitose pateikta informacija teisinga, ar buvo suteiktos paslaugos ir įsigytos prekės, už kurias lėšų gavėjas atsiskaitė, ir kita informacija.</text:p>
      <text:p text:style-name="P265">70. Jei nustatoma neatitikimų, kurie nepažeidžia sutarties, tačiau yra taisytini, Agentūra raštu informuoja lėšų gavėją apie neatitikimus ir nurodo jų pašalinimo terminus.</text:p>
      <text:p text:style-name="P266">71. Jei nustatoma sutarties pažeidimų, Agentūra turi teisę nutraukti su lėšų gavėju sudarytą<text:s/><text:soft-page-break/>sutartį ir/ar pareikalauti grąžinti pervestas lėšas (ar jų dalį).</text:p>
      <text:p text:style-name="P267"/>
      <text:p text:style-name="P268"><text:span text:style-name="T269">XIII</text:span><text:span text:style-name="T270">.<text:s/></text:span><text:span text:style-name="T271">SKUNDŲ NAGRINĖJIMAS</text:span></text:p>
      <text:p text:style-name="P272"/>
      <text:p text:style-name="P273">72. Pareiškėjas (lėšų gavėjas), nesutikdamas su Agentūros sprendimais ar veiksmais, gali kreiptis į teismą Lietuvos Respublikos įstatymų nustatyta tvarka.</text:p>
      <text:p text:style-name="P274"/>
      <text:p text:style-name="P275"/>
      <text:p text:style-name="P276"><text:span text:style-name="T277">XIV</text:span><text:span text:style-name="T278">.<text:s/></text:span><text:span text:style-name="T279">BAIGIAMOSIOS NUOSTATOS</text:span></text:p>
      <text:p text:style-name="P280"/>
      <text:p text:style-name="P281">73. Baigiamosios ataskaitos yra skelbiamos Agentūros tinklalapyje adresu: http://www.tpa.lt.</text:p>
      <text:p text:style-name="P282">74. Lėšų gavėjai, skelbdami mokslines ar mokslo populiarinimo publikacijas, mokslo kūrinius, sukurtus vykdant Veiklą arba Projektą, nurodo, kad darbai parengti vykdant Veiklą ir/arba Projektą, taip pat nurodo, kad pastarieji parengti gavus finansavimą iš Agentūros.</text:p>
      <text:p text:style-name="P283">______________</text:p>
      <text:soft-page-break/>
      <text:p text:style-name="P284">COST ir „EUREKA“ programų dalyvių<text:s/></text:p>
      <text:p text:style-name="P285">finansinių paraiškų teikimo, jų vertinimo ir<text:s/></text:p>
      <text:p text:style-name="P286">lėšų skyrimo tvarkos aprašo<text:s/></text:p>
      <text:p text:style-name="P287">1<text:s/>priedas</text:p>
      <text:p text:style-name="P288"/>
      <text:p text:style-name="P289"><text:span text:style-name="T290">REIKALAVIMAI TINKAMOMS IŠLAIDOMS</text:span></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Išlaidų kategorija</text:span></text:p>
          </table:table-cell>
          <table:table-cell table:style-name="TableCell300">
            <text:p text:style-name="P301"><text:span text:style-name="T302">Tinkamos išlaidos</text:span></text:p>
          </table:table-cell>
          <table:table-cell table:style-name="TableCell303">
            <text:p text:style-name="P304"><text:span text:style-name="T305">Sąnaudas pateisinantys dokumentai</text:span></text:p>
          </table:table-cell>
        </table:table-row>
        <table:table-row table:style-name="TableRow306">
          <table:table-cell table:style-name="TableCell307">
            <text:p text:style-name="P308">Darbo užmokestis, socialinio draudimo įmokos</text:p>
          </table:table-cell>
          <table:table-cell table:style-name="TableCell309">
            <text:p text:style-name="P310">Veiklą/Projektą tiesiogiai vykdančio personalo, dirbančio pagal darbo sutartis, su darbo santykiais susijusios sąnaudos už laiką, dirbtą vykdant Veiklą/Projektą. Socialinio draudimo įmokos – darbdavio mokamos socialinio draudimo įmokos (30,98 proc.). Veiklos/Projekto išlaidų sąmatoje darbuotojai turi būti išvardyti atskirose eilutėse.</text:p>
          </table:table-cell>
          <table:table-cell table:style-name="TableCell311">
            <text:p text:style-name="P312">Įsakymai (potvarkiai), žiniaraščiai (mokėjimo, atsiskaitymo ir pan.), mokėjimo dokumentai.</text:p>
          </table:table-cell>
        </table:table-row>
        <table:table-row table:style-name="TableRow313">
          <table:table-cell table:style-name="TableCell314">
            <text:p text:style-name="P315">Paslaugos, prekės</text:p>
          </table:table-cell>
          <table:table-cell table:style-name="TableCell316">
            <text:p text:style-name="P317">Veiklai/Projektui vykdyti būtinų paslaugų ir prekių (pvz., renginių organizavimo, kanceliarinių prekių, pašto ir pan.) pirkimo išlaidos. Paslaugos ir prekės turi būti perkamos vadovaujantis viešųjų pirkimų taisyklėmis. Išlaidos su Veiklos/Projekto vykdymo reikmėmis susijusiems pirkiniams, kurie pagal Veiklos/Projekto vykdytojo taikomą apskaitos tvarką nėra ilgalaikis turtas ir yra būtini Veiklai/Projektui vykdyti.</text:p>
          </table:table-cell>
          <table:table-cell table:style-name="TableCell318">
            <text:p text:style-name="P319">Viešųjų pirkimų komisijos posėdžių protokolai arba tiekėjų apklausos pažymos, sąskaitos faktūros, mokėjimo dokumentai, sutartys, darbų priėmimo-perdavimo aktai, mokėjimo dokumentai.</text:p>
          </table:table-cell>
        </table:table-row>
        <table:table-row table:style-name="TableRow320">
          <table:table-cell table:style-name="TableCell321">
            <text:p text:style-name="P322">Konsultantų, ekspertų ir lektorių paslaugos</text:p>
          </table:table-cell>
          <table:table-cell table:style-name="TableCell323">
            <text:p text:style-name="P324">Projektui/Veiklai vykdyti būtinų konsultantų, ekspertų ir lektorių, paslaugų pirkimo išlaidos. Paslaugos turi būti perkamos vadovaujantis viešųjų pirkimų taisyklėmis. Autorinės sutartys sudaromos vadovaujantis Autorių teisių ir gretutinių teisių įstatymu.</text:p>
          </table:table-cell>
          <table:table-cell table:style-name="TableCell325">
            <text:p text:style-name="P326">Viešųjų pirkimų komisijos posėdžių protokolai arba tiekėjų apklausos pažymos, sutartys, darbų priėmimo-perdavimo aktai, mokėjimo dokumentai.</text:p>
          </table:table-cell>
        </table:table-row>
        <table:table-row table:style-name="TableRow327">
          <table:table-cell table:style-name="TableCell328">
            <text:p text:style-name="P329">Komandiruotės (taikoma Projektams)</text:p>
          </table:table-cell>
          <table:table-cell table:style-name="TableCell330">
            <text:p text:style-name="P331">Projektą vykdančių darbuotojų komandiruočių išlaidos: kelionė, dienpinigiai, gyvenamojo ploto nuomos išlaidos, sveikatos draudimo išlaidos ir pan. Komandiruočių išlaidos apskaičiuojamos neviršijant Lietuvos Respublikos finansų ministro patvirtintų dienpinigių ir gyvenamojo ploto nuomos išlaidų normų užsienyje ir dienpinigių normų Lietuvoje, taikomų biudžetinėms įstaigoms. Kelionių į užsienį išlaidos traktuojamos kaip tinkamos išlaidos, jei kelionės trumpalaikės, tiesiogiai susijusios su Projekto vykdymu ir būtinos vykdant Projektą. Būtina nurodyti kelionių skaičių, maršrutus, vykstančių į komandiruotę asmenų skaičių.</text:p>
          </table:table-cell>
          <table:table-cell table:style-name="TableCell332">
            <text:p text:style-name="P333">Įsakymai (potvarkiai) dėl darbuotojų siuntimo į komandiruotę, avansų išmokėjimo dokumentai, komandiruotės dalyvių avansinės apyskaitos arba buhalterinės pažymos dėl patirtų komandiruotės išlaidų. Komandiruotės išlaidas pateisinantys dokumentai: bilietų pirkimo sąskaitos faktūros, kelionės bilietai (ekonominės klasės), kvitai, sąskaitos už gyvenamojo ploto nuomos paslaugas, kelionės lapas, kuriame nurodyta nuvažiuotų kilometrų skaičius ir kuro sunaudojimas, kiti pateisinantys dokumentai, mokėjimo dokumentai.</text:p>
          </table:table-cell>
        </table:table-row>
        <table:table-row table:style-name="TableRow334">
          <table:table-cell table:style-name="TableCell335">
            <text:p text:style-name="P336">Lėšos, skirtos pareiškėjo (lėšų gavėjo) darbui apmokėti</text:p>
          </table:table-cell>
          <table:table-cell table:style-name="TableCell337">
            <text:p text:style-name="P338">Šios išlaidos turi būti tiesiogiai susijusios su institucijos vykdomos Veiklos/Projekto administravimo reikmėmis (pvz., su Veiklos/Projekto vykdymu susijusios komunalinių, elektros ir ryšių paslaugų pirkimo ir pan. išlaidos).</text:p>
          </table:table-cell>
          <table:table-cell table:style-name="TableCell339">
            <text:p text:style-name="P340">Įsakymai (potvarkiai), sąskaitos faktūros, kt. dokumentai, įrodantys išlaidų priskyrimą Veiklai/Projektui, mokėjimo dokumentai.</text:p>
          </table:table-cell>
        </table:table-row>
        <table:table-row table:style-name="TableRow341">
          <table:table-cell table:style-name="TableCell342">
            <text:p text:style-name="P343">Ilgalaikio turto įsigijimo išlaidos</text:p>
          </table:table-cell>
          <table:table-cell table:style-name="TableCell344">
            <text:p text:style-name="P345">Veiklai/Projektui vykdyti reikalingo ilgalaikio turto (materialiojo turto, kompiuterinės bei programinės įrangos ir kito ilgalaikio nematerialiojo turto) įsigijimo išlaidos, jei tos išlaidos yra pagrįstos, tiesiogiai susijusios su Veiklos/Projekto vykdymu. Tinkamos yra tik naujo, nenaudoto ilgalaikio turto įsigijimo išlaidos. Prabangos prekių įsigijimas nėra tinkamos išlaidos.</text:p>
          </table:table-cell>
          <table:table-cell table:style-name="TableCell346">
            <text:p text:style-name="P347">Viešųjų pirkimų komisijos posėdžių protokolai arba tiekėjų apklausos pažymos, sutartys, priėmimo-perdavimo aktai, sąskaitos faktūros, mokėjimo dokumentai.</text:p>
          </table:table-cell>
        </table:table-row>
      </table:table>
      <text:p text:style-name="P348">______________</text:p>
      <text:soft-page-break/>
      <text:p text:style-name="P349">COST ir „EUREKA“ programų dalyvių<text:s/></text:p>
      <text:p text:style-name="P350">finansinių paraiškų teikimo, jų vertinimo ir<text:s/></text:p>
      <text:p text:style-name="P351">lėšų skyrimo tvarkos aprašo<text:s/></text:p>
      <text:p text:style-name="P352">2<text:s/>priedas</text:p>
      <text:p text:style-name="P353"/>
      <text:p text:style-name="P354"><text:span text:style-name="T355">FINANSINĖS PARAIŠKOS ADMINISTRACINĖS ATITIKTIES IR TINKAMUMO VERTINIMO KRITERIJAI</text:span></text:p>
      <text:p text:style-name="P356"/>
      <text:p text:style-name="P357"><text:tab/></text:p>
      <text:p text:style-name="P358"><text:span text:style-name="T359">pildymo data</text:span></text:p>
      <text:p text:style-name="P360"/>
      <text:p text:style-name="P361">Paraiškos pristatymo data<text:tab/></text:p>
      <text:p text:style-name="P362">Paraiškos registracijos Nr.<text:s/><text:tab/></text:p>
      <text:p text:style-name="P363">Pareiškėjas (pavadinimas)<text:tab/></text:p>
      <text:p text:style-name="P364">Programa, kuriai teikiama paraiška<text:tab/></text:p>
      <text:p text:style-name="P365">Veiklos/Projekto Nr., santrumpa (akronimas)<text:tab/></text:p>
      <text:p text:style-name="P366">Veiklos/Projekto pavadinimas (lietuvių ir anglų k.)<text:tab/></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Eil. Nr.</text:span></text:p>
          </table:table-cell>
          <table:table-cell table:style-name="TableCell378">
            <text:p text:style-name="P379"><text:span text:style-name="T380">Paraiškos administracinės atitikties ir tinkamumo vertinimo kriterijai</text:span></text:p>
          </table:table-cell>
          <table:table-cell table:style-name="TableCell381">
            <text:p text:style-name="P382"><text:span text:style-name="T383">Taip</text:span></text:p>
          </table:table-cell>
          <table:table-cell table:style-name="TableCell384">
            <text:p text:style-name="P385">Ne</text:p>
          </table:table-cell>
          <table:table-cell table:style-name="TableCell386">
            <text:p text:style-name="P387"><text:span text:style-name="T388">Pastabos</text:span></text:p>
          </table:table-cell>
        </table:table-row>
        <table:table-row table:style-name="TableRow389">
          <table:table-cell table:style-name="TableCell390">
            <text:p text:style-name="P391"><text:span text:style-name="T392">1.</text:span></text:p>
          </table:table-cell>
          <table:table-cell table:style-name="TableCell393">
            <text:p text:style-name="P394">Paraiška pateikta laiku</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2.</text:span></text:p>
          </table:table-cell>
          <table:table-cell table:style-name="TableCell405">
            <text:p text:style-name="P406">Paraiška yra pasirašyta ir antspauduota</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3.</text:span></text:p>
          </table:table-cell>
          <table:table-cell table:style-name="TableCell417">
            <text:p text:style-name="P418">Užpildyti visi paraiškos punktai</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4.</text:span></text:p>
          </table:table-cell>
          <table:table-cell table:style-name="TableCell429">
            <text:p text:style-name="P430">Paraiška yra užpildyta lietuvių kalba</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5.</text:span></text:p>
          </table:table-cell>
          <table:table-cell table:style-name="TableCell441">
            <text:p text:style-name="P442">Paraiška yra užpildyta kompiuteriu</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6.</text:span></text:p>
          </table:table-cell>
          <table:table-cell table:style-name="TableCell453">
            <text:p text:style-name="P454">Pareiškėjas yra tinkamas (atitinka Aprašo 3 punkte nustatytus reikalavimus)</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7.</text:span></text:p>
          </table:table-cell>
          <table:table-cell table:style-name="TableCell465">
            <text:p text:style-name="P466">Pareiškėjas yra likviduojamas arba reorganizuojamas</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8.</text:span></text:p>
          </table:table-cell>
          <table:table-cell table:style-name="TableCell477">
            <text:p text:style-name="P478">Pareiškėjas pateikė investicinį projektą (kai prašoma lėšų ilgalaikiam turtui)</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9.</text:span></text:p>
          </table:table-cell>
          <table:table-cell table:style-name="TableCell489">
            <text:p text:style-name="P490">Pareiškėjas pateikė visas finansines ir dalykines ataskaitas už ankstesnį Veiklos/Projekto etapą (kai kreipiamasi dėl tolesnio finansavimo)</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10.</text:span></text:p>
          </table:table-cell>
          <table:table-cell table:style-name="TableCell501">
            <text:p text:style-name="P502">Pareiškėjo ankstesnės ataskaitos įvertintos teigiamai ir nustatyta tvarka patvirtintos</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11.</text:span></text:p>
          </table:table-cell>
          <table:table-cell table:style-name="TableCell513">
            <text:p text:style-name="P514">Pareiškėjas anksčiau yra daręs įtaką Agentūros valstybės tarnautojams ar darbuotojams, ekspertams arba Atrankos komisijai</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12.</text:span></text:p>
          </table:table-cell>
          <table:table-cell table:style-name="TableCell525">
            <text:p text:style-name="P526">Pareiškėjo vadovas turi neišnykusį teistumą dėl nusikalstamos veikos nuosavybei, turtinėms teisėms ir turtiniams interesams, ekonomikai ar verslo tvarkai arba finansų sistemai</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13.</text:span></text:p>
          </table:table-cell>
          <table:table-cell table:style-name="TableCell537">
            <text:p text:style-name="P538">Pareiškėjo vyriausiasis buhalteris turi neišnykusį teistumą dėl nusikalstamos veikos nuosavybei, turtinėms teisėms ir turtiniams interesams, ekonomikai ar verslo tvarkai arba finansų sistemai</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14.</text:span></text:p>
          </table:table-cell>
          <table:table-cell table:style-name="TableCell549">
            <text:p text:style-name="P550">Pareiškėjas anksčiau yra pažeidęs sutartinius įsipareigojimus</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15.</text:span></text:p>
          </table:table-cell>
          <table:table-cell table:style-name="TableCell561">
            <text:p text:style-name="P562">Veikla yra oficialiai patvirtinta ir memorandumas pasirašytas (kai teikiama finansinė paraiška Veiklai vykdyti)</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16.</text:span></text:p>
          </table:table-cell>
          <table:table-cell table:style-name="TableCell573">
            <text:p text:style-name="P574">Projektas yra oficialiai patvirtintas (kai teikiama finansinė paraiška Projektui vykdyti)</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Išvada (paraišką atmesti, paraišką tikslinti, paraišką teikti finansiniam vertinimui)</text:p>
      <text:p text:style-name="P583">.<text:tab/></text:p>
      <text:soft-page-break/>
      <text:p text:style-name="P584">Darbo grupė:</text:p>
      <text:p text:style-name="P585"/>
      <text:p text:style-name="P586">Pareigos<text:tab/>(parašas)<text:tab/>(vardas, pavardė)</text:p>
      <text:p text:style-name="P587">______________</text:p>
      <text:soft-page-break/>
      <text:p text:style-name="P588">COST ir „EUREKA“ programų dalyvių<text:s/></text:p>
      <text:p text:style-name="P589">finansinių paraiškų teikimo, jų vertinimo ir<text:s/></text:p>
      <text:p text:style-name="P590">lėšų skyrimo tvarkos aprašo<text:s/></text:p>
      <text:p text:style-name="P591">3<text:s/>priedas</text:p>
      <text:p text:style-name="P592"/>
      <table:table table:style-name="Table593">
        <table:table-columns>
          <table:table-column table:style-name="TableColumn594"/>
        </table:table-columns>
        <table:table-row table:style-name="TableRow595">
          <table:table-cell table:style-name="TableCell596">
            <text:p text:style-name="P597"/>
          </table:table-cell>
        </table:table-row>
        <table:table-row table:style-name="TableRow598">
          <table:table-cell table:style-name="TableCell599">
            <text:p text:style-name="P600">(Institucijos pavadinimas, registracijos kodas)</text:p>
          </table:table-cell>
        </table:table-row>
        <table:table-row table:style-name="TableRow601">
          <table:table-cell table:style-name="TableCell602">
            <text:p text:style-name="P603"/>
          </table:table-cell>
        </table:table-row>
        <table:table-row table:style-name="TableRow604">
          <table:table-cell table:style-name="TableCell605">
            <text:p text:style-name="P606">(Institucijos adresas, telefonas)</text:p>
          </table:table-cell>
        </table:table-row>
        <table:table-row table:style-name="TableRow607">
          <table:table-cell table:style-name="TableCell608">
            <text:p text:style-name="P609"/>
          </table:table-cell>
        </table:table-row>
        <table:table-row table:style-name="TableRow610">
          <table:table-cell table:style-name="TableCell611">
            <text:p text:style-name="P612"><text:span text:style-name="T613">Lėšų panaudojimo pagal __________________ sutartį Nr. __________</text:span></text:p>
            <text:p text:style-name="P614"><text:span text:style-name="T615">(sutarties data)</text:span></text:p>
            <text:p text:style-name="P616"><text:span text:style-name="T617">FINANSINĖS ATASKAITOS SUVESTINĖ</text:span></text:p>
          </table:table-cell>
        </table:table-row>
        <table:table-row table:style-name="TableRow618">
          <table:table-cell table:style-name="TableCell619">
            <text:p text:style-name="P620"/>
          </table:table-cell>
        </table:table-row>
        <table:table-row table:style-name="TableRow621">
          <table:table-cell table:style-name="TableCell622">
            <text:p text:style-name="P623">(data)</text:p>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Eil. Nr.</text:p>
          </table:table-cell>
          <table:table-cell table:style-name="TableCell635" table:number-columns-spanned="5">
            <text:p text:style-name="P636">Faktinės išlaidos</text:p>
          </table:table-cell>
          <table:covered-table-cell/>
          <table:covered-table-cell/>
          <table:covered-table-cell/>
          <table:covered-table-cell/>
        </table:table-row>
        <table:table-row table:style-name="TableRow637">
          <table:covered-table-cell>
            <text:p text:style-name="P638"/>
          </table:covered-table-cell>
          <table:table-cell table:style-name="TableCell639">
            <text:p text:style-name="P640">išlaidas įrodantis buh. apskaitos dokumentas, jo data ir Nr.</text:p>
          </table:table-cell>
          <table:table-cell table:style-name="TableCell641">
            <text:p text:style-name="P642">išlaidų pavadinimas</text:p>
          </table:table-cell>
          <table:table-cell table:style-name="TableCell643">
            <text:p text:style-name="P644">mokėjimo dokumento data ir Nr.</text:p>
          </table:table-cell>
          <table:table-cell table:style-name="TableCell645">
            <text:p text:style-name="P646">suma, Lt</text:p>
          </table:table-cell>
          <table:table-cell table:style-name="TableCell647">
            <text:p text:style-name="P648">gavėjas</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4">
            <text:p text:style-name="P690"><text:span text:style-name="T691">Iš viso</text:span></text:p>
          </table:table-cell>
          <table:covered-table-cell/>
          <table:covered-table-cell/>
          <table:covered-table-cell/>
          <table:table-cell table:style-name="TableCell692">
            <text:p text:style-name="P693"/>
          </table:table-cell>
          <table:table-cell table:style-name="TableCell694">
            <text:p text:style-name="P695"/>
          </table:table-cell>
        </table:table-row>
      </table:table>
      <text:p text:style-name="P696"/>
      <text:p text:style-name="P697">Institucijos vadovas arba jo</text:p>
      <text:p text:style-name="P698">įgaliotas atstovas<text:tab/>______________________<text:tab/>_____________________</text:p>
      <text:p text:style-name="P699"><text:tab/>(parašas)<text:tab/>(vardas ir pavardė)</text:p>
      <text:p text:style-name="P700"/>
      <text:p text:style-name="P701">Vyriausiasis buhalteris<text:tab/>______________________<text:tab/>_____________________</text:p>
      <text:p text:style-name="P702"><text:tab/>(parašas)<text:tab/>(vardas ir pavardė)</text:p>
      <text:p text:style-name="P703">______________</text:p>
      <text:soft-page-break/>
      <text:p text:style-name="P704">COST ir „EUREKA“ programų dalyvių<text:s/></text:p>
      <text:p text:style-name="P705">finansinių paraiškų teikimo, jų vertinimo ir<text:s/></text:p>
      <text:p text:style-name="P706">lėšų skyrimo tvarkos aprašo<text:s/></text:p>
      <text:p text:style-name="P707">4<text:s/>priedas</text:p>
      <text:p text:style-name="P708"/>
      <table:table table:style-name="Table709">
        <table:table-columns>
          <table:table-column table:style-name="TableColumn710"/>
        </table:table-columns>
        <table:table-row table:style-name="TableRow711">
          <table:table-cell table:style-name="TableCell712">
            <text:p text:style-name="P713"/>
          </table:table-cell>
        </table:table-row>
        <table:table-row table:style-name="TableRow714">
          <table:table-cell table:style-name="TableCell715">
            <text:p text:style-name="P716">(Institucijos pavadinimas, registracijos kodas)</text:p>
          </table:table-cell>
        </table:table-row>
        <table:table-row table:style-name="TableRow717">
          <table:table-cell table:style-name="TableCell718">
            <text:p text:style-name="P719"/>
          </table:table-cell>
        </table:table-row>
        <table:table-row table:style-name="TableRow720">
          <table:table-cell table:style-name="TableCell721">
            <text:p text:style-name="P722">(Institucijos adresas, telefonas)</text:p>
          </table:table-cell>
        </table:table-row>
        <table:table-row table:style-name="TableRow723">
          <table:table-cell table:style-name="TableCell724">
            <text:p text:style-name="P725"/>
          </table:table-cell>
        </table:table-row>
        <table:table-row table:style-name="TableRow726">
          <table:table-cell table:style-name="TableCell727">
            <text:p text:style-name="P728"><text:span text:style-name="T729">Lėšų panaudojimo pagal ______________________ sutartį Nr. _______</text:span></text:p>
            <text:p text:style-name="P730">(sutarties data)</text:p>
            <text:p text:style-name="P731"><text:span text:style-name="T732">ATASKAITA</text:span></text:p>
          </table:table-cell>
        </table:table-row>
        <table:table-row table:style-name="TableRow733">
          <table:table-cell table:style-name="TableCell734">
            <text:p text:style-name="P735"/>
          </table:table-cell>
        </table:table-row>
        <table:table-row table:style-name="TableRow736">
          <table:table-cell table:style-name="TableCell737">
            <text:p text:style-name="P738">(data)</text:p>
          </table: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Eil. Nr.</text:p>
          </table:table-cell>
          <table:table-cell table:style-name="TableCell751" table:number-columns-spanned="5">
            <text:p text:style-name="P752">Faktinės išlaidos</text:p>
          </table:table-cell>
          <table:covered-table-cell/>
          <table:covered-table-cell/>
          <table:covered-table-cell/>
          <table:covered-table-cell/>
          <table:table-cell table:style-name="TableCell753" table:number-rows-spanned="2">
            <text:p text:style-name="P754">pirkimo būdas (atviras/ribotas konkursas, skelbiamos/neskelbiamos derybos, įprasta komercinė praktika ir pan.)</text:p>
          </table:table-cell>
        </table:table-row>
        <table:table-row table:style-name="TableRow755">
          <table:covered-table-cell>
            <text:p text:style-name="P756"/>
          </table:covered-table-cell>
          <table:table-cell table:style-name="TableCell757">
            <text:p text:style-name="P758">išlaidas įrodantis buh. apskaitos dokumentas, jo data ir Nr.</text:p>
          </table:table-cell>
          <table:table-cell table:style-name="TableCell759">
            <text:p text:style-name="P760">išlaidų pavadinimas</text:p>
          </table:table-cell>
          <table:table-cell table:style-name="TableCell761">
            <text:p text:style-name="P762">mokėjimo dokumento data ir Nr.</text:p>
          </table:table-cell>
          <table:table-cell table:style-name="TableCell763">
            <text:p text:style-name="P764">suma, Lt</text:p>
          </table:table-cell>
          <table:table-cell table:style-name="TableCell765">
            <text:p text:style-name="P766">gavėjas</text:p>
          </table:table-cell>
          <table:covered-table-cell>
            <text:p text:style-name="P767"/>
          </table:covered-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4">
            <text:p text:style-name="P815"><text:span text:style-name="T816">Iš viso</text:span></text:p>
          </table:table-cell>
          <table:covered-table-cell/>
          <table:covered-table-cell/>
          <table:covered-table-cell/>
          <table:table-cell table:style-name="TableCell817">
            <text:p text:style-name="P818"/>
          </table:table-cell>
          <table:table-cell table:style-name="TableCell819" table:number-columns-spanned="2" table:number-rows-spanned="2">
            <text:p text:style-name="P820"/>
          </table:table-cell>
          <table:covered-table-cell/>
        </table:table-row>
        <table:table-row table:style-name="TableRow821">
          <table:table-cell table:style-name="TableCell822" table:number-columns-spanned="4">
            <text:p text:style-name="P823"><text:span text:style-name="T824">Grąžinta nepanaudotų lėšų</text:span></text:p>
          </table:table-cell>
          <table:covered-table-cell/>
          <table:covered-table-cell/>
          <table:covered-table-cell/>
          <table:table-cell table:style-name="TableCell825">
            <text:p text:style-name="P826"/>
          </table:table-cell>
          <table:covered-table-cell>
            <text:p text:style-name="P827"/>
          </table:covered-table-cell>
          <table:covered-table-cell/>
        </table:table-row>
      </table:table>
      <text:p text:style-name="P828"/>
      <text:p text:style-name="P829">Institucijos vadovas arba jo</text:p>
      <text:p text:style-name="P830">įgaliotas atstovas<text:tab/>______________________<text:tab/>_____________________</text:p>
      <text:p text:style-name="P831"><text:tab/>(parašas)<text:tab/>(vardas ir pavardė)</text:p>
      <text:p text:style-name="P832"/>
      <text:p text:style-name="P833">Vyriausiasis buhalteris<text:tab/>______________________<text:tab/>_____________________</text:p>
      <text:p text:style-name="P834"><text:tab/>(parašas)<text:tab/>(vardas ir pavardė)</text:p>
      <text:p text:style-name="P835">______________</text:p>
      <text:soft-page-break/>
      <text:p text:style-name="P836">COST ir „EUREKA“ programų dalyvių<text:s/></text:p>
      <text:p text:style-name="P837">finansinių paraiškų teikimo, jų vertinimo ir<text:s/></text:p>
      <text:p text:style-name="P838">lėšų skyrimo tvarkos aprašo<text:s/></text:p>
      <text:p text:style-name="P839">5<text:s/>priedas</text:p>
      <text:p text:style-name="P840"/>
      <text:p text:style-name="P841"><text:span text:style-name="T842">METINĖS ATASKAITOS RENGIMO METODIKA</text:span></text:p>
      <text:p text:style-name="P843"/>
      <text:p text:style-name="P844">1. Metinė ataskaita (toliau vadinama – Ataskaita) rengiama laikantis mokslinėms publikacijoms keliamų bendrųjų reikalavimų (turi būti paveikslų ir lentelių numeravimas, literatūros nuorodos, matavimo vienetai, simboliai, sutrumpinimai ir t. t.). Ataskaitoje medžiaga pateikiama koncentruotai, logiškai ir nuosekliai.</text:p>
      <text:p text:style-name="P845">2. Ataskaitoje turi būti nurodyta, kad Veikla/Projektas vykdytas finansuojant Agentūrai.</text:p>
      <text:p text:style-name="P846">3. Ataskaitas turi apsvarstyti institutų arba fakultetų tarybos, kurios paskiria recenzentus Ataskaitai įvertinti ir patvirtina jų išvadas.</text:p>
      <text:p text:style-name="P847">4. Agentūrai pateikiama:</text:p>
      <text:p text:style-name="P848">4.1. Lėšų gavėjo vadovo pasirašytas lydraštis, kuriame nurodomas pridedamų dokumentų sąrašas.</text:p>
      <text:p text:style-name="P849">4.2. Ataskaitos svarstymo institucijos taryboje protokolo išrašas ir Ataskaitos recenzijos kopija.</text:p>
      <text:p text:style-name="P850">4.3. Ataskaita (originalas ir kopija bei elektroninė versija), kurią sudaro:</text:p>
      <text:p text:style-name="P851">4.3.1. titulinis lapas, kurio viršuje įrašoma „Tarptautinių mokslo ir technologijų plėtros programų agentūra“ ir po jo – institucija, teikianti Ataskaitą. Žemiau nurodoma sutarties su Agentūra numeris ir data, Veiklos numeris ir pavadinimas (lietuvių ir anglų kalbomis)/Projekto numeris, santrumpa (akronimas) ir pavadinimas (lietuvių ir anglų kalbomis), Atsakingojo Veiklos/Projekto vykdytojo pedagoginis vardas ir mokslo laipsnis, vardas, pavardė. Lapo viduryje nurodoma, kad Ataskaita metinė ir už kokius metus atsiskaitoma. Lapo apačioje įrašoma, jog moksliniai tyrimai atlikti gavus finansavimą iš Tarptautinių mokslo ir technologijų plėtros programų agentūros, nurodomas miestas, kuriame yra Ataskaitą teikianti institucija, ir Ataskaitos parengimo metai.</text:p>
      <text:p text:style-name="P852">4.3.2. atskirame lape pateikiami kontaktiniai duomenys:</text:p>
      <text:p text:style-name="P853">4.3.2.1. atstovų į Valdymo komitetą ir darbo grupes: pedagoginis vardas ir mokslo laipsnis, vardas, pavardė, padalinio, kuriame dirba, pavadinimas, adresas, telefono ir fakso numeriai, el. pašto adresas (COST atveju);</text:p>
      <text:p text:style-name="P854">4.3.2.2. Projekto koordinatoriaus ir/ar Projekto vadovo Lietuvoje duomenys: institucijos pavadinimas, atsakingojo Projekto vykdytojo pedagoginis vardas ir mokslo laipsnis, vardas, pavardė, pareigos, adresas, telefono ir fakso numeriai, el. pašto adresas („EUREKA“ atveju).</text:p>
      <text:p text:style-name="P855">4.3.3. atskirame lape pateikiamas Ataskaitos turinys, kuriame nurodomos visos sudėtinės Ataskaitos dalys;</text:p>
      <text:p text:style-name="P856">4.3.4. atskirame lape pateikiamas įvadas, kuriame nurodomi Veiklos/Projekto numeris, santrumpa (akronimas), pavadinimas lietuvių ir anglų kalbomis, mokslinių tyrimų sritis ir technologijų kryptis, vykdymo terminai (Veiklos/Projekto pradžia ir pabaiga, Veiklos/Projekto trukmė), Veiklos/Projekto santrauka iki 900 ženklų, finansavimo šaltiniai, pristatomas Veiklos/Projekto tikslas ir uždaviniai;</text:p>
      <text:p text:style-name="P857">4.3.5. mokslinė Ataskaitos dalis (4.3.5.1–4.3.5.5 punktuose nurodyta informacija turi apimti iki 10 lapų), kurioje:</text:p>
      <text:p text:style-name="P858">4.3.5.1. aprašomi atsiskaitomųjų metų lėšų gavėjo Veiklos/Projekto tikslai ir uždaviniai, lentelėje pateikiamas įvykdytas darbų grafikas ir pasiekti rezultatai;</text:p>
      <text:p text:style-name="P859">4.3.5.2. aprašoma vykdytų darbų metodologija, įvertinamas jos patikimumas ir darbų eiga;</text:p>
      <text:p text:style-name="P860">4.3.5.3. aprašomas bendradarbiavimas su kitais Veiklos/Projekto partneriais siekiant užsibrėžtų tikslų ir uždavinių;</text:p>
      <text:p text:style-name="P861">4.3.5.4. aprašomi Veiklos/Projekto etapai ir tarpiniai rezultatai;</text:p>
      <text:p text:style-name="P862">4.3.5.5. įvertinama gautų rezultatų reikšmė mokslo/technologijų pažangai;</text:p>
      <text:p text:style-name="P863">4.3.5.6. aprašoma mokslinė/technologinė produkcija pagal Aprašo 6 priedą (parengtų publikacijų, kuriuose yra pateikti Veiklos/Projekto rezultatai, sąrašas ir žurnalo titulinio lapo bei turinio su publikacijos pavadinimu kopija, konferencijų, seminarų ir kitų renginių darbotvarkės kopija su skaityto pranešimo tema, apgintų disertacijų ar magistrinių darbų pavadinimų sąrašas ir gynimo data, patento lapo kopija, kurioje matyti užpatentuoto produkto/paslaugos pavadinimas ir kt.);</text:p>
      <text:p text:style-name="P864">4.3.6. atskirame lape pateikiamos išvados, mokslinės rekomendacijos, siūlymai. Rekomendacijos ir išvados pagrindžiamos ir argumentuojamos;</text:p>
      <text:p text:style-name="P865">4.3.7. atskirame lape pateikiamas Ataskaitoje naudotų literatūros šaltinių sąrašas;</text:p>
      <text:p text:style-name="P866">4.3.8. atskirai pateikiamos lėšų gavėjo laisvos formos komandiruočių ataskaitos („EUREKA“ atveju);</text:p>
      <text:p text:style-name="P867">4.3.9. atskirame lape pateikiama Veiklos/Projekto išlaidų sąmata, atsižvelgiant į Veiklos/Projekto sąnaudas, ir jos pagrindimas.</text:p>
      <text:p text:style-name="P868">5. Visi Ataskaitos ir priedų lapai yra sunumeruojami ir įrišami taip, kad nebūtų galima lengvai išimti atskirų Ataskaitos lapų.</text:p>
      <text:p text:style-name="P869">6. Ataskaitą pasirašo atsakingasis Veiklos/Projekto vykdytojas.</text:p>
      <text:p text:style-name="P870">______________</text:p>
      <text:soft-page-break/>
      <text:p text:style-name="P871">COST ir „EUREKA“ programų dalyvių<text:s/></text:p>
      <text:p text:style-name="P872">finansinių paraiškų teikimo, jų vertinimo ir<text:s/></text:p>
      <text:p text:style-name="P873">lėšų skyrimo tvarkos aprašo<text:s/></text:p>
      <text:p text:style-name="P874">6<text:s/>priedas</text:p>
      <text:p text:style-name="P875"/>
      <text:p text:style-name="P876"><text:span text:style-name="T877">METINĖ MOKSLINĖS/TECHNOLOGINĖS PRODUKCIJOS APŽVALGA</text:span></text:p>
      <text:p text:style-name="P878"/>
      <text:p text:style-name="P879">Veiklos/Projekto Nr., santrumpa (akronimas)<text:tab/></text:p>
      <text:p text:style-name="P880">Veiklos/Projekto pavadinimas (lietuvių ir anglų k.)<text:tab/></text:p>
      <text:p text:style-name="P881">Lėšų gavėjas ir jo padalinys, vykdantis Veiklą/Projektą (pavadinimai)<text:tab/></text:p>
      <text:p text:style-name="P882">Metai, už kuriuos teikiami duomenys<text:tab/></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text:span text:style-name="T892">Nr.</text:span></text:p>
          </table:table-cell>
          <table:table-cell table:style-name="TableCell893" table:number-rows-spanned="2">
            <text:p text:style-name="P894"><text:span text:style-name="T895">Produkcija</text:span></text:p>
          </table:table-cell>
          <table:table-cell table:style-name="TableCell896" table:number-columns-spanned="2">
            <text:p text:style-name="P897"><text:span text:style-name="T898">Skaičiai</text:span></text:p>
          </table:table-cell>
          <table:covered-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individualūs*</text:span></text:p>
          </table:table-cell>
          <table:table-cell table:style-name="TableCell905">
            <text:p text:style-name="P906"><text:span text:style-name="T907">bendri**</text:span></text:p>
          </table:table-cell>
        </table:table-row>
        <table:table-row table:style-name="TableRow908">
          <table:table-cell table:style-name="TableCell909" table:number-rows-spanned="2">
            <text:p text:style-name="P910">1.</text:p>
          </table:table-cell>
          <table:table-cell table:style-name="TableCell911">
            <text:p text:style-name="P912">Patentai, iš jų: 1.1. Europos patentas</text:p>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1.2. patentas pagal patentinės kooperacijos sutartį</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text:p>
          </table:table-cell>
          <table:table-cell table:style-name="TableCell928">
            <text:p text:style-name="P929">Moksliniai straipsniai, iš jų ISI žurnaluose</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text:p>
          </table:table-cell>
          <table:table-cell table:style-name="TableCell937">
            <text:p text:style-name="P938">Monografijos, vadovėliai</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text:p>
          </table:table-cell>
          <table:table-cell table:style-name="TableCell946">
            <text:p text:style-name="P947">Mokslo populiarinimo leidiniai</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5.</text:p>
          </table:table-cell>
          <table:table-cell table:style-name="TableCell955">
            <text:p text:style-name="P956">Mokomoji medžiaga</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6.</text:p>
          </table:table-cell>
          <table:table-cell table:style-name="TableCell964">
            <text:p text:style-name="P965">Pranešimai konferencijose, seminaruose ir kitur</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7.</text:p>
          </table:table-cell>
          <table:table-cell table:style-name="TableCell973">
            <text:p text:style-name="P974">Paruoštų /ruošiamų doktorantų skaičius</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8.</text:p>
          </table:table-cell>
          <table:table-cell table:style-name="TableCell982">
            <text:p text:style-name="P983">Apgintų disertacijų skaičiu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9.</text:p>
          </table:table-cell>
          <table:table-cell table:style-name="TableCell991">
            <text:p text:style-name="P992">Paruoštų /ruošiamų magistrantų skaičius</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0.</text:p>
          </table:table-cell>
          <table:table-cell table:style-name="TableCell1000">
            <text:p text:style-name="P1001">Apgintų magistro darbų skaičius</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1.</text:p>
          </table:table-cell>
          <table:table-cell table:style-name="TableCell1009">
            <text:p text:style-name="P1010">Dalyvavimas kituose projektuose kaip COST veiklos/“EUREKA“ projekto išdava</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2.</text:p>
          </table:table-cell>
          <table:table-cell table:style-name="TableCell1018">
            <text:p text:style-name="P1019">Susikūrę nauji ūkio subjektai</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3.</text:p>
          </table:table-cell>
          <table:table-cell table:style-name="TableCell1027">
            <text:p text:style-name="P1028">Susikūrę nauji padaliniai</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4.</text:p>
          </table:table-cell>
          <table:table-cell table:style-name="TableCell1036">
            <text:p text:style-name="P1037">Sukurtų darbo vietų skaičius</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5.</text:p>
          </table:table-cell>
          <table:table-cell table:style-name="TableCell1045">
            <text:p text:style-name="P1046">Sukurtos naujos technologijos</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6.</text:p>
          </table:table-cell>
          <table:table-cell table:style-name="TableCell1054">
            <text:p text:style-name="P1055">Užmegzti kontaktai su užsienio partneriais</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7.</text:p>
          </table:table-cell>
          <table:table-cell table:style-name="TableCell1063">
            <text:p text:style-name="P1064">Kita (išvardinti)</text:p>
          </table:table-cell>
          <table:table-cell table:style-name="TableCell1065">
            <text:p text:style-name="P1066"/>
          </table:table-cell>
          <table:table-cell table:style-name="TableCell1067">
            <text:p text:style-name="P1068"/>
          </table:table-cell>
        </table:table-row>
      </table:table>
      <text:p text:style-name="P1069">* Lėšų gavėjo.</text:p>
      <text:p text:style-name="P1070">** Bendri lėšų gavėjo kartu su kitais partneriais, kartu vykdančiais Veiklą arba Projektą (nurodyti partnerio institucijos pavadinimą).</text:p>
      <text:p text:style-name="P1071"/>
      <text:p text:style-name="P1072">Atsakingasis Veiklos/ Projekto<text:tab/><text:tab/><text:tab/><text:tab/><text:tab/><text:tab/></text:p>
      <text:p text:style-name="P1073">vykdytojas<text:tab/><text:span text:style-name="T1074">(vardas, pavardė)</text:span><text:span text:style-name="T1075"><text:tab/>(parašas)</text:span><text:span text:style-name="T1076"><text:tab/>(data)</text:span></text:p>
      <text:p text:style-name="P1077"><text:span text:style-name="T1078">______________</text:span></text:p>
      <text:soft-page-break/>
      <text:p text:style-name="P1079">COST ir „EUREKA“ programų dalyvių<text:s/></text:p>
      <text:p text:style-name="P1080">finansinių paraiškų teikimo, jų vertinimo ir<text:s/></text:p>
      <text:p text:style-name="P1081">lėšų skyrimo tvarkos aprašo<text:s/></text:p>
      <text:p text:style-name="P1082">7<text:s/>priedas</text:p>
      <text:p text:style-name="P1083"/>
      <text:p text:style-name="P1084"><text:span text:style-name="T1085">METINIŲ ATASKAITŲ ADMINISTRACINĖS ATITIKTIES IR TINKAMUMO VERTINIMO LENTELĖ</text:span></text:p>
      <text:p text:style-name="P1086"/>
      <text:p text:style-name="P1087"><text:tab/></text:p>
      <text:p text:style-name="P1088"><text:span text:style-name="T1089">(pildymo data)</text:span></text:p>
      <text:p text:style-name="P1090"/>
      <text:p text:style-name="P1091">Ataskaitos registracijos Nr.<text:s/><text:tab/></text:p>
      <text:p text:style-name="P1092">Ataskaitos pateikimo data<text:tab/></text:p>
      <text:p text:style-name="P1093">Ataskaitos teikėjas (pavadinimas)<text:tab/></text:p>
      <text:p text:style-name="P1094">Veiklos/Projekto Nr., santrumpa (akronimas)<text:tab/></text:p>
      <text:p text:style-name="P1095">Veiklos/Projekto pavadinimas (lietuvių ir anglų k.)<text:tab/></text:p>
      <text:p text:style-name="P1096">Mokslinių tyrimų sritis/technologijų sritis pagal COST/“Eureka“ klasifikaciją<text:tab/></text:p>
      <text:p text:style-name="P1097">Metai, už kuriuos teikiama ataskaita<text:tab/></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Eilės Nr.</text:span></text:p>
          </table:table-cell>
          <table:table-cell table:style-name="TableCell1108">
            <text:p text:style-name="P1109"><text:span text:style-name="T1110">Administracinės atitikties ir tinkamumo vertinimo kriterijai</text:span></text:p>
          </table:table-cell>
          <table:table-cell table:style-name="TableCell1111">
            <text:p text:style-name="P1112"><text:span text:style-name="T1113">Taip/Ne</text:span></text:p>
          </table:table-cell>
          <table:table-cell table:style-name="TableCell1114">
            <text:p text:style-name="P1115"><text:span text:style-name="T1116">Pastabos</text:span></text:p>
          </table:table-cell>
        </table:table-row>
        <table:table-row table:style-name="TableRow1117">
          <table:table-cell table:style-name="TableCell1118">
            <text:p text:style-name="P1119"><text:span text:style-name="T1120">1.</text:span></text:p>
          </table:table-cell>
          <table:table-cell table:style-name="TableCell1121">
            <text:p text:style-name="P1122">Ataskaita pateikta laiku</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2.</text:span></text:p>
          </table:table-cell>
          <table:table-cell table:style-name="TableCell1131">
            <text:p text:style-name="P1132">Ataskaitos svarstymo taryboje išrašas pateiktas</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3.</text:span></text:p>
          </table:table-cell>
          <table:table-cell table:style-name="TableCell1141">
            <text:p text:style-name="P1142">Ataskaitos recenzijos kopija pateikta</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4.</text:span></text:p>
          </table:table-cell>
          <table:table-cell table:style-name="TableCell1151">
            <text:p text:style-name="P1152">Ataskaitoje nurodyta, kad mokslinius tyrimus finansavo Agentūra</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able:number-columns-spanned="3">
            <text:p text:style-name="P1161">Ar yra visos sudėtinės ataskaitos dalys pagal nustatytus reikalavimus:</text:p>
          </table:table-cell>
          <table:covered-table-cell/>
          <table:covered-table-cell/>
        </table:table-row>
        <table:table-row table:style-name="TableRow1162">
          <table:table-cell table:style-name="TableCell1163">
            <text:p text:style-name="P1164"><text:span text:style-name="T1165">5.</text:span></text:p>
          </table:table-cell>
          <table:table-cell table:style-name="TableCell1166">
            <text:p text:style-name="P1167">Turinys</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6.</text:span></text:p>
          </table:table-cell>
          <table:table-cell table:style-name="TableCell1176">
            <text:p text:style-name="P1177">Įvadas</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7.</text:span></text:p>
          </table:table-cell>
          <table:table-cell table:style-name="TableCell1186">
            <text:p text:style-name="P1187">Mokslinė dali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8.</text:span></text:p>
          </table:table-cell>
          <table:table-cell table:style-name="TableCell1196">
            <text:p text:style-name="P1197">Literatūros sąrašas</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9.</text:span></text:p>
          </table:table-cell>
          <table:table-cell table:style-name="TableCell1206">
            <text:p text:style-name="P1207">Mokslinės/technologinės produkcijos apžvalga</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10.</text:span></text:p>
          </table:table-cell>
          <table:table-cell table:style-name="TableCell1216">
            <text:p text:style-name="P1217">Rezultatai ir išvados</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11.</text:span></text:p>
          </table:table-cell>
          <table:table-cell table:style-name="TableCell1226">
            <text:p text:style-name="P1227">Ataskaita pasirašyta ir įrišta</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12.</text:span></text:p>
          </table:table-cell>
          <table:table-cell table:style-name="TableCell1236">
            <text:p text:style-name="P1237">Baigiamoji ataskaita pateikta (kai Metinė ataskaita teikiama už paskutinį Veiklos/Projekto etapą)</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13.</text:span></text:p>
          </table:table-cell>
          <table:table-cell table:style-name="TableCell1246">
            <text:p text:style-name="P1247">Einamųjų Veiklos/Projekto vykdymo metų finansinės ataskaitos pateiktos</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14.</text:span></text:p>
          </table:table-cell>
          <table:table-cell table:style-name="TableCell1256">
            <text:p text:style-name="P1257">Einamųjų Veiklų/Projekto vykdymo metų ketvirtinės dalykinės ataskaitos pateiktos (Veiklų atveju tai taikoma tik Veiklų koordinatoriams)</text:p>
          </table:table-cell>
          <table:table-cell table:style-name="TableCell1258">
            <text:p text:style-name="P1259"/>
          </table:table-cell>
          <table:table-cell table:style-name="TableCell1260">
            <text:p text:style-name="P1261"/>
          </table:table-cell>
        </table:table-row>
      </table:table>
      <text:p text:style-name="P1262"/>
      <text:p text:style-name="P1263">Išvada (teikti/neteikti ekspertiniam vertinimui, grąžinti patikslinimui)</text:p>
      <text:p text:style-name="P1264">.<text:tab/></text:p>
      <text:p text:style-name="P1265"/>
      <text:p text:style-name="P1266">Darbo grupė</text:p>
      <text:p text:style-name="P1267"/>
      <text:p text:style-name="P1268">(pareigos)<text:tab/>(parašas)<text:tab/>(vardas, pavardė)</text:p>
      <text:p text:style-name="P1269">______________</text:p>
      <text:soft-page-break/>
      <text:p text:style-name="P1270">COST ir „EUREKA“ programų dalyvių<text:s/></text:p>
      <text:p text:style-name="P1271">finansinių paraiškų teikimo, jų vertinimo ir<text:s/></text:p>
      <text:p text:style-name="P1272">lėšų skyrimo tvarkos aprašo<text:s/></text:p>
      <text:p text:style-name="P1273">8<text:s/>priedas</text:p>
      <text:p text:style-name="P1274"/>
      <text:p text:style-name="P1275"><text:span text:style-name="T1276">METINĖS ATASKAITOS VERTINIMO ANKETA</text:span></text:p>
      <text:p text:style-name="P1277"/>
      <text:p text:style-name="P1278">Ataskaitos registracijos Nr<text:tab/></text:p>
      <text:p text:style-name="P1279">Ataskaitos teikėjas (pavadinimas)<text:tab/></text:p>
      <text:p text:style-name="P1280">Veiklos/Projekto Nr., santrumpa (akronimas)<text:tab/></text:p>
      <text:p text:style-name="P1281">Veiklos/Projekto pavadinimas (lietuvių ir anglų k.)<text:tab/></text:p>
      <text:p text:style-name="P1282">Mokslinių tyrimų sritis /technologijų kryptis pagal COST/“Eureka“ klasifikaciją<text:tab/></text:p>
      <text:p text:style-name="P1283">Veiklos/Projekto terminai<text:tab/></text:p>
      <text:p text:style-name="P1284">Metai, už kuriuos teikiama Ataskaita<text:tab/></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text:span text:style-name="T1295">Eil. Nr.</text:span></text:p>
          </table:table-cell>
          <table:table-cell table:style-name="TableCell1296">
            <text:p text:style-name="P1297"><text:span text:style-name="T1298">Vertinimo aspektas</text:span></text:p>
          </table:table-cell>
          <table:table-cell table:style-name="TableCell1299">
            <text:p text:style-name="P1300"><text:span text:style-name="T1301">Vertinimo kriterijai</text:span></text:p>
          </table:table-cell>
          <table:table-cell table:style-name="TableCell1302">
            <text:p text:style-name="P1303"><text:span text:style-name="T1304">Įvertinimas balais (0–10)</text:span></text:p>
          </table:table-cell>
          <table:table-cell table:style-name="TableCell1305">
            <text:p text:style-name="P1306"><text:span text:style-name="T1307">Įvertinimo paaiškinimas (privalomas)</text:span></text:p>
          </table:table-cell>
        </table:table-row>
        <table:table-row table:style-name="TableRow1308">
          <table:table-cell table:style-name="TableCell1309" table:number-rows-spanned="2">
            <text:p text:style-name="P1310">1.</text:p>
          </table:table-cell>
          <table:table-cell table:style-name="TableCell1311" table:number-rows-spanned="2">
            <text:p text:style-name="P1312">Ataskaitos pateikimo kokybė</text:p>
          </table:table-cell>
          <table:table-cell table:style-name="TableCell1313">
            <text:p text:style-name="P1314">1.1. Ataskaitos atitiktis Metinės ataskaitos rengimo metodikai (Aprašo 5 priedas)</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P1323">1.2. Ataskaita išdėstyta aiškiai, nuosekliai ir logiškai</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rows-spanned="4">
            <text:p text:style-name="P1330">2.</text:p>
          </table:table-cell>
          <table:table-cell table:style-name="TableCell1331" table:number-rows-spanned="4">
            <text:p text:style-name="P1332">Kalendorinis darbų plano įgyvendinimas</text:p>
          </table:table-cell>
          <table:table-cell table:style-name="TableCell1333">
            <text:p text:style-name="P1334">2.1. Metinis darbų planas, įvertinant turimus išteklius ir biudžetą, buvo įvykdytas</text:p>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2.2. Veiklos/Projekto darbų metodologijos patikimumas, įvertinant gautus rezultatus</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able:number-rows-spanned="2">
            <text:p text:style-name="P1352">2.3. Plane numatytos aiškiai apibrėžtos veiklos, etapai ir tarpiniai rezultatai rodo darbų tęstinumą (tęstinio Veiklos/Projekto atveju)</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rows-spanned="4">
            <text:p text:style-name="P1367">3.</text:p>
          </table:table-cell>
          <table:table-cell table:style-name="TableCell1368" table:number-rows-spanned="4">
            <text:p text:style-name="P1369">Rezultatai</text:p>
          </table:table-cell>
          <table:table-cell table:style-name="TableCell1370">
            <text:p text:style-name="P1371">3.1. Metinių tikslų ir uždavinių įvykdymas, užbaigtumas, konkretumas</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3.2. Rezultatų reikšmė mokslo/technologijų pažangai</text:p>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3.3. Sėkmingai buvo vykdomas bendradarbiavimas su kitais Veiklos/Projekto partneriais</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3.4. Mokslinės/technologinės produkcijos įvertinimas</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rows-spanned="2">
            <text:p text:style-name="P1405">4.</text:p>
          </table:table-cell>
          <table:table-cell table:style-name="TableCell1406" table:number-rows-spanned="2">
            <text:p text:style-name="P1407">Mokslinių tyrimų išvados ir rekomendacijos</text:p>
          </table:table-cell>
          <table:table-cell table:style-name="TableCell1408">
            <text:p text:style-name="P1409">4.1. Išvados ir rekomendacijos yra logiškos ir aiškiai suformuluotos</text:p>
          </table:table-cell>
          <table:table-cell table:style-name="TableCell1410" table:number-rows-spanned="2">
            <text:p text:style-name="P1411"/>
          </table:table-cell>
          <table:table-cell table:style-name="TableCell1412" table:number-rows-spanned="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4.2. Išvados ir rekomendacijos yra pagrįstos ir argumentuotos</text:p>
          </table:table-cell>
          <table:covered-table-cell>
            <text:p text:style-name="P1419"/>
          </table:covered-table-cell>
          <table:covered-table-cell>
            <text:p text:style-name="P1420"/>
          </table:covered-table-cell>
        </table:table-row>
        <table:table-row table:style-name="TableRow1421">
          <table:table-cell table:style-name="TableCell1422">
            <text:p text:style-name="P1423">5.</text:p>
          </table:table-cell>
          <table:table-cell table:style-name="TableCell1424">
            <text:p text:style-name="P1425">Finansinis pagrįstumas</text:p>
          </table:table-cell>
          <table:table-cell table:style-name="TableCell1426">
            <text:p text:style-name="P1427">5.1. Veiklai/Projektui vykdyti skirtos Agentūros lėšos yra panaudotos pagrįstai, pagal paskirtį, vadovaujantis sąmata, pakankamai aiškiai detalizuotas</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3">
            <text:p text:style-name="P1434"/>
            <text:p text:style-name="P1435"><text:span text:style-name="T1436">Bendra balų suma</text:span></text:p>
          </table:table-cell>
          <table:covered-table-cell/>
          <table:covered-table-cell/>
          <table:table-cell table:style-name="TableCell1437">
            <text:p text:style-name="P1438"/>
          </table:table-cell>
          <table:table-cell table:style-name="TableCell1439">
            <text:p text:style-name="P1440"/>
          </table:table-cell>
        </table:table-row>
      </table:table>
      <text:p text:style-name="P1441"/>
      <text:p text:style-name="P1442">Ekspertas<text:tab/>.........</text:p>
      <text:p text:style-name="P1443"><text:tab/>(parašas)<text:tab/>(vardas, pavardė)<text:tab/>(data)</text:p>
      <text:p text:style-name="P1444">______________</text:p>
      <text:soft-page-break/>
      <text:p text:style-name="P1445">Forma patvirtinta</text:p>
      <text:p text:style-name="P1446">Tarptautinių mokslo ir technologijų plėtros<text:s/></text:p>
      <text:p text:style-name="P1447">programų agentūros direktoriaus<text:s/></text:p>
      <text:p text:style-name="P1448">2006 m. lapkričio 17 d. įsakymu Nr. 2V-119</text:p>
      <text:p text:style-name="P1449"/>
      <text:p text:style-name="P1450"><text:span text:style-name="T1451">FINANSINĖ PARAIŠKA COST PROGRAMOS VEIKLOS VYKDYMUI</text:span></text:p>
      <text:p text:style-name="P1452"/>
      <text:p text:style-name="P1453"><text:tab/><text:s/>metams</text:p>
      <text:p text:style-name="P1454"/>
      <text:p text:style-name="P1455">Pareiškėjas (pavadinimas)<text:tab/></text:p>
      <text:p text:style-name="P1456">Veiklos Nr.<text:s/><text:tab/></text:p>
      <text:p text:style-name="P1457">Veiklos pavadinimas (lietuvių ir anglų k.)<text:tab/></text:p>
      <text:p text:style-name="P1458"/>
      <text:p text:style-name="P1459"><text:span text:style-name="T1460">1</text:span><text:span text:style-name="T1461">. Duomenys apie Veiklą</text:span></text:p>
      <table:table table:style-name="Table1462">
        <table:table-columns>
          <table:table-column table:style-name="TableColumn1463"/>
          <table:table-column table:style-name="TableColumn1464"/>
        </table:table-columns>
        <table:table-row table:style-name="TableRow1465">
          <table:table-cell table:style-name="TableCell1466">
            <text:p text:style-name="P1467">1.1. Mokslinių tyrimų sritis *</text:p>
          </table:table-cell>
          <table:table-cell table:style-name="TableCell1468">
            <text:p text:style-name="P1469"/>
          </table:table-cell>
        </table:table-row>
        <table:table-row table:style-name="TableRow1470">
          <table:table-cell table:style-name="TableCell1471">
            <text:p text:style-name="P1472">1.2. Vykdymo terminai (Veiklos pradžia ir pabaiga, trukmė)</text:p>
          </table:table-cell>
          <table:table-cell table:style-name="TableCell1473">
            <text:p text:style-name="P1474"/>
          </table:table-cell>
        </table:table-row>
        <table:table-row table:style-name="TableRow1475">
          <table:table-cell table:style-name="TableCell1476">
            <text:p text:style-name="P1477">1.3. Darbo grupės pavadinimas ir/ar numeris (jei joje institucija dalyvauja ar ketina dalyvauti)</text:p>
          </table:table-cell>
          <table:table-cell table:style-name="TableCell1478">
            <text:p text:style-name="P1479"/>
          </table:table-cell>
        </table:table-row>
        <table:table-row table:style-name="TableRow1480">
          <table:table-cell table:style-name="TableCell1481">
            <text:p text:style-name="P1482">1.4. Lietuvos pasirašymo data Memorandume</text:p>
          </table:table-cell>
          <table:table-cell table:style-name="TableCell1483">
            <text:p text:style-name="P1484"/>
          </table:table-cell>
        </table:table-row>
        <table:table-row table:style-name="TableRow1485">
          <table:table-cell table:style-name="TableCell1486">
            <text:p text:style-name="P1487">1.5. Ar kreipiamasi dėl tęstinio Veiklos vykdymo</text:p>
          </table:table-cell>
          <table:table-cell table:style-name="TableCell1488">
            <text:p text:style-name="P1489">Taip/Ne**</text:p>
          </table:table-cell>
        </table:table-row>
        <table:table-row table:style-name="TableRow1490">
          <table:table-cell table:style-name="TableCell1491">
            <text:p text:style-name="P1492">1.6. Dalyvavimo Veikloje paraiškos pateikimo Lietuvoje data</text:p>
          </table:table-cell>
          <table:table-cell table:style-name="TableCell1493">
            <text:p text:style-name="P1494"/>
          </table:table-cell>
        </table:table-row>
      </table:table>
      <text:p text:style-name="P1495"><text:span text:style-name="T1496">*pagal COST klasifikaciją;</text:span></text:p>
      <text:p text:style-name="P1497"><text:span text:style-name="T1498">**išbraukti tai, kas nereikalinga.</text:span></text:p>
      <text:p text:style-name="P1499"/>
      <text:p text:style-name="P1500"><text:span text:style-name="T1501">2</text:span><text:span text:style-name="T1502">. Pareiškėjo duomenys</text:span></text:p>
      <table:table table:style-name="Table1503">
        <table:table-columns>
          <table:table-column table:style-name="TableColumn1504"/>
          <table:table-column table:style-name="TableColumn1505"/>
        </table:table-columns>
        <table:table-row table:style-name="TableRow1506">
          <table:table-cell table:style-name="TableCell1507">
            <text:p text:style-name="P1508">2.1. Institucijos pavadinimas</text:p>
          </table:table-cell>
          <table:table-cell table:style-name="TableCell1509">
            <text:p text:style-name="P1510"/>
          </table:table-cell>
        </table:table-row>
        <table:table-row table:style-name="TableRow1511">
          <table:table-cell table:style-name="TableCell1512">
            <text:p text:style-name="P1513">2.2. Institucijos adresas, telefono, fakso numeriai, el. pašto adresas</text:p>
          </table:table-cell>
          <table:table-cell table:style-name="TableCell1514">
            <text:p text:style-name="P1515"/>
          </table:table-cell>
        </table:table-row>
        <table:table-row table:style-name="TableRow1516">
          <table:table-cell table:style-name="TableCell1517">
            <text:p text:style-name="P1518">2.3. Banko sąskaitos numeris ir banko rekvizitai</text:p>
          </table:table-cell>
          <table:table-cell table:style-name="TableCell1519">
            <text:p text:style-name="P1520"/>
          </table:table-cell>
        </table:table-row>
        <table:table-row table:style-name="TableRow1521">
          <table:table-cell table:style-name="TableCell1522">
            <text:p text:style-name="P1523">2.4. Institucijos vadovo vardas, pavardė</text:p>
          </table:table-cell>
          <table:table-cell table:style-name="TableCell1524">
            <text:p text:style-name="P1525"/>
          </table:table-cell>
        </table:table-row>
        <table:table-row table:style-name="TableRow1526">
          <table:table-cell table:style-name="TableCell1527">
            <text:p text:style-name="P1528">2.5. Atstovai į COST veiklos valdymo komitetą ir darbo grupes (pedagoginis vardas ir mokslo laipsnis, vardas, pavardė, institucijos padalinys, kuriame dirba, pareigos, telefonas, faksas, el. pašto adresas)</text:p>
          </table:table-cell>
          <table:table-cell table:style-name="TableCell1529">
            <text:p text:style-name="P1530"/>
          </table:table-cell>
        </table:table-row>
        <table:table-row table:style-name="TableRow1531">
          <table:table-cell table:style-name="TableCell1532">
            <text:p text:style-name="P1533">2.6. Pareiškėjas yra likviduojamas arba reorganizuojamas</text:p>
          </table:table-cell>
          <table:table-cell table:style-name="TableCell1534">
            <text:p text:style-name="P1535">Taip/Ne**</text:p>
          </table:table-cell>
        </table:table-row>
        <table:table-row table:style-name="TableRow1536">
          <table:table-cell table:style-name="TableCell1537">
            <text:p text:style-name="P1538">2.7. Pareiškėjo vadovas ar vyriausiasis buhalteris turi neišnykusį teistumą dėl nusikalstamos veikos nuosavybei, turtinėms teisėms ir turtiniams interesams, ekonomikai ar verslo tvarkai arba finansų sistemai</text:p>
          </table:table-cell>
          <table:table-cell table:style-name="TableCell1539">
            <text:p text:style-name="P1540">Taip/Ne**</text:p>
          </table:table-cell>
        </table:table-row>
      </table:table>
      <text:p text:style-name="P1541"><text:span text:style-name="T1542">**išbraukti tai, kas nereikalinga.</text:span></text:p>
      <text:p text:style-name="P1543"/>
      <text:p text:style-name="P1544"><text:span text:style-name="T1545">3</text:span><text:span text:style-name="T1546">. Duomenys apie Veiklos partnerius</text:span></text:p>
      <table:table table:style-name="Table1547">
        <table:table-columns>
          <table:table-column table:style-name="TableColumn1548"/>
          <table:table-column table:style-name="TableColumn1549"/>
        </table:table-columns>
        <table:table-row table:style-name="TableRow1550">
          <table:table-cell table:style-name="TableCell1551">
            <text:p text:style-name="P1552">3.1. Veiklos koordinatorius (institucijos pavadinimas, atsakingojo vykdytojo vardas, pavardė, miestas, valstybė)</text:p>
          </table:table-cell>
          <table:table-cell table:style-name="TableCell1553">
            <text:p text:style-name="P1554"/>
          </table:table-cell>
        </table:table-row>
        <table:table-row table:style-name="TableRow1555">
          <table:table-cell table:style-name="TableCell1556">
            <text:p text:style-name="P1557">3.2. Veiklos Lietuvos partneriai (institucijos pavadinimas, atstovų į COST veiklos valdymo komitetą bei darbo grupes (jei jos sudarytos) pedagoginis vardas ir mokslo laipsnis, vardas, pavardė, institucijos padalinys, kuriame dirba, pareigos, telefono numeris, el. pašto adresas)</text:p>
          </table:table-cell>
          <table:table-cell table:style-name="TableCell1558">
            <text:p text:style-name="P1559"/>
          </table:table-cell>
        </table:table-row>
      </table:table>
      <text:p text:style-name="P1560"/>
      <text:p text:style-name="P1561"><text:span text:style-name="T1562">4</text:span><text:span text:style-name="T1563">. Veiklos lėšos</text:span></text:p>
      <table:table table:style-name="Table1564">
        <table:table-columns>
          <table:table-column table:style-name="TableColumn1565"/>
          <table:table-column table:style-name="TableColumn1566"/>
        </table:table-columns>
        <table:table-row table:style-name="TableRow1567">
          <table:table-cell table:style-name="TableCell1568">
            <text:p text:style-name="P1569">4.1. Pareiškėjo prašomos lėšos (vieneriems Veiklos įgyvendinimo metams), Lt</text:p>
          </table:table-cell>
          <table:table-cell table:style-name="TableCell1570">
            <text:p text:style-name="P1571"/>
          </table:table-cell>
        </table:table-row>
        <table:table-row table:style-name="TableRow1572">
          <table:table-cell table:style-name="TableCell1573">
            <text:p text:style-name="P1574">4.2. Kiti galimi finansavimo šaltiniai</text:p>
          </table:table-cell>
          <table:table-cell table:style-name="TableCell1575">
            <text:p text:style-name="P1576"/>
          </table:table-cell>
        </table:table-row>
      </table:table>
      <text:p text:style-name="P1577"/>
      <text:p text:style-name="P1578"><text:span text:style-name="T1579">5</text:span><text:span text:style-name="T1580">. Veiklos aprašymas:</text:span></text:p>
      <table:table table:style-name="Table1581">
        <table:table-columns>
          <table:table-column table:style-name="TableColumn1582"/>
        </table:table-columns>
        <table:table-row table:style-name="TableRow1583">
          <table:table-cell table:style-name="TableCell1584">
            <text:p text:style-name="P1585">5.1. Veiklos santrauka (iki 900 ženklų)</text:p>
          </table:table-cell>
        </table:table-row>
        <table:table-row table:style-name="TableRow1586">
          <table:table-cell table:style-name="TableCell1587">
            <text:p text:style-name="P1588">5.2. Bendri veiklos tikslai ir uždaviniai</text:p>
          </table:table-cell>
        </table:table-row>
        <table:table-row table:style-name="TableRow1589">
          <table:table-cell table:style-name="TableCell1590">
            <text:p text:style-name="P1591"/>
          </table:table-cell>
        </table:table-row>
        <table:table-row table:style-name="TableRow1592">
          <table:table-cell table:style-name="TableCell1593">
            <text:p text:style-name="P1594">5.3. Pareiškėjo..... metų*** planuojamos vykdyti mokslinės veiklos tikslai, uždaviniai, problematika, mokslinių tyrimų metodika ir jos patikimumas (jei atliekamas mokslinis tyrimas)</text:p>
          </table:table-cell>
        </table:table-row>
        <table:table-row table:style-name="TableRow1595">
          <table:table-cell table:style-name="TableCell1596">
            <text:p text:style-name="P1597"/>
          </table:table-cell>
        </table:table-row>
      </table:table>
      <text:p text:style-name="P1598"><text:span text:style-name="T1599">*** į</text:span><text:span text:style-name="T1600">rašyti metus, kuriems prašomos lėšos.</text:span></text:p>
      <text:p text:style-name="P1601"/>
      <text:p text:style-name="P1602"><text:span text:style-name="T1603">6</text:span><text:span text:style-name="T1604">. Veiklos darbų planas</text:span></text:p>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able:number-columns-spanned="3">
            <text:p text:style-name="P1611">6.1. Preliminarus pareiškėjo numatomų atlikti darbų vykdant Veiklą viso laikotarpio kalendorinis planas</text:p>
          </table:table-cell>
          <table:covered-table-cell/>
          <table:covered-table-cell/>
        </table:table-row>
        <table:table-row table:style-name="TableRow1612">
          <table:table-cell table:style-name="TableCell1613">
            <text:p text:style-name="P1614">Eil. Nr.<text:s/></text:p>
          </table:table-cell>
          <table:table-cell table:style-name="TableCell1615">
            <text:p text:style-name="P1616">Darbo pavadinimas</text:p>
          </table:table-cell>
          <table:table-cell table:style-name="TableCell1617">
            <text:p text:style-name="P1618">Metai</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columns-spanned="4">
            <text:p text:style-name="P1634">6.2. Išsamus pareiškėjo numatomų atlikti darbų kalendorinis planas metams, kuriems prašoma skirti finansavimą (ketvirčiais)</text:p>
          </table:table-cell>
          <table:covered-table-cell/>
          <table:covered-table-cell/>
          <table:covered-table-cell/>
        </table:table-row>
        <table:table-row table:style-name="TableRow1635">
          <table:table-cell table:style-name="TableCell1636">
            <text:p text:style-name="P1637">Eil. Nr.<text:s/></text:p>
          </table:table-cell>
          <table:table-cell table:style-name="TableCell1638">
            <text:p text:style-name="P1639">Darbo pavadinimas</text:p>
          </table:table-cell>
          <table:table-cell table:style-name="TableCell1640">
            <text:p text:style-name="P1641">Atsakingasis vykdytojas (vardas, pavardė)</text:p>
          </table:table-cell>
          <table:table-cell table:style-name="TableCell1642">
            <text:p text:style-name="P1643">Metų ketvirtis</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text:span text:style-name="T1655">7</text:span><text:span text:style-name="T1656">. Veiklos sąmata****</text:span></text:p>
      <table:table table:style-name="Table1657">
        <table:table-columns>
          <table:table-column table:style-name="TableColumn1658"/>
        </table:table-columns>
        <table:table-row table:style-name="TableRow1659">
          <table:table-cell table:style-name="TableCell1660">
            <text:p text:style-name="P1661">7.1. Detali Veiklos išlaidų sąmata už metus, kuriems prašoma skirti finansavimą. Sąmata turi būti sudaryta taip, kad prašoma lėšų suma užtikrintų Veiklos etapo įgyvendinimą</text:p>
          </table:table-cell>
        </table:table-row>
      </table:table>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2">
            <text:p text:style-name="P1672"><text:span text:style-name="T1673">Eil. Nr.</text:span></text:p>
          </table:table-cell>
          <table:table-cell table:style-name="TableCell1674" table:number-rows-spanned="2">
            <text:p text:style-name="P1675"><text:span text:style-name="T1676">Išlaidų pavadinimas</text:span></text:p>
          </table:table-cell>
          <table:table-cell table:style-name="TableCell1677" table:number-columns-spanned="2">
            <text:p text:style-name="P1678"><text:span text:style-name="T1679">20.... ***m.</text:span></text:p>
          </table:table-cell>
          <table:covered-table-cell/>
          <table:table-cell table:style-name="TableCell1680" table:number-columns-spanned="2">
            <text:p text:style-name="P1681"><text:span text:style-name="T1682">Visai Veiklai</text:span></text:p>
          </table:table-cell>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text:span text:style-name="T1688">Lt</text:span></text:p>
          </table:table-cell>
          <table:table-cell table:style-name="TableCell1689">
            <text:p text:style-name="P1690"><text:span text:style-name="T1691">%</text:span></text:p>
          </table:table-cell>
          <table:table-cell table:style-name="TableCell1692">
            <text:p text:style-name="P1693"><text:span text:style-name="T1694">Lt</text:span></text:p>
          </table:table-cell>
          <table:table-cell table:style-name="TableCell1695">
            <text:p text:style-name="P1696">%</text:p>
          </table:table-cell>
        </table:table-row>
        <table:table-row table:style-name="TableRow1697">
          <table:table-cell table:style-name="TableCell1698">
            <text:p text:style-name="P1699"><text:span text:style-name="T1700">1.</text:span></text:p>
          </table:table-cell>
          <table:table-cell table:style-name="TableCell1701">
            <text:p text:style-name="P1702">Darbo užmokesti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2.</text:p>
          </table:table-cell>
          <table:table-cell table:style-name="TableCell1714">
            <text:p text:style-name="P1715">Socialinio draudimo įmokos, 30,98%</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3.</text:p>
          </table:table-cell>
          <table:table-cell table:style-name="TableCell1727">
            <text:p text:style-name="P1728">Paslaugos, prekė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4.</text:p>
          </table:table-cell>
          <table:table-cell table:style-name="TableCell1740">
            <text:p text:style-name="P1741">Konsultantų, ekspertų ir lektorių paslaugo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5.</text:p>
          </table:table-cell>
          <table:table-cell table:style-name="TableCell1753">
            <text:p text:style-name="P1754">Ilgalaikio materialiojo turto įsigijimo išlaido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6.</text:p>
          </table:table-cell>
          <table:table-cell table:style-name="TableCell1766">
            <text:p text:style-name="P1767">Ilgalaikio nematerialiojo turto įsigijimo išlaido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7.</text:p>
          </table:table-cell>
          <table:table-cell table:style-name="TableCell1779">
            <text:p text:style-name="P1780">Pareiškėjo veiklos pagal sutartį užtikrinimo išlaido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text:span text:style-name="T1794">Iš viso:</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text:span text:style-name="T1804">*** į</text:span><text:span text:style-name="T1805">rašyti metus, kuriems prašomos lėšos;</text:span></text:p>
      <text:p text:style-name="P1806"><text:span text:style-name="T1807">****<text:s/></text:span><text:span text:style-name="T1808">įtraukiamos išlaidos, kurioms prašomos lėšos.</text:span></text:p>
      <text:p text:style-name="P1809"/>
      <table:table table:style-name="Table1810">
        <table:table-columns>
          <table:table-column table:style-name="TableColumn1811"/>
          <table:table-column table:style-name="TableColumn1812"/>
        </table:table-columns>
        <table:table-row table:style-name="TableRow1813">
          <table:table-cell table:style-name="TableCell1814" table:number-columns-spanned="2">
            <text:p text:style-name="P1815">7.2. Išlaidų, įtrauktų į Veiklos sąmatą (išskyrus darbo užmokestį ir pareiškėjo veiklos pagal sutartį užtikrinimo išlaidas), pagrindimas (pagal planuojamus darbus, veiklas, išlaidų būtinumo, ekonomiškumo paaiškinimai) ir skaičiavimai</text:p>
          </table:table-cell>
          <table:covered-table-cell/>
        </table:table-row>
        <table:table-row table:style-name="TableRow1816">
          <table:table-cell table:style-name="TableCell1817">
            <text:p text:style-name="P1818">1) Numatomų įsigyti prekių sąrašas, nurodant kiekius ir kainas, kada planuojama jas įsigyti, pagrindimas<text:s/></text:p>
            <text:p text:style-name="P1819">2) Išlaidų paslaugoms pagrindimas ir skaičiavimai<text:s/></text:p>
            <text:p text:style-name="P1820">3) Konsultantų, ekspertų ir lektorių paslaugos (pagal autorines sutartis)<text:s/></text:p>
            <text:p text:style-name="P1821">4) Ilgalaikio materialiojo turto įsigijimo išlaidų (laboratorinė įranga ir kt.) pagrindimas ir skaičiavimai<text:s/></text:p>
            <text:p text:style-name="P1822">5) Ilgalaikio nematerialiojo turto įsigijimo išlaidų (programinė įranga ir kt.) pagrindimas ir skaičiavimai</text:p>
          </table:table-cell>
          <table:table-cell table:style-name="TableCell1823">
            <text:p text:style-name="P1824"/>
          </table:table-cell>
        </table:table-row>
      </table:table>
      <text:p text:style-name="P1825"/>
      <text:p text:style-name="P1826"><text:span text:style-name="T1827">8</text:span><text:span text:style-name="T1828">. Veiklos darbo grupė</text:span></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columns-spanned="8">
            <text:p text:style-name="P1840">8.1. Darbo užmokestis</text:p>
          </table: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Eil. Nr.</text:p>
          </table:table-cell>
          <table:table-cell table:style-name="TableCell1844">
            <text:p text:style-name="P1845">Vardas, pavardė</text:p>
          </table:table-cell>
          <table:table-cell table:style-name="TableCell1846">
            <text:p text:style-name="P1847">Pareigybė institucijoje, pedagoginis vardas, mokslo laipsnis</text:p>
          </table:table-cell>
          <table:table-cell table:style-name="TableCell1848">
            <text:p text:style-name="P1849">Darbo užmokestis institucijoje, Lt</text:p>
          </table:table-cell>
          <table:table-cell table:style-name="TableCell1850">
            <text:p text:style-name="P1851">Pareigybė Veikloje</text:p>
          </table:table-cell>
          <table:table-cell table:style-name="TableCell1852">
            <text:p text:style-name="P1853">Darbo užmokestis Veikloje, Lt</text:p>
          </table:table-cell>
          <table:table-cell table:style-name="TableCell1854">
            <text:p text:style-name="P1855">Soc. draudimas, Lt</text:p>
          </table:table-cell>
          <table:table-cell table:style-name="TableCell1856">
            <text:p text:style-name="P1857">Iš viso</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able:table table:style-name="Table1876">
        <table:table-columns>
          <table:table-column table:style-name="TableColumn1877"/>
        </table:table-columns>
        <table:table-row table:style-name="TableRow1878">
          <table:table-cell table:style-name="TableCell1879">
            <text:p text:style-name="P1880">8.2. Veiklos darbo grupės kiekvienos pareigybės pagrindimas (būtinumas Veiklos vykdymui, indėlis į Veiklą)</text:p>
          </table:table-cell>
        </table:table-row>
        <table:table-row table:style-name="TableRow1881">
          <table:table-cell table:style-name="TableCell1882">
            <text:p text:style-name="P1883"/>
          </table:table-cell>
        </table:table-row>
      </table:table>
      <text:p text:style-name="P1884"/>
      <text:p text:style-name="P1885">Institucijos vadovas arba jo<text:s/><text:tab/><text:tab/><text:tab/><text:tab/><text:tab/><text:tab/></text:p>
      <text:p text:style-name="P1886">įgaliotas atstovas<text:tab/><text:span text:style-name="T1887">(vardas, pavardė)</text:span><text:span text:style-name="T1888"><text:tab/>(parašas)</text:span><text:span text:style-name="T1889"><text:tab/>(data)</text:span></text:p>
      <text:p text:style-name="P1890"><text:tab/>A. V.</text:p>
      <text:soft-page-break/>
      <text:p text:style-name="P1891">Vyr. buhalteris<text:tab/><text:tab/><text:tab/><text:tab/><text:tab/><text:tab/></text:p>
      <text:p text:style-name="P1892"><text:tab/>(vardas, pavardė)<text:tab/>(parašas)<text:tab/>(data)</text:p>
      <text:p text:style-name="P1893"/>
      <text:p text:style-name="P1894">Atsakingasis Veiklos<text:tab/><text:tab/><text:tab/><text:tab/><text:tab/><text:tab/></text:p>
      <text:p text:style-name="P1895">vykdytojas<text:span text:style-name="T1896"><text:tab/>(vardas, pavardė)</text:span><text:span text:style-name="T1897"><text:tab/>(parašas)</text:span><text:span text:style-name="T1898"><text:tab/>(data)</text:span></text:p>
      <text:p text:style-name="P1899">______________</text:p>
      <text:soft-page-break/>
      <text:p text:style-name="P1900">Forma patvirtinta</text:p>
      <text:p text:style-name="P1901">Tarptautinių mokslo ir technologijų plėtros<text:s/></text:p>
      <text:p text:style-name="P1902">programų agentūros direktoriaus<text:s/></text:p>
      <text:p text:style-name="P1903">2006 m. lapkričio 17 d. įsakymu Nr. 2V-119</text:p>
      <text:p text:style-name="P1904"/>
      <text:p text:style-name="P1905"><text:span text:style-name="T1906">FINANSINĖ PARAIŠKA PROGRAMOS „EUREKA“ PROJEKTO VYKDYMUI</text:span></text:p>
      <text:p text:style-name="P1907"/>
      <text:p text:style-name="P1908"><text:tab/><text:s/>metams</text:p>
      <text:p text:style-name="P1909"/>
      <text:p text:style-name="P1910">Pareiškėjas (pavadinimas)<text:tab/></text:p>
      <text:p text:style-name="P1911">Projekto Nr. ir santrumpa (akronimas)<text:tab/></text:p>
      <text:p text:style-name="P1912">Projekto pavadinimas (lietuvių ir anglų k.)<text:tab/></text:p>
      <text:p text:style-name="P1913"/>
      <text:p text:style-name="P1914"><text:span text:style-name="T1915">1</text:span><text:span text:style-name="T1916">. Duomenys apie Projektą</text:span></text:p>
      <table:table table:style-name="Table1917">
        <table:table-columns>
          <table:table-column table:style-name="TableColumn1918"/>
          <table:table-column table:style-name="TableColumn1919"/>
        </table:table-columns>
        <table:table-row table:style-name="TableRow1920">
          <table:table-cell table:style-name="TableCell1921">
            <text:p text:style-name="P1922">1.1. Mokslinių tyrimų sritis ir technologijų kryptis*</text:p>
          </table:table-cell>
          <table:table-cell table:style-name="TableCell1923">
            <text:p text:style-name="P1924"/>
          </table:table-cell>
        </table:table-row>
        <table:table-row table:style-name="TableRow1925">
          <table:table-cell table:style-name="TableCell1926">
            <text:p text:style-name="P1927">1.2. Vykdymo terminai (projekto pradžia ir pabaiga, trukmė)</text:p>
          </table:table-cell>
          <table:table-cell table:style-name="TableCell1928">
            <text:p text:style-name="P1929"/>
          </table:table-cell>
        </table:table-row>
        <table:table-row table:style-name="TableRow1930">
          <table:table-cell table:style-name="TableCell1931">
            <text:p text:style-name="P1932">1.3. Projekto patvirtinimo „Eureka“ aukšto lygio pareigūnų posėdyje data</text:p>
          </table:table-cell>
          <table:table-cell table:style-name="TableCell1933">
            <text:p text:style-name="P1934"/>
          </table:table-cell>
        </table:table-row>
        <table:table-row table:style-name="TableRow1935">
          <table:table-cell table:style-name="TableCell1936">
            <text:p text:style-name="P1937">1.4. Ar kreipiamasi dėl tęstinio Projekto vykdymo</text:p>
          </table:table-cell>
          <table:table-cell table:style-name="TableCell1938">
            <text:p text:style-name="P1939">Taip/Ne**</text:p>
          </table:table-cell>
        </table:table-row>
      </table:table>
      <text:p text:style-name="P1940"><text:span text:style-name="T1941">*<text:s/></text:span><text:span text:style-name="T1942">pagal „Eureka“ klasifikaciją;<text:s/></text:span></text:p>
      <text:p text:style-name="P1943"><text:span text:style-name="T1944">**<text:s/></text:span><text:span text:style-name="T1945">išbraukti tai, kas nereikalinga.</text:span></text:p>
      <text:p text:style-name="P1946"/>
      <text:p text:style-name="P1947"><text:span text:style-name="T1948">2</text:span><text:span text:style-name="T1949">. Pareiškėjo duomenys</text:span></text:p>
      <table:table table:style-name="Table1950">
        <table:table-columns>
          <table:table-column table:style-name="TableColumn1951"/>
          <table:table-column table:style-name="TableColumn1952"/>
        </table:table-columns>
        <table:table-row table:style-name="TableRow1953">
          <table:table-cell table:style-name="TableCell1954">
            <text:p text:style-name="P1955">2.1. Institucijos pavadinimas</text:p>
          </table:table-cell>
          <table:table-cell table:style-name="TableCell1956">
            <text:p text:style-name="P1957"/>
          </table:table-cell>
        </table:table-row>
        <table:table-row table:style-name="TableRow1958">
          <table:table-cell table:style-name="TableCell1959">
            <text:p text:style-name="P1960">2.2. Institucijos adresas, telefono, fakso numeriai, el. pašto adresas</text:p>
          </table:table-cell>
          <table:table-cell table:style-name="TableCell1961">
            <text:p text:style-name="P1962"/>
          </table:table-cell>
        </table:table-row>
        <table:table-row table:style-name="TableRow1963">
          <table:table-cell table:style-name="TableCell1964">
            <text:p text:style-name="P1965">2.3. Banko sąskaitos numeris ir banko rekvizitai</text:p>
          </table:table-cell>
          <table:table-cell table:style-name="TableCell1966">
            <text:p text:style-name="P1967"/>
          </table:table-cell>
        </table:table-row>
        <table:table-row table:style-name="TableRow1968">
          <table:table-cell table:style-name="TableCell1969">
            <text:p text:style-name="P1970">2.4. Institucijos vadovo vardas, pavardė</text:p>
          </table:table-cell>
          <table:table-cell table:style-name="TableCell1971">
            <text:p text:style-name="P1972"/>
          </table:table-cell>
        </table:table-row>
        <table:table-row table:style-name="TableRow1973">
          <table:table-cell table:style-name="TableCell1974">
            <text:p text:style-name="P1975">2.5. Projekto vykdytojas (pedagoginis vardas ir mokslo laipsnis, vardas, pavardė, institucijos padalinys, kuriame dirba, pareigos, telefono ir fakso numeriai, el. pašto adresas)</text:p>
          </table:table-cell>
          <table:table-cell table:style-name="TableCell1976">
            <text:p text:style-name="P1977"/>
          </table:table-cell>
        </table:table-row>
        <table:table-row table:style-name="TableRow1978">
          <table:table-cell table:style-name="TableCell1979">
            <text:p text:style-name="P1980">2.6. Pareiškėjas yra likviduojamas arba reorganizuojamas</text:p>
          </table:table-cell>
          <table:table-cell table:style-name="TableCell1981">
            <text:p text:style-name="P1982">Taip/Ne**</text:p>
          </table:table-cell>
        </table:table-row>
        <table:table-row table:style-name="TableRow1983">
          <table:table-cell table:style-name="TableCell1984">
            <text:p text:style-name="P1985">2.7. Pareiškėjo vadovas ar vyriausiasis buhalteris turi neišnykusį teistumą dėl nusikalstamos veikos nuosavybei, turtinėms teisėms ir turtiniams interesams, ekonomikai ar verslo tvarkai arba finansų sistemai</text:p>
          </table:table-cell>
          <table:table-cell table:style-name="TableCell1986">
            <text:p text:style-name="P1987">Taip/Ne**</text:p>
          </table:table-cell>
        </table:table-row>
      </table:table>
      <text:p text:style-name="P1988"><text:span text:style-name="T1989">**<text:s/></text:span><text:span text:style-name="T1990">išbraukti tai, kas nereikalinga.</text:span></text:p>
      <text:p text:style-name="P1991"/>
      <text:p text:style-name="P1992"><text:span text:style-name="T1993">3</text:span><text:span text:style-name="T1994">. Duomenys apie Projekto partnerius</text:span></text:p>
      <table:table table:style-name="Table1995">
        <table:table-columns>
          <table:table-column table:style-name="TableColumn1996"/>
          <table:table-column table:style-name="TableColumn1997"/>
        </table:table-columns>
        <table:table-row table:style-name="TableRow1998">
          <table:table-cell table:style-name="TableCell1999">
            <text:p text:style-name="P2000">3.1. Projekto koordinatorius (institucijos pavadinimas, atsakingojo vykdytojo pedagoginis vardas ir mokslo laipsnis, vardas, pavardė, pareigos, miestas, valstybė, el. pašto adresas)</text:p>
          </table:table-cell>
          <table:table-cell table:style-name="TableCell2001">
            <text:p text:style-name="P2002"/>
          </table:table-cell>
        </table:table-row>
        <table:table-row table:style-name="TableRow2003">
          <table:table-cell table:style-name="TableCell2004">
            <text:p text:style-name="P2005">3.2. Projekto vadovas Lietuvoje (institucijos pavadinimas, atsakingojo vykdytojo pedagoginis vardas ir mokslo laipsnis, vardas, pavardė, pareigos, adresas, telefono numeris, el. pašto adresas)</text:p>
          </table:table-cell>
          <table:table-cell table:style-name="TableCell2006">
            <text:p text:style-name="P2007"/>
          </table:table-cell>
        </table:table-row>
        <table:table-row table:style-name="TableRow2008">
          <table:table-cell table:style-name="TableCell2009">
            <text:p text:style-name="P2010">3.3. Projekto Lietuvos partneriai (institucija, atsakingojo vykdytojo pedagoginis vardas ir mokslo laipsnis, vardas, pavardė, pareigos, adresas, telefono numeris, el. pašto adresas)</text:p>
          </table:table-cell>
          <table:table-cell table:style-name="TableCell2011">
            <text:p text:style-name="P2012"/>
          </table:table-cell>
        </table:table-row>
      </table:table>
      <text:p text:style-name="P2013"/>
      <text:p text:style-name="P2014"><text:span text:style-name="T2015">4</text:span><text:span text:style-name="T2016">. Projekto lėšos</text:span></text:p>
      <table:table table:style-name="Table2017">
        <table:table-columns>
          <table:table-column table:style-name="TableColumn2018"/>
          <table:table-column table:style-name="TableColumn2019"/>
        </table:table-columns>
        <table:table-row table:style-name="TableRow2020">
          <table:table-cell table:style-name="TableCell2021">
            <text:p text:style-name="P2022">4.1. Projekto lėšos, eurai/Lt</text:p>
          </table:table-cell>
          <table:table-cell table:style-name="TableCell2023">
            <text:p text:style-name="P2024"/>
          </table:table-cell>
        </table:table-row>
        <table:table-row table:style-name="TableRow2025">
          <table:table-cell table:style-name="TableCell2026">
            <text:p text:style-name="P2027">4.2. Lietuvos dalis projekte, eurai/Lt</text:p>
          </table:table-cell>
          <table:table-cell table:style-name="TableCell2028">
            <text:p text:style-name="P2029"/>
          </table:table-cell>
        </table:table-row>
        <table:table-row table:style-name="TableRow2030">
          <table:table-cell table:style-name="TableCell2031">
            <text:p text:style-name="P2032">4.3. Pareiškėjui tenkanti projekto finansinė dalis, %/Lt</text:p>
          </table:table-cell>
          <table:table-cell table:style-name="TableCell2033">
            <text:p text:style-name="P2034"/>
          </table:table-cell>
        </table:table-row>
        <table:table-row table:style-name="TableRow2035">
          <table:table-cell table:style-name="TableCell2036">
            <text:p text:style-name="P2037">4.4. Pareiškėjo prašomos lėšos, Lt (............. metams***)</text:p>
          </table:table-cell>
          <table:table-cell table:style-name="TableCell2038">
            <text:p text:style-name="P2039"/>
          </table:table-cell>
        </table:table-row>
      </table:table>
      <text:p text:style-name="P2040"><text:span text:style-name="T2041">***<text:s/></text:span><text:span text:style-name="T2042">įrašyti metus, kuriem prašomos lėšos.</text:span></text:p>
      <text:p text:style-name="P2043"/>
      <text:p text:style-name="P2044"><text:span text:style-name="T2045">5</text:span><text:span text:style-name="T2046">. Projekto aprašymas</text:span></text:p>
      <table:table table:style-name="Table2047">
        <table:table-columns>
          <table:table-column table:style-name="TableColumn2048"/>
        </table:table-columns>
        <table:table-row table:style-name="TableRow2049">
          <table:table-cell table:style-name="TableCell2050">
            <text:p text:style-name="P2051">5.1. Projekto santrauka (iki 900 ženklų):</text:p>
          </table:table-cell>
        </table:table-row>
        <table:table-row table:style-name="TableRow2052">
          <table:table-cell table:style-name="TableCell2053">
            <text:p text:style-name="P2054"/>
          </table:table-cell>
        </table:table-row>
        <table:table-row table:style-name="TableRow2055">
          <table:table-cell table:style-name="TableCell2056">
            <text:p text:style-name="P2057">5.2. Bendri Projekto tikslai ir uždaviniai:</text:p>
          </table:table-cell>
        </table:table-row>
        <table:table-row table:style-name="TableRow2058">
          <table:table-cell table:style-name="TableCell2059">
            <text:p text:style-name="P2060"/>
          </table:table-cell>
        </table:table-row>
        <table:table-row table:style-name="TableRow2061">
          <table:table-cell table:style-name="TableCell2062">
            <text:p text:style-name="P2063">5.3. Pareiškėjo.............. metų*** Projekto tikslai ir uždaviniai:</text:p>
          </table:table-cell>
        </table:table-row>
        <table:table-row table:style-name="TableRow2064">
          <table:table-cell table:style-name="TableCell2065">
            <text:p text:style-name="P2066"/>
          </table:table-cell>
        </table:table-row>
      </table:table>
      <text:p text:style-name="P2067"><text:span text:style-name="T2068">***<text:s/></text:span><text:span text:style-name="T2069">įrašyti metus, kuriem prašomos lėšos.</text:span></text:p>
      <text:p text:style-name="P2070"/>
      <text:p text:style-name="P2071"><text:span text:style-name="T2072">6</text:span><text:span text:style-name="T2073">. Projekto darbų planas</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columns-spanned="5">
            <text:p text:style-name="P2082">6.1. Preliminarus pareiškėjo numatomų atlikti darbų vykdant Projektą visų Projekto metų kalendorinis planas</text:p>
          </table:table-cell>
          <table:covered-table-cell/>
          <table:covered-table-cell/>
          <table:covered-table-cell/>
          <table:covered-table-cell/>
        </table:table-row>
        <table:table-row table:style-name="TableRow2083">
          <table:table-cell table:style-name="TableCell2084">
            <text:p text:style-name="P2085">Eil. Nr.</text:p>
          </table:table-cell>
          <table:table-cell table:style-name="TableCell2086" table:number-columns-spanned="3">
            <text:p text:style-name="P2087">Darbo pavadinimas</text:p>
          </table:table-cell>
          <table:covered-table-cell/>
          <table:covered-table-cell/>
          <table:table-cell table:style-name="TableCell2088">
            <text:p text:style-name="P2089">Metai</text:p>
          </table:table-cell>
        </table:table-row>
        <table:table-row table:style-name="TableRow2090">
          <table:table-cell table:style-name="TableCell2091">
            <text:p text:style-name="P2092"/>
          </table:table-cell>
          <table:table-cell table:style-name="TableCell2093" table:number-columns-spanned="3">
            <text:p text:style-name="P2094"/>
          </table:table-cell>
          <table:covered-table-cell/>
          <table:covered-table-cell/>
          <table:table-cell table:style-name="TableCell2095">
            <text:p text:style-name="P2096"/>
          </table:table-cell>
        </table:table-row>
        <table:table-row table:style-name="TableRow2097">
          <table:table-cell table:style-name="TableCell2098" table:number-columns-spanned="5">
            <text:p text:style-name="P2099">6.2. Išsamus pareiškėjo numatomų atlikti darbų/veiklų kalendorinis planas metams, kuriems prašoma skirti finansavimą (ketvirčiais)</text:p>
          </table:table-cell>
          <table:covered-table-cell/>
          <table:covered-table-cell/>
          <table:covered-table-cell/>
          <table:covered-table-cell/>
        </table:table-row>
        <table:table-row table:style-name="TableRow2100">
          <table:table-cell table:style-name="TableCell2101">
            <text:p text:style-name="P2102">Eil. Nr.</text:p>
          </table:table-cell>
          <table:table-cell table:style-name="TableCell2103">
            <text:p text:style-name="P2104">Darbo pavadinimas</text:p>
          </table:table-cell>
          <table:table-cell table:style-name="TableCell2105">
            <text:p text:style-name="P2106">Atsakingasis vykdytojas (vardas, pavardė)</text:p>
          </table:table-cell>
          <table:table-cell table:style-name="TableCell2107" table:number-columns-spanned="2">
            <text:p text:style-name="P2108">Metų ketvirtis</text:p>
          </table:table-cell>
          <table:covered-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row>
      </table:table>
      <text:p text:style-name="P2118"/>
      <text:p text:style-name="P2119">7.<text:s/><text:span text:style-name="T2120">Projekto sąmata****</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columns-spanned="6">
            <text:p text:style-name="P2130">7.1. Detali projekto išlaidų sąmata už metus, kuriems prašoma skirti finansavimą. Sąmata turi būti sudaryta taip, kad prašoma lėšų suma užtikrintų projekto įgyvendinimą per tam tikrą laikotarpį</text:p>
          </table:table-cell>
          <table:covered-table-cell/>
          <table:covered-table-cell/>
          <table:covered-table-cell/>
          <table:covered-table-cell/>
          <table:covered-table-cell/>
        </table:table-row>
        <table:table-row table:style-name="TableRow2131">
          <table:table-cell table:style-name="TableCell2132" table:number-rows-spanned="2">
            <text:p text:style-name="P2133"><text:span text:style-name="T2134">Eil. Nr.</text:span></text:p>
          </table:table-cell>
          <table:table-cell table:style-name="TableCell2135" table:number-rows-spanned="2">
            <text:p text:style-name="P2136"><text:span text:style-name="T2137">Išlaidų pavadinimas</text:span></text:p>
          </table:table-cell>
          <table:table-cell table:style-name="TableCell2138" table:number-columns-spanned="2">
            <text:p text:style-name="P2139"><text:span text:style-name="T2140">20.... ***m.</text:span></text:p>
          </table:table-cell>
          <table:covered-table-cell/>
          <table:table-cell table:style-name="TableCell2141" table:number-columns-spanned="2">
            <text:p text:style-name="P2142"><text:span text:style-name="T2143">Visam Projektui</text:span></text:p>
          </table:table-cell>
          <table:covered-table-cell/>
        </table:table-row>
        <table:table-row table:style-name="TableRow2144">
          <table:covered-table-cell>
            <text:p text:style-name="P2145"/>
          </table:covered-table-cell>
          <table:covered-table-cell>
            <text:p text:style-name="P2146"/>
          </table:covered-table-cell>
          <table:table-cell table:style-name="TableCell2147">
            <text:p text:style-name="P2148"><text:span text:style-name="T2149">Lt</text:span></text:p>
          </table:table-cell>
          <table:table-cell table:style-name="TableCell2150">
            <text:p text:style-name="P2151"><text:span text:style-name="T2152">%</text:span></text:p>
          </table:table-cell>
          <table:table-cell table:style-name="TableCell2153">
            <text:p text:style-name="P2154"><text:span text:style-name="T2155">Lt</text:span></text:p>
          </table:table-cell>
          <table:table-cell table:style-name="TableCell2156">
            <text:p text:style-name="P2157">%</text:p>
          </table:table-cell>
        </table:table-row>
        <table:table-row table:style-name="TableRow2158">
          <table:table-cell table:style-name="TableCell2159">
            <text:p text:style-name="P2160">1.</text:p>
          </table:table-cell>
          <table:table-cell table:style-name="TableCell2161">
            <text:p text:style-name="P2162">Darbo užmokesti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2.</text:p>
          </table:table-cell>
          <table:table-cell table:style-name="TableCell2174">
            <text:p text:style-name="P2175">Socialinio draudimo įmokos, 30,98%</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3.</text:p>
          </table:table-cell>
          <table:table-cell table:style-name="TableCell2187">
            <text:p text:style-name="P2188">Paslaugos, prekė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4.</text:p>
          </table:table-cell>
          <table:table-cell table:style-name="TableCell2200">
            <text:p text:style-name="P2201">Konsultantų, ekspertų ir lektorių paslaugo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5.</text:p>
          </table:table-cell>
          <table:table-cell table:style-name="TableCell2213">
            <text:p text:style-name="P2214">Komandiruočių išlaido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6.</text:p>
          </table:table-cell>
          <table:table-cell table:style-name="TableCell2226">
            <text:p text:style-name="P2227">Ilgalaikio materialiojo turto įsigijimo išlaido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7.</text:p>
          </table:table-cell>
          <table:table-cell table:style-name="TableCell2239">
            <text:p text:style-name="P2240">Ilgalaikio nematerialiojo turto įsigijimo išlaido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8.</text:p>
          </table:table-cell>
          <table:table-cell table:style-name="TableCell2252">
            <text:p text:style-name="P2253">Pareiškėjo veiklos pagal sutartį užtikrinimo išlaido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text:span text:style-name="T2267">Iš viso:</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text:span text:style-name="T2277">***<text:s/></text:span><text:span text:style-name="T2278">įrašyti metus, kuriem prašomos lėšos;</text:span></text:p>
      <text:p text:style-name="P2279"><text:span text:style-name="T2280">**** įtraukiamos išlaidos, kurioms prašomos lėšos,</text:span></text:p>
      <text:p text:style-name="P2281"/>
      <table:table table:style-name="Table2282">
        <table:table-columns>
          <table:table-column table:style-name="TableColumn2283"/>
          <table:table-column table:style-name="TableColumn2284"/>
        </table:table-columns>
        <table:table-row table:style-name="TableRow2285">
          <table:table-cell table:style-name="TableCell2286" table:number-columns-spanned="2">
            <text:p text:style-name="P2287">7.2. Išlaidų, įtrauktų į Projekto sąmatą (išskyrus darbo užmokestį ir pareiškėjo veiklos pagal sutartį užtikrinimo išlaidas), pagrindimas (pagal planuojamus darbus, veiklas, išlaidų būtinumo, ekonomiškumo paaiškinimai) ir skaičiavimai</text:p>
          </table:table-cell>
          <table:covered-table-cell/>
        </table:table-row>
        <table:table-row table:style-name="TableRow2288">
          <table:table-cell table:style-name="TableCell2289">
            <text:p text:style-name="P2290">1) Numatomų įsigyti prekių sąrašas, nurodant kiekius ir kainas, kada planuojama jas įsigyti, pagrindimas</text:p>
          </table:table-cell>
          <table:table-cell table:style-name="TableCell2291">
            <text:p text:style-name="P2292"/>
          </table:table-cell>
        </table:table-row>
        <table:table-row table:style-name="TableRow2293">
          <table:table-cell table:style-name="TableCell2294">
            <text:p text:style-name="P2295">2) Išlaidų paslaugoms pagrindimas ir skaičiavimai 3) Konsultantų, ekspertų ir lektorių paslaugos (pagal autorines sutartis)</text:p>
          </table:table-cell>
          <table:table-cell table:style-name="TableCell2296">
            <text:p text:style-name="P2297"/>
          </table:table-cell>
        </table:table-row>
        <table:table-row table:style-name="TableRow2298">
          <table:table-cell table:style-name="TableCell2299">
            <text:p text:style-name="P2300">4) Komandiruočių sąrašas ir datos (gali būti finansuojamos tik komandiruotės į „Eureka“ projekto partnerių šalis), pagrindimas</text:p>
          </table:table-cell>
          <table:table-cell table:style-name="TableCell2301">
            <text:p text:style-name="P2302"/>
          </table:table-cell>
        </table:table-row>
        <table:table-row table:style-name="TableRow2303">
          <table:table-cell table:style-name="TableCell2304">
            <text:p text:style-name="P2305">5) Ilgalaikio materialiojo turto įsigijimo išlaidų (laboratorinė įranga ir kt.) pagrindimas ir skaičiavimai</text:p>
          </table:table-cell>
          <table:table-cell table:style-name="TableCell2306">
            <text:p text:style-name="P2307"/>
          </table:table-cell>
        </table:table-row>
        <table:table-row table:style-name="TableRow2308">
          <table:table-cell table:style-name="TableCell2309">
            <text:p text:style-name="P2310">6) Ilgalaikio nematerialiojo turto įsigijimo išlaidų (programinė įranga ir kt.) pagrindimas ir skaičiavimai</text:p>
          </table:table-cell>
          <table:table-cell table:style-name="TableCell2311">
            <text:p text:style-name="P2312"/>
          </table:table-cell>
        </table:table-row>
      </table:table>
      <text:p text:style-name="P2313"/>
      <text:p text:style-name="P2314"><text:span text:style-name="T2315">8</text:span><text:span text:style-name="T2316">. Projekto darbo grupė</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columns-spanned="8">
            <text:p text:style-name="P2328">8.1. Darbo užmokestis</text:p>
          </table:table-cell>
          <table:covered-table-cell/>
          <table:covered-table-cell/>
          <table:covered-table-cell/>
          <table:covered-table-cell/>
          <table:covered-table-cell/>
          <table:covered-table-cell/>
          <table:covered-table-cell/>
        </table:table-row>
        <table:table-row table:style-name="TableRow2329">
          <table:table-cell table:style-name="TableCell2330">
            <text:p text:style-name="P2331">Eil. Nr.</text:p>
          </table:table-cell>
          <table:table-cell table:style-name="TableCell2332">
            <text:p text:style-name="P2333">Vardas, pavardė</text:p>
          </table:table-cell>
          <table:table-cell table:style-name="TableCell2334">
            <text:p text:style-name="P2335">Pareigybė institucijoje, pedagoginis vardas, mokslo laipsnis</text:p>
          </table:table-cell>
          <table:table-cell table:style-name="TableCell2336">
            <text:p text:style-name="P2337">Darbo užmokestis institucijoje, Lt</text:p>
          </table:table-cell>
          <table:table-cell table:style-name="TableCell2338">
            <text:p text:style-name="P2339">Pareigybė Projekte</text:p>
          </table:table-cell>
          <table:table-cell table:style-name="TableCell2340">
            <text:p text:style-name="P2341">Darbo užmokestis Projekte, Lt</text:p>
          </table:table-cell>
          <table:table-cell table:style-name="TableCell2342">
            <text:p text:style-name="P2343">Soc. draudimas, Lt</text:p>
          </table:table-cell>
          <table:table-cell table:style-name="TableCell2344">
            <text:p text:style-name="P2345">Iš viso</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
      <text:p text:style-name="P2363"/>
      <table:table table:style-name="Table2364">
        <table:table-columns>
          <table:table-column table:style-name="TableColumn2365"/>
        </table:table-columns>
        <table:table-row table:style-name="TableRow2366">
          <table:table-cell table:style-name="TableCell2367">
            <text:p text:style-name="P2368">8.2. Projekto darbo grupės kiekvienos pareigybės pagrindimas (būtinumas Projekto vykdymui, indėlis į projektą)</text:p>
          </table:table-cell>
        </table:table-row>
        <table:table-row table:style-name="TableRow2369">
          <table:table-cell table:style-name="TableCell2370">
            <text:p text:style-name="P2371"/>
          </table:table-cell>
        </table:table-row>
      </table:table>
      <text:p text:style-name="P2372"/>
      <text:p text:style-name="P2373">Institucijos vadovas arba jo<text:s/><text:tab/><text:tab/><text:tab/><text:tab/><text:tab/><text:tab/></text:p>
      <text:p text:style-name="P2374">įgaliotas atstovas<text:tab/><text:span text:style-name="T2375">(vardas, pavardė)</text:span><text:span text:style-name="T2376"><text:tab/>(parašas)</text:span><text:span text:style-name="T2377"><text:tab/>(data)</text:span></text:p>
      <text:p text:style-name="P2378"><text:tab/>A. V.</text:p>
      <text:p text:style-name="P2379">Vyr. buhalteris<text:tab/><text:tab/><text:tab/><text:tab/><text:tab/><text:tab/></text:p>
      <text:p text:style-name="P2380"><text:tab/>(vardas, pavardė)<text:tab/>(parašas)<text:tab/>(data)</text:p>
      <text:p text:style-name="P2381"/>
      <text:p text:style-name="P2382">Atsakingasis Veiklos<text:tab/><text:tab/><text:tab/><text:tab/><text:tab/><text:tab/></text:p>
      <text:p text:style-name="P2383">vykdytojas<text:span text:style-name="T2384"><text:tab/>(vardas, pavardė)</text:span><text:span text:style-name="T2385"><text:tab/>(parašas)</text:span><text:span text:style-name="T2386"><text:tab/>(data)</text:span></text:p>
      <text:p text:style-name="P23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dc:title>
    <meta:initial-creator>Rima</meta:initial-creator>
    <dc:creator>adlibuser</dc:creator>
    <meta:creation-date>2016-12-20T07:16:00Z</meta:creation-date>
    <dc:date>2016-12-20T07:16:00Z</dc:date>
    <meta:template xlink:href="Normal.dotm" xlink:type="simple"/>
    <meta:editing-cycles>2</meta:editing-cycles>
    <meta:editing-duration>PT0S</meta:editing-duration>
    <meta:document-statistic meta:page-count="24" meta:paragraph-count="709" meta:word-count="6587" meta:character-count="54630" meta:row-count="1354" meta:non-whitespace-character-count="48752"/>
  </office:meta>
</office:document-meta>
</file>