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APSKRITIES VALDYMO ĮSTATYMO 10 STRAIPSNIO PAKEITIMO ĮSTATYMO IR LIETUVOS RESPUBLIKOS APSKRITIES VALDYMO ĮSTATYMO 4, 5, 10 IR 12 STRAIPSNIŲ PAKEITIMO ĮSTATYMO 3 STRAIPSNIO PAKEITIMO ĮSTATYMO PROJEKTO NR. IXP-1449 IR LIETUVOS RESPUBLIKOS MELIORACIJOS ĮSTATYMO 5 STRAIPSNIO PAKEITIMO ĮSTATYMO 1 STRAIPSNIO PAKEITIMO ĮSTATYMO PROJEKTO NR. IXP-1450</text:p>
      <text:p text:style-name="P12"/>
      <text:p text:style-name="P13">2002 m. balandžio 12 d. Nr. 518</text:p>
      <text:p text:style-name="P14">Vilnius</text:p>
      <text:p text:style-name="P15"/>
      <text:p text:style-name="P16"><text:span text:style-name="T17">Vadovaudamasi L</text:span><text:span text:style-name="T18">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u ir atsižvelgdama į Lietuvos Respublikos Seimo valdybos 2002 m. kovo 27 d. sprendimą Nr. 790 „Dėl įstatymų projektų išvadų“, Lietuvos Respublikos Vyriausybė<text:s/></text:span><text:span text:style-name="T25">nutari</text:span><text:span text:style-name="T26">a:</text:span></text:p>
      <text:p text:style-name="P27"><text:span text:style-name="T28">1</text:span><text:span text:style-name="T29">. Iš esmės pritarti Lietuvos Respublikos apskrities valdymo įstatymo 10 straipsnio pakeitimo įstatymo ir Lietuvos Respublikos apskrities valdymo įstatymo 4, 5, 10 ir 12 straipsnių pakeitimo įstatymo 3 straipsnio pakeitimo įstatymo projekto Nr. IXP-1449</text:span><text:span text:style-name="T30"><text:s/>2 straipsnio 1 dalies nuostatai dėl apskrities viršininko įgaliojimo organizuoti ir įgyvendinti regionines plėtros programas ir pasiūlyti Lietuvos Respublikos Seimui keisti ne Lietuvos Respublikos apskrities valdymo įstatymo 4, 5, 10 ir 12 straipsnių pake</text:span><text:span text:style-name="T31">itimo įstatymo 3 straipsnio 1 dalį, o Lietuvos Respublikos apskrities valdymo įstatymo 10 straipsnio 4 punktą.</text:span></text:p>
      <text:p text:style-name="P32"><text:span text:style-name="T33">2</text:span><text:span text:style-name="T34">. Nepritarti:</text:span></text:p>
      <text:p text:style-name="P35"><text:span text:style-name="T36">2.1</text:span><text:span text:style-name="T37">. Lietuvos Respublikos apskrities valdymo įstatymo 10 straipsnio pakeitimo įstatymo ir Lietuvos Respublikos apskrities va</text:span><text:span text:style-name="T38">ldymo įstatymo 4, 5, 10 ir 12 straipsnių pakeitimo įstatymo 3 straipsnio pakeitimo įstatymo projekto Nr. IXP-1449 1 straipsniui ir 2 straipsnio 2 daliai, taip pat Lietuvos Respublikos melioracijos įstatymo 5 straipsnio pakeitimo įstatymo 1 straipsnio pakei</text:span><text:span text:style-name="T39">timo įstatymo projektui Nr. IXP-1450, nes melioracijos ir hidrotechnikos įrenginiai yra valstybei nuosavybės teise priklausantis turtas, kuris perduodamas savivaldybėms valdyti ir naudoti patikėjimo teise ir kurio vertė sudaro apie 7,5 mlrd. litų, todėl, s</text:span><text:span text:style-name="T40">iekiant užtikrinti efektyvų jo naudojimą, atsisakyti valstybinės priežiūros yra netikslinga;</text:span></text:p>
      <text:p text:style-name="P41"><text:span text:style-name="T42">2.2</text:span><text:span text:style-name="T43">. Lietuvos Respublikos apskrities valdymo įstatymo 10 straipsnio pakeitimo įstatymo ir Lietuvos Respublikos apskrities valdymo įstatymo 4, 5, 10 ir 12 strai</text:span><text:span text:style-name="T44">psnių pakeitimo įstatymo 3 straipsnio pakeitimo įstatymo projekto Nr. IXP-1449 3 straipsniui, taip pat Lietuvos Respublikos melioracijos įstatymo 5 straipsnio pakeitimo įstatymo 1 straipsnio pakeitimo įstatymo projekto Nr. IXP-1450 2 straipsniui, nes šiuos</text:span><text:span text:style-name="T45">e įstatymų projektų straipsniuose numatytas įstatymų atgalinis (retroaktyvusis) galiojimas.</text:span></text:p>
      <text:p text:style-name="P46"><text:span text:style-name="T47">3</text:span><text:span text:style-name="T48">. Siūlyti Lietuvos Respublikos Seimui klausimą dėl melioracijos ir hidrotechnikos įrenginių valstybinės priežiūros atsisakymo arba jos perdavimo kitai instit</text:span><text:span text:style-name="T49">ucijai svarstyti po to, kai vykdant Lietuvos Respublikos Vyriausybės 2001–2004 metų programą bus parengta valstybės valdymo institucijų funkcijų decentralizavimo ir dekoncentravimo koncepcija, kurioje bus aptartas ir melioracijos bei hidrotechnikos įrengin</text:span><text:span text:style-name="T50">ių valstybinės priežiūros vykdymo tikslingumas.</text:span></text:p>
      <text:p text:style-name="P51"/>
      <text:p text:style-name="P52"/>
      <text:p text:style-name="P53"><text:span text:style-name="T54">FINANSŲ MINISTRĖ,<text:s/></text:span></text:p>
      <text:p text:style-name="P55">PAVADUOJANTI MINISTRĄ PIRMININKĄ<text:s/><text:tab/>DALIA GRYBAUSKAITĖ</text:p>
      <text:p text:style-name="P56"/>
      <text:p text:style-name="P57">Vidaus reikalų ministras<text:s/><text:tab/>Juozas Bernatonis</text:p>
      <text:soft-page-break/>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24:00Z</meta:creation-date>
    <dc:date>2015-06-25T20:24:00Z</dc:date>
    <meta:template xlink:href="Normal" xlink:type="simple"/>
    <meta:editing-cycles>2</meta:editing-cycles>
    <meta:editing-duration>PT0S</meta:editing-duration>
    <meta:document-statistic meta:page-count="2" meta:paragraph-count="18" meta:word-count="448" meta:character-count="3465" meta:row-count="74" meta:non-whitespace-character-count="3035"/>
  </office:meta>
</office:document-meta>
</file>