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LIEPOS 15 D. ĮSAKYMO NR. 4-52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gruodžio 4 d. Nr. 4-1162</text:p>
      <text:p text:style-name="P8">Vilnius</text:p>
      <text:p text:style-name="P9"/>
      <text:p text:style-name="P10"><text:span text:style-name="T11">1</text:span><text:span text:style-name="T12">. P a k e i č i u Lietuvos Respublikos ūkio ministro 2010 m. liepos 15 d. įsakymą Nr. 4-52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BC044AA6F2D4" office:target-frame-name="_blank" xlink:show="new"><text:span text:style-name="T13">53-676</text:span></text:a><text:span text:style-name="T14">; 2012, Nr.<text:s/></text:span><text:a xlink:href="https://www.e-tar.lt/portal/lt/legalAct/TAR.74BD57C8DE80" office:target-frame-name="_blank" xlink:show="new"><text:span text:style-name="T15">7-61</text:span></text:a><text:span text:style-name="T16">):</text:span></text:p>
      <text:p text:style-name="P17"><text:span text:style-name="T18">1.1</text:span><text:span text:style-name="T19">. išdėstau nutariamąją dalį taip:</text:span></text:p>
      <text:p text:style-name="P20"><text:span text:style-name="T21">„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2">95-3720</text:span></text:a><text:span text:style-name="T23">),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4"><text:span text:style-name="T25">1.2</text:span><text:span text:style-name="T26">. išdėstau 1.2 punktą taip:</text:span></text:p>
      <text:p text:style-name="P27"><text:span text:style-name="T28">„</text:span><text:span text:style-name="T29">1.2</text:span><text:span text:style-name="T30">. Kauno miesto savivaldybės administracijos projekto „Kauno Santaros gimnazijos išorinių atitvarų ir inžinerinių sistemų modernizavimas“ (VšĮ Lietuvos verslo paramos agentūros 2010 m. liepos 8 d. paraiškos kodas VP3-3.4-ŪM-03-V-04-046 Europos Sąjungos struktūrinių fondų ir (ar) valstybės biudžeto finansavimui gauti vertinimo rezultatų ataskaita Nr. 2235) kapitalo formavimo (ekonominės klasifikacijos kodas 2.9.2.2.1.01) išlaidoms padengti – iki 2 253 132,00 (dviejų milijonų dviejų šimtų penkiasdešimt trijų tūkstančių šimto trisdešimt dviejų) litų finansavimo, finansavimo dalis (intensyvumas) – iki 100,00 proc., priemonės kodas 01 002 01 01 02, funkcinės klasifikacijos kodas 04.03.06.01, finansavimo šaltinio kodas 1.3.2.3.1 (2007–2013 m. ES struktūrinė parama).“</text:span></text:p>
      <text:p text:style-name="P31"><text:span text:style-name="T32">2</text:span><text:span text:style-name="T33">. N u s t a t a u, kad šis įsakymas gali būti skundžiamas teisės aktų nustatyta tvarka.</text:span></text:p>
      <text:p text:style-name="P34"/>
      <text:p text:style-name="P35"/>
      <text:p text:style-name="P36"/>
      <text:p text:style-name="P37"><text:span text:style-name="T38">Laikinai einantis ūkio ministro pareigas</text:span><text:span text:style-name="T39"><text:tab/>Rimantas Žyliu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7T07:55:00Z</meta:creation-date>
    <dc:date>2015-09-17T07:55:00Z</dc:date>
    <meta:template xlink:href="Normal" xlink:type="simple"/>
    <meta:editing-cycles>2</meta:editing-cycles>
    <meta:editing-duration>PT0S</meta:editing-duration>
    <meta:document-statistic meta:page-count="1" meta:paragraph-count="15" meta:word-count="343" meta:character-count="2534" meta:row-count="68" meta:non-whitespace-character-count="2206"/>
  </office:meta>
</office:document-meta>
</file>