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IŠEIVIJOS IR LIETUVIŲ KILMĖS UŽSIENIEČIŲ VAIKŲ, VAIKAIČIŲ, PROVAIKAIČIŲ PRIĖMIMO Į AUKŠTĄSIAS MOKYKLAS</text:p>
      <text:p text:style-name="P6"/>
      <text:p text:style-name="P7">2013 m. gegužės 23 d. Nr. V-436</text:p>
      <text:p text:style-name="P8">Vilnius</text:p>
      <text:p text:style-name="P9"/>
      <text:p text:style-name="P10"><text:span text:style-name="T11">Vadovaudamasis Lietuvos Respublikos<text:s/></text:span><text:span text:style-name="T12">mokslo ir studijų įstatymo (Žin., 2009, Nr. 54-2140) 73 straipsnio 2 dalimi ir Lietuvos Respublikos Vyriausybės programos, kuriai pritarta Lietuvos Respublikos Seimo 2012 m. gruodžio 13 d. nutarimu Nr. XII-51 (Žin., 2012, Nr. 149-7630), migracijos politiko</text:span><text:span text:style-name="T13">s nuostatomis bei įgyvendindamas „Globalios Lietuvos“ – užsienio lietuvių įsitraukimo į valstybės gyvenimą – kūrimo 2011–2019 metų programos, patvirtintos Lietuvos Respublikos Vyriausybės 2011 m. kovo 30 d. nutarimu Nr. 389 (Žin., 2011, Nr. 42-1969), treči</text:span><text:span text:style-name="T14">ąjį tikslą ir „Globalios Lietuvos“ – užsienio lietuvių įsitraukimo į valstybės gyvenimą – kūrimo 2011–2019 metų programos įgyvendinimo tarpinstitucinio veiklos plano, patvirtinto Lietuvos Respublikos Vyriausybės 2011 m. spalio 19 d. nutarimu Nr. 1219 (Žin.</text:span><text:span text:style-name="T15">, 2011, Nr. 130-6150; 2012, Nr. 107-5424), 1 priedo 3.4.3 punktą, n u s t a t a u:</text:span></text:p>
      <text:p text:style-name="P16"><text:span text:style-name="T17">1</text:span><text:span text:style-name="T18">. Lietuvos bendrąjį ugdymą teikiančių mokyklų abiturientams – išeivijos ir lietuvių kilmės užsieniečių vaikams, vaikaičiams, provaikaičiams, – kurie ne mažiau kaip trej</text:span><text:span text:style-name="T19">us metus yra gyvenę užsienyje, o atvykę į Lietuvos Respubliką pradėjo mokytis ne ankstesnėje kaip aštuntoje klasėje, prie pagal geriausiai vidurinio ugdymo programą baigusiųjų eilės sudarymo tvarkos principus apskaičiuoto konkursinio balo pridedami 2 papil</text:span><text:span text:style-name="T20">domi balai.</text:span></text:p>
      <text:p text:style-name="P21"><text:span text:style-name="T22">2</text:span><text:span text:style-name="T23">. Asmenys, nurodyti šio įsakymo 1 punkte ir ketinantys studijuoti Lietuvos aukštosiose mokyklose, Švietimo ir mokslo ministerijos įgaliotai institucijai bendrajam priėmimui organizuoti turi pateikti dokumentus, patvirtinančius, kad prieš a</text:span><text:span text:style-name="T24">tvykdami į Lietuvos bendrąjį ugdymą teikiančią mokyklą jie ne mažiau kaip trejus metus gyveno užsienyje ir Lietuvos Respublikoje pradėjo mokytis ne ankstesnėje kaip aštuntoje klasėje.</text:span></text:p>
      <text:p text:style-name="P25"/>
      <text:p text:style-name="P26"><text:span text:style-name="T27">Švietimo ir mokslo ministras</text:span><text:span text:style-name="T28"><text:tab/>Dainius Pavalkis</text:span>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SYSTEM</dc:creator>
    <meta:creation-date>2014-05-26T13:25:00Z</meta:creation-date>
    <dc:date>2014-05-26T13:25:00Z</dc:date>
    <meta:template xlink:href="Normal" xlink:type="simple"/>
    <meta:editing-cycles>2</meta:editing-cycles>
    <meta:editing-duration>PT0S</meta:editing-duration>
    <meta:document-statistic meta:page-count="1" meta:paragraph-count="11" meta:word-count="274" meta:character-count="2035" meta:row-count="46" meta:non-whitespace-character-count="1772"/>
  </office:meta>
</office:document-meta>
</file>