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>
        <style:tab-stops>
          <style:tab-stop style:type="right" style:position="6.25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STATISTIKOS DEPARTAMENTAS PRIE LIETUVOS RESPUBLIKOS VYRIAUSYBĖS</text:span></text:p>
      <text:p text:style-name="P9"/>
      <text:p text:style-name="P10">I N F O R M A C I J A</text:p>
      <text:p text:style-name="P11">1994 M. RUGSĖJO MĖN. STATYBOS KAINŲ INDEKSAI</text:p>
      <text:p text:style-name="P12"/>
      <text:p text:style-name="P13">1994 m. lapkričio 11 d. Nr.<text:s/></text:p>
      <text:p text:style-name="P14">Vilnius</text:p>
      <text:p text:style-name="P15"/>
      <text:p text:style-name="P16"><text:span text:style-name="T17">1</text:span><text:span text:style-name="T18">. Sutinkamai su Lietuvos Respublikos Vyriausybė</text:span><text:span text:style-name="T19">s 1992 m. rugsėjo 22 d. nutarimo Nr. 689 „Dėl negyvenamųjų pastatų, statinių ir patalpų nuomos“ 1.5 punktu Statistikos departamentas<text:s/></text:span><text:span text:style-name="T20">praneša</text:span><text:span text:style-name="T21">, kad 1994 m. rugsėjo mėn., palyginti su 1984 m. sąmatinėmis kainomis, bendras statybos kainų indeksas buvo 37435.0.</text:span></text:p>
      <text:p text:style-name="P22"><text:span text:style-name="T23">Šis indeksas, padalintas iš 100 (37435.0:100374.35), naudojamas negyvenamųjų pastatų, statinių ir patalpų pradinei 1 kvadratinio metro nuomos kainai apskaičiuoti 1994 metų lapkričio mėn.</text:span></text:p>
      <text:p text:style-name="P24"><text:span text:style-name="T25">2</text:span><text:span text:style-name="T26">. Sutinkamai su Lietuvos Respublikos Vyriausybės 1992 m. rugsėj</text:span><text:span text:style-name="T27">o 25 d. nutarimo Nr. 704 „Savivaldybių, valstybinių įmonių ir organizacijų gyvenamųjų patalpų pardavimo pagal Lietuvos Respublikos gyventojų apsirūpinimo gyvenamosiomis patalpomis įstatymą taisyklės“ 8.1 punktu Statistikos departamentas<text:s/></text:span><text:span text:style-name="T28">praneša</text:span><text:span text:style-name="T29">, kad 1994 m</text:span><text:span text:style-name="T30">. rugsėjo mėn., palyginti su 1984 m. sąmatinėmis kainomis, gyvenamųjų namų statybos kainų indeksas buvo 43177.4. Perskaičiavimams atlikti šis indeksas dalinamas iš 100 (43177.4:100431.774).</text:span></text:p>
      <text:p text:style-name="P31"/>
      <text:p text:style-name="P32"/>
      <text:p text:style-name="P33"><text:span text:style-name="T34">STATISTIKOS DEPARTAMENTO DIREKTORIUS</text:span><text:span text:style-name="T35"><text:tab/>K. ZABORSKAS</text:span></text:p>
      <text:p text:style-name="P36"><text:span text:style-name="T37">____________</text:span><text:span text:style-name="T38">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0:19:00Z</meta:creation-date>
    <dc:date>2015-09-25T00:19:00Z</dc:date>
    <meta:template xlink:href="Normal" xlink:type="simple"/>
    <meta:editing-cycles>2</meta:editing-cycles>
    <meta:editing-duration>PT0S</meta:editing-duration>
    <meta:document-statistic meta:page-count="1" meta:paragraph-count="11" meta:word-count="167" meta:character-count="1242" meta:row-count="33" meta:non-whitespace-character-count="1086"/>
  </office:meta>
</office:document-meta>
</file>