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ŽURNALISTŲ ETIKOS INSPEKTORIUS</text:span></text:p>
      <text:p text:style-name="P9"/>
      <text:p text:style-name="P10">S P R E N D I M A S</text:p>
      <text:p text:style-name="P11">DĖL ANIMACINIAME FILME „DRAKONŲ KOVA GT“ (TV1, 2006-12-12, 9.00-9.25 VAL.) PASKELBTOS INFORMACIJOS</text:p>
      <text:p text:style-name="P12"/>
      <text:p text:style-name="P13">2007 m. sausio 22 d. Nr. SPR-2</text:p>
      <text:p text:style-name="P14">Vilnius</text:p>
      <text:p text:style-name="P15"/>
      <text:p text:style-name="P16"><text:span text:style-name="T17">Prie žurnalistų etikos inspek</text:span><text:span text:style-name="T18">toriaus veikianti ekspertų grupė, įvertinusi viešai paskelbtą informaciją animaciniame filme „Drakonų kova GT“ (TV1, 2006-12-12, 9.00–9.25 val.), nustatė, kad šiame filme yra teigiamai vertinamas smurtas. Tokia informacija priskirtina neigiamą poveikį nepi</text:span><text:span text:style-name="T19">lnamečių vystymuisi darančios informacijos kategorijai – atitinka Nepilnamečių apsaugos nuo neigiamo viešosios informacijos poveikio įstatymo (taikoma filmo transliavimo metu galiojusi 2003-11-19 redakcija, Žin., 2003, Nr.<text:s/></text:span><text:a xlink:href="https://www.e-tar.lt/portal/lt/legalAct/TAR.D0E4823CC057" office:target-frame-name="_blank" xlink:show="new"><text:span text:style-name="T20">108-4813</text:span></text:a><text:span text:style-name="T21">) 4 straipsnio 1 dalies 1 punkte numatytą kriterijų.</text:span></text:p>
      <text:p text:style-name="P22"><text:span text:style-name="T23">Žurnalistų etikos inspektorius, remdamasis ekspertų grupės išvada, vadovaudamasis Nepilnamečių apsaugos nuo neigiamo viešosios informacijos poveiki</text:span><text:span text:style-name="T24">o įstatymo 9 straipsnio 3 dalies 4 punktu,</text:span></text:p>
      <text:p text:style-name="P25"><text:span text:style-name="T26">nusprend</text:span><text:span text:style-name="T27">ė:</text:span></text:p>
      <text:p text:style-name="P28"><text:span text:style-name="T29">1</text:span><text:span text:style-name="T30">. Kreiptis į Lietuvos radijo ir televizijos komisiją dėl atsakomybės priemonių taikymo pagal kompetenciją.</text:span></text:p>
      <text:p text:style-name="P31"><text:span text:style-name="T32">2</text:span><text:span text:style-name="T33">. Išsiųsti sprendimo nuorašą UAB „TV1“ generalinei direktorei.</text:span></text:p>
      <text:p text:style-name="P34"><text:span text:style-name="T35">3</text:span><text:span text:style-name="T36">. Viešai paskelbt</text:span><text:span text:style-name="T37">i sprendimą „Valstybės žinių“ priede „Informaciniai pranešimai“, Žurnalistų etikos inspektoriaus tarnybos interneto tinklalapyje.</text:span></text:p>
      <text:p text:style-name="P38"/>
      <text:p text:style-name="P39"/>
      <text:p text:style-name="P40"><text:span text:style-name="T41">INSPEKTORIUS</text:span><text:span text:style-name="T42"><text:tab/>ROMAS GUDAITI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57:00Z</meta:creation-date>
    <dc:date>2015-09-14T03:57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413" meta:row-count="48" meta:non-whitespace-character-count="1251"/>
  </office:meta>
</office:document-meta>
</file>