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UŽSIENIO REIKALŲ MINISTERIJOS</text:span></text:p>
      <text:p text:style-name="P9"/>
      <text:p text:style-name="P10">P R A N E Š I M A S</text:p>
      <text:p text:style-name="P11">DĖL TARPTAUTINIŲ SUTARČIŲ ĮSIGALIOJIMO</text:p>
      <text:p text:style-name="P12"/>
      <text:p text:style-name="P13"><text:span text:style-name="T14">1</text:span><text:span text:style-name="T15">. 1986 m. Konvencija dėl pagalbos įvykus branduolinei avarijai arba kilus radiologiniam pavojui, Lietuvos<text:s/></text:span><text:span text:style-name="T16">Respublikos Seimo ratifikuota 2000 m. liepos 20 d., paskelbta „Valstybės žiniose“ 2000 m. Nr. 67-2021,<text:s/></text:span><text:span text:style-name="T17">Lietuvos Respublikai įsigalioja 2000 m. spalio 22 d.</text:span><text:span text:style-name="T18"><text:s/></text:span></text:p>
      <text:p text:style-name="P19"><text:span text:style-name="T20">2</text:span><text:span text:style-name="T21">. 1989 m. Europos konvencija dėl televizijos be sienų bei Europos konvencijos dėl televizijos<text:s/></text:span><text:span text:style-name="T22">be sienų pataisų protokolas, pasirašytas 1998 m., Lietuvos Respublikos Seimo ratifikuoti 2000 m. vasario 17 d., paskelbti „Valstybės žiniose“ 2000 m. Nr. 29-805,<text:s/></text:span><text:span text:style-name="T23">Lietuvos Respublikai įsigalioja 2001 m. sausio 1 d.<text:s/></text:span></text:p>
      <text:p text:style-name="P24"/>
      <text:p text:style-name="P25"/>
      <text:p text:style-name="P26"><text:span text:style-name="T27">TEISĖS IR TARPTAUTINIŲ SUTARČIŲ DEPAR</text:span><text:span text:style-name="T28">TAMENTO<text:s/></text:span></text:p>
      <text:p text:style-name="P29">DIREKTORIAUS PAVADUOTOJA<text:tab/>S. JAKŠTONYTĖ</text:p>
      <text:p text:style-name="P30"><text:span text:style-name="T3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2T01:50:00Z</meta:creation-date>
    <dc:date>2015-09-12T01:50:00Z</dc:date>
    <meta:template xlink:href="Normal" xlink:type="simple"/>
    <meta:editing-cycles>2</meta:editing-cycles>
    <meta:editing-duration>PT0S</meta:editing-duration>
    <meta:document-statistic meta:page-count="1" meta:paragraph-count="9" meta:word-count="113" meta:character-count="792" meta:row-count="26" meta:non-whitespace-character-count="688"/>
  </office:meta>
</office:document-meta>
</file>