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letter-spacing="0.0416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letter-spacing="0.0416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text-transform="uppercase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TŪB „ALGRAIŽĖ“, UAB „ DAIRŪNAS IR KOMPANIJA“, UAB „DARSTAMAS“ IR KITŲ ĮMONIŲ STATYBOS TAISYKLIŲ ĮREGISTRAVIMO</text:p>
      <text:p text:style-name="P12"/>
      <text:p text:style-name="P13">2002 m. gegužės 14 d. Nr. 241</text:p>
      <text:p text:style-name="P14">Vilnius</text:p>
      <text:p text:style-name="P15"/>
      <text:p text:style-name="P16"><text:span text:style-name="T17">Įgyvendind</text:span><text:span text:style-name="T18">amas statybos techninio reglamento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; 1999, Nr.<text:s/></text:span><text:a xlink:href="https://www.e-tar.lt/portal/lt/legalAct/TAR.AEC279EDAD02" office:target-frame-name="_blank" xlink:show="new"><text:span text:style-name="T21">67-2169</text:span></text:a><text:span text:style-name="T22">) nuostatas:</text:span></text:p>
      <text:p text:style-name="P23"><text:span text:style-name="T24">1</text:span><text:span text:style-name="T25">.<text:s/></text:span><text:span text:style-name="T26">Įregistruoju</text:span><text:span text:style-name="T27"><text:s/>šiuos statybos techninius dokumentus:</text:span></text:p>
      <text:p text:style-name="P28"><text:span text:style-name="T29">1.1</text:span><text:span text:style-name="T30">. TŪB „Algraižė“ statybos taisykles „Bendrieji statybos, apdailos ir aplinkos tvarkymo (be asfaltavimo)</text:span><text:span text:style-name="T31"><text:s/>darbai“. ST 4973307.01:2002;</text:span></text:p>
      <text:p text:style-name="P32"><text:span text:style-name="T33">1.2</text:span><text:span text:style-name="T34">. UAB „Dairūnas ir kompanija“ statybos taisykles „Statinių inžinerinių sistemų (vandentiekio, nuotekų šalinimo, šildymo, vėdinimo ir oro kondicionavimo), inžinerinių tinklų (vandentiekio, nuotekų šalinimo), šilumos punk</text:span><text:span text:style-name="T35">tų ir katilinių įrengimo darbai“. ST 4521252.01:2002;<text:s/></text:span></text:p>
      <text:p text:style-name="P36"><text:span text:style-name="T37">1.3</text:span><text:span text:style-name="T38">. UAB „Darstamas“ statybos taisykles „Bendrieji statybos, apdailos ir aplinkos tvarkymo (be asfaltavimo) darbai“. ST 6736882.01:2002;</text:span></text:p>
      <text:p text:style-name="P39"><text:span text:style-name="T40">1.4</text:span><text:span text:style-name="T41">. UAB „Egelidas“ statybos taisykles „Statinių inžiner</text:span><text:span text:style-name="T42">inių sistemų (vandentiekio, nuotekų šalinimo, šildymo, vėdinimo ir oro kondicionavimo), šilumos punktų ir katilinių įrengimo darbai“. ST 2570053.01:2002;</text:span></text:p>
      <text:p text:style-name="P43"><text:span text:style-name="T44">1.5</text:span><text:span text:style-name="T45">. UAB „Egivana“ statybos taisykles „Statinių inžinerinių sistemų (dujotiekio) montavimo, inžine</text:span><text:span text:style-name="T46">rinių tinklų (technologinių įrenginių ir vamzdynų) suvirinimo darbai“. ST 4184563.01:2002;</text:span></text:p>
      <text:p text:style-name="P47"><text:span text:style-name="T48">1.6</text:span><text:span text:style-name="T49">. UAB „Ekrano“ įrengimai statybos taisykles „ Bendrieji statybos ir apdailos darbai; statinių inžinerinių sistemų (vandentiekio, nuotekų šalinimo, šildymo, vė</text:span><text:span text:style-name="T50">dinimo ir elektros) įrengimo darbai“. ST 4814612.01:2002;</text:span></text:p>
      <text:p text:style-name="P51"><text:span text:style-name="T52">1.7</text:span><text:span text:style-name="T53">. V. L. Kvedero įmonės „Elgemas“ statybos taisykles „Inžinerinių tinklų (elektros energijos perdavimo linijų), elektros įrenginių ir statinio inžinerinių sistemų (elektros) įrengimo darbai“.<text:s/></text:span><text:span text:style-name="T54">ST 2450251.02:2002;</text:span></text:p>
      <text:p text:style-name="P55"><text:span text:style-name="T56">1.8</text:span><text:span text:style-name="T57">. Lietuvos, Lenkijos ir Rusijos UAB „Elhamers“ statybos taisykles „Bendrieji statybos, apdailos darbai; statinių inžinerinių sistemų (vandentiekio, nuotekų šalinimo, šildymo, vėdinimo ir oro kondicionavimo, elektros); šilumos ene</text:span><text:span text:style-name="T58">rgijos matavimo priemonių ir šilumos įrenginių automatikos; šilumos punktų ir katilinių montavimo darbai“. ST 1003798.01:2002;</text:span></text:p>
      <text:p text:style-name="P59"><text:span text:style-name="T60">1.9</text:span><text:span text:style-name="T61">. UAB „Gintauto statyba“ statybos taisykles „Bendrieji statybos, apdailos ir aplinkos tvarkymo (be asfaltavimo) darbai“. S</text:span><text:span text:style-name="T62">T 2395675.01:2002;</text:span></text:p>
      <text:p text:style-name="P63"><text:span text:style-name="T64">1.10</text:span><text:span text:style-name="T65">. UAB „Harig Baltic Cool“ statybos taisykles „Šaldymo įrenginių montavimo darbai“. ST 1085947.01:2002;</text:span></text:p>
      <text:p text:style-name="P66"><text:span text:style-name="T67">1.11</text:span><text:span text:style-name="T68">. UAB „Hronas“ statybos taisykles „Bendrieji statybos ir apdailos darbai“. ST 2227922.01:2002;</text:span></text:p>
      <text:p text:style-name="P69"><text:span text:style-name="T70">1.12</text:span><text:span text:style-name="T71">. UAB „Instera“</text:span><text:span text:style-name="T72"><text:s/>statybos taisykles „Statinių inžinerinių sistemų (elektros, vandentiekio, nuotekų šalinimo, šildymo, vėdinimo ir oro kondicionavimo) montavimo darbai“. ST 2492177.01:2002;</text:span></text:p>
      <text:p text:style-name="P73"><text:span text:style-name="T74">1.13</text:span><text:span text:style-name="T75">. AB „Jonavos montuotojas“ statybos taisykles „Šilumos punktų ir katilinių,</text:span><text:span text:style-name="T76"><text:s/>inžinerinių tinklų (garo ir karšto vandens), slėginių indų, technologinių įrenginių ir vamzdynų, metalo konstrukcijų, naftos produktų rezervuarų, kėlimo kranų montavimo darbai“. ST 5664148.01:2002;</text:span></text:p>
      <text:p text:style-name="P77"><text:span text:style-name="T78">1.14</text:span><text:span text:style-name="T79">. UAB „Kepėjėlė“ statybos taisykles „Bendrieji st</text:span><text:span text:style-name="T80">atybos ir apdailos, statinių inžinerinių sistemų (elektros, vandentiekio, nuotekų šalinimo, šildymo) montavimo, inžinerinių tinklų (vandentiekio ir nuotekų šalinimo) įrengimo, aplinkos tvarkymo (be asfaltavimo) darbai“. ST 7319568.01:2002;</text:span></text:p>
      <text:p text:style-name="P81"><text:span text:style-name="T82">1.15</text:span><text:span text:style-name="T83">. V. Šei</text:span><text:span text:style-name="T84">kio ir K. Jankaus TŪB „Kesvalda“ statybos taisykles „Bendrieji statybos ir apdailos darbai“. ST 4543575.01:2002;</text:span></text:p>
      <text:p text:style-name="P85"><text:span text:style-name="T86">1.16</text:span><text:span text:style-name="T87">. UAB „Lenauda“ statybos taisykles „Statinių inžinerinių sistemų (elektros, vandentiekio, nuotekų šalinimo, šildymo, oro kondicionavimo ir vėdinimo), šilumos punktų ir katilinių, inžinerinių šilumos ir garo tinklų montavimo, vamzdynų šilumos izoliacijos įr</text:span><text:span text:style-name="T88">engimo darbai“. ST 6926748.01:2002;<text:s/></text:span></text:p>
      <text:p text:style-name="P89"><text:span text:style-name="T90">1.17</text:span><text:span text:style-name="T91">. UAB „Ligaja“ statybos taisykles „Metalinių konstrukcijų montvimo darbai“. ST 8369707.05:2002;</text:span></text:p>
      <text:p text:style-name="P92"><text:span text:style-name="T93">1.18</text:span><text:span text:style-name="T94">. UAB „Mazgas“ statybos taisykles „Statinių inžinerinių sistemų (elektros), inžinerinių tinklų (elektros pe</text:span><text:span text:style-name="T95">rdavimo linijų), relinės apsaugos ir automatikos įrengimo darbai“. ST 3311317.01:2002;</text:span></text:p>
      <text:p text:style-name="P96"><text:span text:style-name="T97">1.19</text:span><text:span text:style-name="T98">. UAB „Mažeikių betonas“ statybos taisykles „Bendrieji statybos, metalo konstrukcijų ir statinių, technologinių įrenginių ir vamzdynų, inžinerinių (šilumos ir ga</text:span><text:span text:style-name="T99">ro) tinklų montavimo darbai“. ST 6721151.01:2002;</text:span></text:p>
      <text:p text:style-name="P100"><text:span text:style-name="T101">1.20</text:span><text:span text:style-name="T102">. V. Mažeikio įmonės statybos taisykles „Bendrieji statybos ir apdailos darbai“. ST 6481021.01:2002;</text:span></text:p>
      <text:p text:style-name="P103"><text:span text:style-name="T104">1.21</text:span><text:span text:style-name="T105">. UAB „Menotyra ir restauracija“ statybos taisykles „Bendrieji statybos, apdailos ir apli</text:span><text:span text:style-name="T106">nkos tvarkymo (be asfaltavimo) darbai; statinių inžinerinių sistemų (vandentiekio, nuotekų šalinimo, šildymo, vėdinimo ir oro kondicionavimo, elektros) montavimo; inžinerinių tinklų (vandentiekio, nuotekų šalinimo), elektros energijos perdavimo linijų ties</text:span><text:span text:style-name="T107">imo, skirstyklų, pastočių ir elektros įrenginių montavimo darbai“. ST 3522719.01:2002, „Nekilnojamųjų kultūros vertybių konservavimo- restauravimo darbai“. ST 3522719.02:2002, „Projektavimo darbų organizavimas“. ST 3522719.03:2002;</text:span></text:p>
      <text:p text:style-name="P108"><text:span text:style-name="T109">1.22</text:span><text:span text:style-name="T110">. UAB „V. Pauliu</text:span><text:span text:style-name="T111">s &amp; Asociates“ statybos taisykles „Aplinkos tvarkymo (be asfaltavimo) darbai“. ST 1018581.03:2002;</text:span></text:p>
      <text:p text:style-name="P112"><text:span text:style-name="T113">1.23</text:span><text:span text:style-name="T114">. UAB „Romstatas“ statybos taisykles „Bendrieji statybos, apdailos ir aplinkos tvarkymo (be asfaltavimo) darbai“. ST 4206384.01:2002;</text:span></text:p>
      <text:p text:style-name="P115"><text:span text:style-name="T116">1.24</text:span><text:span text:style-name="T117">. J. Ju</text:span><text:span text:style-name="T118">rgelevičienės įmonės „Senamiesčio bokštai“ statybos taisykles „Bendrieji statybos, apdailos, inžinerinių sistemų (vandentiekio, nuotekų šalinimo, šildymo) montavimo darbai“. ST 2483999.01:2002, „Nekilnojamųjų kultūros vertybių konservavimo- restauravimo da</text:span><text:span text:style-name="T119">rbai“. 2483999.02:2002;</text:span></text:p>
      <text:p text:style-name="P120"><text:span text:style-name="T121">1.25</text:span><text:span text:style-name="T122">. R. Zablacko įmonės „Stogmeda“ statybos taisykles „Bendrieji statybos ir apdailos darbai“. ST 4177512.01:2002;</text:span></text:p>
      <text:p text:style-name="P123"><text:span text:style-name="T124">1.26</text:span><text:span text:style-name="T125">. UAB „Šneka“ statybos taisykles „Bendrieji statybos, apdailos ir aplinkos tvarkymo (be asfaltavimo)<text:s/></text:span><text:span text:style-name="T126">darbai; statinių inžinerinių sistemų (vandentiekio, nuotekų šalinimo, šildymo, vėdinimo ir oro kondicionavimo, elektros) įrengimo darbai“. ST 4750489.02:2002, „Nekilnojamųjų kultūros vertybių konservavimo- restauravimo darbai“. ST 4750489.01:2002;</text:span></text:p>
      <text:p text:style-name="P127"><text:span text:style-name="T128">1.27</text:span><text:span text:style-name="T129">. UAB „Viktija“ statybos taisykles „Bendrieji statybos ir apdailos darbai“. ST 3478112.01:2002;</text:span></text:p>
      <text:p text:style-name="P130"><text:span text:style-name="T131">1.28</text:span><text:span text:style-name="T132">. UAB „Viršūnė“ statybos taisykles „Bendrieji statybos, apdailos; statinių plieninių konstrukcijų montavimo (tarp jų radijo ir televizijos stiebų iki 25</text:span><text:span text:style-name="T133">0 m aukščio montavimo ir remonto); mūrinių, gelžbetoninių ir plieninių dūmtraukių statybos ir remonto; aplinkos tvarkymo (be asfaltavimo) darbai“. ST 3269942.01:2002;</text:span></text:p>
      <text:p text:style-name="P134"><text:span text:style-name="T135">1.29</text:span><text:span text:style-name="T136">. UAB „Cosmica“ serviso statybos taisykles „Kuro bei suskystintų dujų talpyklų, t</text:span><text:span text:style-name="T137">echnologinių vamzdynų ir įrenginių montavimo bei paleidimo-derinimo ir vidaus bei išorės elektros tinklų montavimo darbai“. ST 3557014.01:2002;</text:span></text:p>
      <text:p text:style-name="P138"><text:span text:style-name="T139">1.30</text:span><text:span text:style-name="T140">. UAB „Baltijos automatikos centras“ statybos taisykles „Projektavimo darbų organizavimas“. ST 8671837.0</text:span><text:span text:style-name="T141">2:2002;</text:span></text:p>
      <text:p text:style-name="P142"><text:span text:style-name="T143">1.31</text:span><text:span text:style-name="T144">. R. Marcinkevičienės projektavimo biuro statybos taisykles „Projektavimo darbų organizavimas“. ST 5132468.01:2002;</text:span></text:p>
      <text:p text:style-name="P145"><text:span text:style-name="T146">1.32</text:span><text:span text:style-name="T147">. UAB „Statranga“ statybos taisykles „Bendrieji statybos ir apdailos darbai“. ST 6584249.01:2002/6573317.01:2001.</text:span></text:p>
      <text:p text:style-name="P148"><text:span text:style-name="T149">2</text:span><text:span text:style-name="T150">.<text:s/></text:span><text:span text:style-name="T151">Nustata</text:span><text:span text:style-name="T152">u, kad 1 punkte minimos taisyklės būtų taikomos STR 1.01.01:1996 nustatyta tvarka.</text:span></text:p>
      <text:p text:style-name="P153"><text:span text:style-name="T154">3</text:span><text:span text:style-name="T155">. Aplinkos ministerijos informacijos kompiuterinėje sistemoje<text:s/></text:span><text:span text:style-name="T156">vadovautis</text:span><text:span text:style-name="T157"><text:s/>reikšminiu žodžiu „statyba“.</text:span></text:p>
      <text:p text:style-name="P158"/>
      <text:p text:style-name="P159"/>
      <text:p text:style-name="P160"><text:span text:style-name="T161">APLINKOS MINISTRAS</text:span><text:span text:style-name="T162"><text:tab/>ARŪNAS KUNDROTAS</text:span></text:p>
      <text:p text:style-name="P163">______________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4:14:00Z</meta:creation-date>
    <dc:date>2015-07-04T14:14:00Z</dc:date>
    <meta:template xlink:href="Normal" xlink:type="simple"/>
    <meta:editing-cycles>2</meta:editing-cycles>
    <meta:editing-duration>PT0S</meta:editing-duration>
    <meta:document-statistic meta:page-count="3" meta:paragraph-count="50" meta:word-count="866" meta:character-count="7466" meta:row-count="201" meta:non-whitespace-character-count="6650"/>
  </office:meta>
</office:document-meta>
</file>