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4" style:parent-style-name="Normal" style:family="paragraph">
      <style:paragraph-properties fo:text-align="justify" fo:text-indent="0.4916in"/>
      <style:text-properties fo:text-transform="uppercase" fo:color="#000000" style:font-size-complex="12pt"/>
    </style:style>
    <style:style style:name="P45" style:parent-style-name="Normal" style:family="paragraph">
      <style:paragraph-properties fo:text-align="justify" fo:text-indent="0.4916in"/>
      <style:text-properties fo:text-transform="uppercase" fo:color="#000000" style:font-size-complex="12pt"/>
    </style:style>
    <style:style style:name="P46" style:parent-style-name="Normal" style:family="paragraph">
      <style:paragraph-properties fo:text-align="justify" fo:text-indent="0.4916in"/>
      <style:text-properties fo:text-transform="uppercase" fo:color="#000000" style:font-size-complex="12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EUROPINIO STANDARTO GELEŽINKELIO LIETUVOS–LENKIJOS SIENA – KAUNAS TIESIMO</text:p>
      <text:p text:style-name="P14"/>
      <text:p text:style-name="P15">1997 m. spalio 13 d. Nr. 1122</text:p>
      <text:p text:style-name="P16">Vilnius</text:p>
      <text:p text:style-name="P17"/>
      <text:p text:style-name="P18"><text:span text:style-name="T19">Atsižvelgdama į tai, kad europinio standarto geležinkelio Lietuvos - Lenkijos siena - Kaunas (toliau vadinama - geležinkelis) tiesimo projektui suteiktas valstybinis prioritetas, ir atsižvelgdama į vyriausybinės komisijos, sudarytos Lietuvos Respublikos Vyriausybės 1997 m. gegužės 23 d. nutarimu Nr. 498 „Dėl europinio standarto geležinkelio Lietuvos–Lenkijos siena – Kaunas tiesimo“ (Žin., 1997, Nr.<text:s/></text:span><text:a xlink:href="https://www.e-tar.lt/portal/lt/legalAct/TAR.E01649939B64" office:target-frame-name="_blank" xlink:show="new"><text:span text:style-name="T20">45-1119</text:span></text:a><text:span text:style-name="T21">), pasiūlymus dėl šio geležinkelio tiesimo projekto rengimo ir finansavimo plano, Lietuvos Respublikos Vyriausybė<text:s/></text:span><text:span text:style-name="T22">nutari</text:span><text:span text:style-name="T23">a:</text:span></text:p>
      <text:p text:style-name="P24"><text:span text:style-name="T25">Pavesti Susisiekimo ministerijai:</text:span></text:p>
      <text:p text:style-name="P26"><text:span text:style-name="T27">1</text:span><text:span text:style-name="T28">. Parengti geležinkelio linijos parinktąja trasa tiesimo ekonominio pagrindimo medžiagą ir iki 1997 m. gruodžio 31 d. pateikti ją tvirtinti Lietuvos Respublikos Vyriausybei.</text:span></text:p>
      <text:p text:style-name="P29"><text:span text:style-name="T30">2</text:span><text:span text:style-name="T31">. Paskelbti tarptautinį konkursą, kad iki 1998 m. liepos 1 d. būtų parengti geležinkelio linijos tiesimo inžineriniai ir techniniai sprendimai, ir pateikti konkurso rezultatus tvirtinti Lietuvos Respublikos Vyriausybei.</text:span></text:p>
      <text:p text:style-name="P32"><text:span text:style-name="T33">Šie darbai finansuojami iš Lietuvos valstybės biudžeto.</text:span></text:p>
      <text:p text:style-name="P34"><text:span text:style-name="T35">3</text:span><text:span text:style-name="T36">. Paskelbti 1998 metų spalio mėnesį tarptautinį konkursą geležinkelio tiesimo darbams atlikti. Tiesimo darbus pradėti 1999 metų I pusmetyje.</text:span></text:p>
      <text:p text:style-name="P37"><text:span text:style-name="T38">4</text:span><text:span text:style-name="T39">. Įsteigti nuo 1999 m. sausio 1 d. Europinio standarto geležinkelio tiesimo direkciją prie Susisiekimo ministerijos, atskaitingą šiai ministerijai ir nurodytajai vyriausybinei komisijai.</text:span></text:p>
      <text:p text:style-name="P40"/>
      <text:p text:style-name="P41"/>
      <text:p text:style-name="P42"/>
      <text:p text:style-name="P43">Ministras Pirmininkas<text:tab/>Gediminas Vagnorius</text:p>
      <text:p text:style-name="P44"/>
      <text:p text:style-name="P45"/>
      <text:p text:style-name="P46"/>
      <text:p text:style-name="P47">Susisiekimo ministras<text:tab/>Algis Žvaliauska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4-27T08:20:00Z</meta:creation-date>
    <dc:date>2021-04-27T08:20:00Z</dc:date>
    <meta:template xlink:href="Normal.dotm" xlink:type="simple"/>
    <meta:editing-cycles>2</meta:editing-cycles>
    <meta:editing-duration>PT0S</meta:editing-duration>
    <meta:document-statistic meta:page-count="1" meta:paragraph-count="22" meta:word-count="209" meta:character-count="1694" meta:row-count="38" meta:non-whitespace-character-count="1507"/>
  </office:meta>
</office:document-meta>
</file>