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6pt"/>
    </style:style>
    <style:style style:name="P96" style:parent-style-name="Normal" style:family="paragraph">
      <style:paragraph-properties fo:break-before="page" fo:text-indent="3.543in"/>
    </style:style>
    <style:style style:name="T97" style:parent-style-name="DefaultParagraphFont" style:family="text">
      <style:text-properties style:font-name="TimesLT" style:font-size-complex="12pt" fo:language="en" fo:country="US"/>
    </style:style>
    <style:style style:name="P98" style:parent-style-name="Normal" style:family="paragraph">
      <style:paragraph-properties fo:text-indent="3.543in"/>
      <style:text-properties fo:color="#000000" style:font-size-complex="12pt"/>
    </style:style>
    <style:style style:name="P99" style:parent-style-name="Normal" style:family="paragraph">
      <style:paragraph-properties fo:text-indent="3.543in"/>
      <style:text-properties fo:color="#000000" style:font-size-complex="12pt"/>
    </style:style>
    <style:style style:name="P100" style:parent-style-name="Normal" style:family="paragraph">
      <style:paragraph-properties fo:text-indent="3.543in"/>
      <style:text-properties fo:color="#000000" style:font-size-complex="12pt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indent="3.543in"/>
      <style:text-properties fo:color="#000000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/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left" style:leader-style="solid" style:leader-text="_" style:position="3.36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6pt"/>
    </style:style>
    <style:style style:name="P145" style:parent-style-name="Normal" style:family="paragraph">
      <style:paragraph-properties fo:break-before="page" fo:text-indent="3.543in"/>
    </style:style>
    <style:style style:name="T146" style:parent-style-name="DefaultParagraphFont" style:family="text">
      <style:text-properties style:font-name="TimesLT" style:font-size-complex="12pt" fo:language="en" fo:country="US"/>
    </style:style>
    <style:style style:name="P147" style:parent-style-name="Normal" style:family="paragraph">
      <style:paragraph-properties fo:text-indent="3.543in"/>
      <style:text-properties fo:color="#000000" style:font-size-complex="12pt"/>
    </style:style>
    <style:style style:name="P148" style:parent-style-name="Normal" style:family="paragraph">
      <style:paragraph-properties fo:text-indent="3.543in"/>
      <style:text-properties fo:color="#000000" style:font-size-complex="12pt"/>
    </style:style>
    <style:style style:name="P149" style:parent-style-name="Normal" style:family="paragraph">
      <style:paragraph-properties fo:text-indent="3.543in"/>
      <style:text-properties fo:color="#000000" style:font-size-complex="12pt"/>
    </style:style>
    <style:style style:name="P150" style:parent-style-name="Normal" style:family="paragraph">
      <style:paragraph-properties fo:text-indent="3.54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indent="3.543in"/>
      <style:text-properties fo:color="#000000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1.9395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left" style:leader-style="solid" style:leader-text="_" style:position="3.047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olumn167" style:family="table-column">
      <style:table-column-properties style:column-width="0.6381in"/>
    </style:style>
    <style:style style:name="TableColumn168" style:family="table-column">
      <style:table-column-properties style:column-width="0.7826in"/>
    </style:style>
    <style:style style:name="TableColumn169" style:family="table-column">
      <style:table-column-properties style:column-width="0.9472in"/>
    </style:style>
    <style:style style:name="TableColumn170" style:family="table-column">
      <style:table-column-properties style:column-width="0.9944in"/>
    </style:style>
    <style:style style:name="TableColumn171" style:family="table-column">
      <style:table-column-properties style:column-width="0.8763in"/>
    </style:style>
    <style:style style:name="TableColumn172" style:family="table-column">
      <style:table-column-properties style:column-width="0.9354in"/>
    </style:style>
    <style:style style:name="TableColumn173" style:family="table-column">
      <style:table-column-properties style:column-width="0.9in"/>
    </style:style>
    <style:style style:name="TableColumn174" style:family="table-column">
      <style:table-column-properties style:column-width="0.618in"/>
    </style:style>
    <style:style style:name="Table166" style:family="table">
      <style:table-properties style:width="6.692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center"/>
      <style:text-properties fo:color="#000000" style:font-size-complex="6pt"/>
    </style:style>
    <style:style style:name="P24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MIRUSIO ŽMOGAUS AUDINIŲ IR(AR) ORGANŲ TRANSPLANTAVIMO ORGANIZAVIMO TVARKOS SVEIKATOS PRIEŽIŪROS ĮSTAIGOSE BEI FORMŲ PATVIRTINIMO</text:p>
      <text:p text:style-name="P15"/>
      <text:p text:style-name="P16">1998 m. gegužės 15<text:s/>d. Nr. 257</text:p>
      <text:p text:style-name="P17">Vilnius</text:p>
      <text:p text:style-name="P18"/>
      <text:p text:style-name="P19"><text:span text:style-name="T20">Vykdydamas Lietuvos Respublikos žmogaus audinių ir organų donorystės ir transplantacijos įstatymo (Žin., 1996, Nr.<text:s/></text:span><text:a xlink:href="https://www.e-tar.lt/portal/lt/legalAct/TAR.D00D08A48D5D" office:target-frame-name="_blank" xlink:show="new"><text:span text:style-name="T21">116-2696</text:span></text:a><text:span text:style-name="T22">) 8 straipsnio 1 dalį,</text:span></text:p>
      <text:p text:style-name="P23"><text:span text:style-name="T24">ĮSAKA</text:span><text:span text:style-name="T25">U:</text:span></text:p>
      <text:p text:style-name="P26"><text:span text:style-name="T27">1</text:span><text:span text:style-name="T28">. Patvirtinti mirusio žmogaus audinių ir(ar) organų transplantavimo organizavimo tvarką sveikatos priežiūros įstaigose (1 priedas).</text:span></text:p>
      <text:p text:style-name="P29"><text:span text:style-name="T30">2</text:span><text:span text:style-name="T31">. Patvirtinti šias formas:</text:span></text:p>
      <text:p text:style-name="P32"><text:span text:style-name="T33">2.1</text:span><text:span text:style-name="T34">. Donorų organų (audinių), kraujo, blužnies, limfmazgių, siunčiamų audinių tipams<text:s/></text:span><text:span text:style-name="T35">nustatyti, lydraštį (2 priedas).</text:span></text:p>
      <text:p text:style-name="P36"><text:span text:style-name="T37">2.2</text:span><text:span text:style-name="T38">. Donoro-recipiento poros parinkimo rezultatų registracijos protokolą (3 priedas).</text:span></text:p>
      <text:p text:style-name="P39"/>
      <text:p text:style-name="P40"/>
      <text:p text:style-name="P41"><text:span text:style-name="T42">SVEIKATOS APSAUGOS Ministras</text:span><text:span text:style-name="T43"><text:tab/>Mindaugas Stankevičiu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</text:p>
      <text:p text:style-name="P49">sveikatos apsaugos<text:s/>ministerijos</text:p>
      <text:p text:style-name="P50">1998 05 15 įsakymu Nr. 257</text:p>
      <text:p text:style-name="P51"><text:span text:style-name="T52">1</text:span><text:span text:style-name="T53"><text:s/>priedas</text:span></text:p>
      <text:p text:style-name="P54"/>
      <text:p text:style-name="P55"><text:span text:style-name="T56">Mirusio žmogaus audinių ir (ar) organų transplantavimo</text:span></text:p>
      <text:p text:style-name="P57"><text:span text:style-name="T58">organizavimo sveikatos priežiūros įstaigose tvarka</text:span></text:p>
      <text:p text:style-name="P59"/>
      <text:p text:style-name="P60">Mirusio žmogaus audinių ir (ar) organų transplantavimas sveikatos priežiūros įstaigose<text:s/>organizuojamas tokia tvarka:</text:p>
      <text:p text:style-name="P61"><text:span text:style-name="T62">1</text:span><text:span text:style-name="T63">. Įsitikinama, kad yra mirusiojo priešmirtinis sutikimas jo audinius ir (ar) organus po mirties panaudoti transplantacijai, o nesant mirusiojo sutikimo ar nesutikimo, įsitikinama, ar yra mirusiojo artimųjų sutikimas mirusioj</text:span><text:span text:style-name="T64">o audinius ir (ar) organus panaudoti transplantacijai.</text:span></text:p>
      <text:p text:style-name="P65"><text:span text:style-name="T66">2</text:span><text:span text:style-name="T67">. Po smegenų mirties konstatavimo audinių ir (ar) organų donorui turi būti:</text:span></text:p>
      <text:p text:style-name="P68"><text:span text:style-name="T69">2.1</text:span><text:span text:style-name="T70">. nustatoma kraujo grupė;</text:span></text:p>
      <text:p text:style-name="P71"><text:span text:style-name="T72">2.2</text:span><text:span text:style-name="T73">. nustatyta tvarka atliekami kraujo tyrimai dėl ŽIV, B ir C hepatito, citomegalo v</text:span><text:span text:style-name="T74">iruso ir sifilio infekcijų (10 ml kraujo paimti į sausą mėgintuvėlį ir siųti į Lietuvos AIDS centro<text:s/></text:span><text:span text:style-name="T75">referens<text:s/></text:span><text:span text:style-name="T76">laboratoriją);</text:span></text:p>
      <text:p text:style-name="P77"><text:span text:style-name="T78">2.3</text:span><text:span text:style-name="T79">. donoro HLA antigenams (tiriamojo asmens fenotipui) nustatyti ir donoro-recipiento kryžminiam mėginiui (cross – match) atlik</text:span><text:span text:style-name="T80">ti paimti iš venos 15 – 20 ml heparinizuoto ar su kitais antikoaguliantais (ACD – acid citrate dextrose, EDTA) kraujo; be to, paimti blužnį, o jei ji pašalinta – 2 – 3 limfmazgius (to reikia T ir B limfocitams išskirti – DR lokuso tipui nustatyti bei donor</text:span><text:span text:style-name="T81">o- recipiento kryžminiam mėginiui su T ir B limfocitais atlikti);</text:span></text:p>
      <text:p text:style-name="P82"><text:span text:style-name="T83">2.4</text:span><text:span text:style-name="T84">. kraują (užkimštuose mėgintuvėliuose), blužnį ar limfmazgius (steriliuose maišeliuose), laikantis pastovios +4 laipsnių C temperatūros režimo, siųsti į audinių tipų nustatytmo labora</text:span><text:span text:style-name="T85">toriją su lydraščiu (2 priedas).</text:span></text:p>
      <text:p text:style-name="P86"><text:span text:style-name="T87">3</text:span><text:span text:style-name="T88">. Donoro-recipiento poros parinkimo rezultatai registruojami protokole (3 priedas), kurį pasirašo atsakingas už audinių ir (ar) organų parinkimą gydytojas imunologas, ir protokolo kopija su imunologo išvadomis bei re</text:span><text:span text:style-name="T89">komendacijomis perduodama budinčiam gydytojui transplantologui.</text:span></text:p>
      <text:p text:style-name="P90"><text:span text:style-name="T91">4</text:span><text:span text:style-name="T92">. Gydytojų konsiliumas, atsižvelgdamas į donoro-recipiento audinių suderinamumą, recipiento persensibilizaciją HLA antigenams bei jo bendrąją būklę, nusprendžia, kuriam iš laukiančių<text:s/></text:span><text:span text:style-name="T93">recipientų transplantuoti paimtą organą (audinius).</text:span></text:p>
      <text:p text:style-name="P94"><text:span text:style-name="T95">_____________</text:span></text:p>
      <text:soft-page-break/>
      <text:p text:style-name="P96"><text:span text:style-name="T97">PATVIRTINTA</text:span></text:p>
      <text:p text:style-name="P98">Lietuvos Respublikos</text:p>
      <text:p text:style-name="P99">sveikatos apsaugos ministerijos</text:p>
      <text:p text:style-name="P100">1998 05 15 įsakymu Nr. 257</text:p>
      <text:p text:style-name="P101"><text:span text:style-name="T102">2</text:span><text:span text:style-name="T103"><text:s/>priedas</text:span></text:p>
      <text:p text:style-name="P104"/>
      <text:p text:style-name="P105"><text:span text:style-name="T106">Donorų organų (audinių), kraujo, blužnies, limfmazgių,</text:span></text:p>
      <text:p text:style-name="P107"><text:span text:style-name="T108">siunčiamų audinių tipams<text:s/></text:span><text:span text:style-name="T109">nustatyti, lydraštis</text:span></text:p>
      <text:p text:style-name="P110"/>
      <text:p text:style-name="P111">Kur siunčiama<text:s/><text:tab/></text:p>
      <text:p text:style-name="P112"><text:tab/>(įstaiga, laboratorija)</text:p>
      <text:p text:style-name="P113">Kas siunčiama<text:s/><text:tab/></text:p>
      <text:p text:style-name="P114"><text:tab/>(kraujas, blužnis, limfmazgiai)</text:p>
      <text:p text:style-name="P115">Donoras<text:s/><text:tab/></text:p>
      <text:p text:style-name="P116"><text:tab/>(vardas, pavardė)</text:p>
      <text:p text:style-name="P117">Asmens kodas<text:s/><text:tab/></text:p>
      <text:p text:style-name="P118"/>
      <text:p text:style-name="P119">Kraujo grupė<text:s/><text:tab/><text:s/>Rezus faktorius<text:s/><text:tab/></text:p>
      <text:p text:style-name="P120"/>
      <text:p text:style-name="P121">Diagnozė<text:s/><text:tab/></text:p>
      <text:p text:style-name="P122"/>
      <text:p text:style-name="P123"><text:tab/></text:p>
      <text:p text:style-name="P124"><text:tab/>(nurodyti kraujo ir skysčių transfuzijas, jų<text:s/>kiekius)</text:p>
      <text:p text:style-name="P125">Mirties priežastis<text:s/><text:tab/></text:p>
      <text:p text:style-name="P126"/>
      <text:p text:style-name="P127"><text:tab/></text:p>
      <text:p text:style-name="P128"><text:tab/>(nurodyti mirties datą arba pažymėti, kad gyvas)</text:p>
      <text:p text:style-name="P129">Kraujo paėmimo data ir valanda<text:s/><text:tab/></text:p>
      <text:p text:style-name="P130"/>
      <text:p text:style-name="P131">Blužnies ir limfmazgių paėmimo data ir valanda<text:s/><text:tab/></text:p>
      <text:p text:style-name="P132"/>
      <text:p text:style-name="P133">Įstaiga, siunčianti kraują ir organų bandinius<text:s/><text:tab/></text:p>
      <text:p text:style-name="P134"><text:tab/></text:p>
      <text:p text:style-name="P135"/>
      <text:p text:style-name="P136">Atsakingas siuntėjas<text:s/><text:tab/></text:p>
      <text:p text:style-name="P137"><text:tab/>(pareigos,<text:s/>vardas, pavardė)</text:p>
      <text:p text:style-name="P138"/>
      <text:p text:style-name="P139">Siuntimo data ir valanda<text:s/><text:tab/><text:s/>Parašas<text:s/><text:tab/></text:p>
      <text:p text:style-name="P140"/>
      <text:p text:style-name="P141">Gauta<text:s/><text:tab/></text:p>
      <text:p text:style-name="P142"><text:tab/>(data, valanda, vardas, pavardė, parašas)</text:p>
      <text:p text:style-name="P143"><text:span text:style-name="T144">_____________</text:span></text:p>
      <text:soft-page-break/>
      <text:p text:style-name="P145"><text:span text:style-name="T146">PATVIRTINTA</text:span></text:p>
      <text:p text:style-name="P147">Lietuvos Respublikos</text:p>
      <text:p text:style-name="P148">sveikatos apsaugos ministerijos</text:p>
      <text:p text:style-name="P149">1998 05 15 įsakymu Nr. 257</text:p>
      <text:p text:style-name="P150"><text:span text:style-name="T151">3</text:span><text:span text:style-name="T152"><text:s/>priedas</text:span></text:p>
      <text:p text:style-name="P153"/>
      <text:p text:style-name="P154"><text:span text:style-name="T155">Donoro-recipiento poros par</text:span><text:span text:style-name="T156">inkimo rezultatų registracijos protokolas</text:span></text:p>
      <text:p text:style-name="P157"/>
      <text:p text:style-name="P158">Data<text:s/><text:tab/></text:p>
      <text:p text:style-name="P159"/>
      <text:p text:style-name="P160">Sveikatos priežiūros įstaiga<text:s/><text:tab/></text:p>
      <text:p text:style-name="P161">Donoras<text:s/><text:tab/></text:p>
      <text:p text:style-name="P162"><text:tab/>(vardas, pavardė, asmens kodas)</text:p>
      <text:p text:style-name="P163">Kraujo grupė<text:tab/>Rezus faktorius<text:s/><text:tab/></text:p>
      <text:p text:style-name="P164"/>
      <text:p text:style-name="P165">HLA fenotipas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il.<text:s/></text:p>
          </table:table-cell>
          <table:table-cell table:style-name="TableCell195">
            <text:p text:style-name="P196">Kraujo gr.</text:p>
          </table:table-cell>
          <table:table-cell table:style-name="TableCell197">
            <text:p text:style-name="P198">Recipiento</text:p>
          </table:table-cell>
          <table:table-cell table:style-name="TableCell199">
            <text:p text:style-name="P200">Limfocitų<text:s/></text:p>
          </table:table-cell>
          <table:table-cell table:style-name="TableCell201">
            <text:p text:style-name="P202">Bendri<text:s/></text:p>
          </table:table-cell>
          <table:table-cell table:style-name="TableCell203">
            <text:p text:style-name="P204">Kryžminis<text:s/></text:p>
          </table:table-cell>
          <table:table-cell table:style-name="TableCell205">
            <text:p text:style-name="P206">Suderina-</text:p>
          </table:table-cell>
          <table:table-cell table:style-name="TableCell207">
            <text:p text:style-name="P208">A2</text:p>
          </table:table-cell>
        </table:table-row>
        <table:table-row table:style-name="TableRow209">
          <table:table-cell table:style-name="TableCell210">
            <text:p text:style-name="P211">Nr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ardas,<text:s/></text:p>
          </table:table-cell>
          <table:table-cell table:style-name="TableCell216">
            <text:p text:style-name="P217">antikūnai<text:s/></text:p>
          </table:table-cell>
          <table:table-cell table:style-name="TableCell218">
            <text:p text:style-name="P219">antigenai</text:p>
          </table:table-cell>
          <table:table-cell table:style-name="TableCell220">
            <text:p text:style-name="P221">mėginys</text:p>
          </table:table-cell>
          <table:table-cell table:style-name="TableCell222">
            <text:p text:style-name="P223">mum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pavardė</text:p>
          </table:table-cell>
          <table:table-cell table:style-name="TableCell233">
            <text:p text:style-name="P234">(procentais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_____________</text:p>
      <text:p text:style-name="P2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06:00Z</meta:creation-date>
    <dc:date>2015-06-08T17:06:00Z</dc:date>
    <meta:template xlink:href="Normal" xlink:type="simple"/>
    <meta:editing-cycles>2</meta:editing-cycles>
    <meta:editing-duration>PT0S</meta:editing-duration>
    <meta:document-statistic meta:page-count="4" meta:paragraph-count="104" meta:word-count="557" meta:character-count="4292" meta:row-count="213" meta:non-whitespace-character-count="3839"/>
  </office:meta>
</office:document-meta>
</file>