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>VALSTYBĖS DOKUMENTŲ TECHNOLOGINĖS APSAUGOS TARNYBOS PRIE FINANSŲ MINISTERIJOS DIREKTORIUS</text:span></text:p>
      <text:p text:style-name="P8"/>
      <text:p text:style-name="P9">Į S A K Y M A S</text:p>
      <text:p text:style-name="P10">DĖL VALSTYBĖS DOKUMENTŲ TECHNOLOGINĖS APSAUGOS TARNYBOS PRIE FINANSŲ MINISTERIJOS DIREKTORIAUS 2002 M. RUGPJŪČIO 20 D. ĮSAKYMO NR. 1-185 IR<text:s/>VALSTYBĖS DOKUMENTŲ TECHNOLOGINĖS APSAUGOS TARNYBOS PRIE FINANSŲ MINISTERIJOS 2002 M. RUGPJŪČIO 20 D. ĮSAKYMO NR. 1-186 PRIPAŽINIMO NETEKUSIAIS GALIOS</text:p>
      <text:p text:style-name="P11"/>
      <text:p text:style-name="P12">2004 m. rugpjūčio 12 d. Nr. 1-170</text:p>
      <text:p text:style-name="P13">Vilnius</text:p>
      <text:p text:style-name="P14"/>
      <text:p text:style-name="P15"><text:span text:style-name="T16">Atsižvelgdamas į tai, kad nuo 2004 m. sausio 1 d. neteko gali</text:span><text:span text:style-name="T17">os Lietuvos Respublikos finansų ministro 2002 m. birželio 12 d. įsakymas Nr. 162 „Dėl Darbo uždarojo režimo sąlygomis tvarkos patvirtinimo“ (Žin., 2002, Nr.<text:s/></text:span><text:a xlink:href="https://www.e-tar.lt/portal/lt/legalAct/TAR.6C50135E2B6E" office:target-frame-name="_blank" xlink:show="new"><text:span text:style-name="T18">61-2485</text:span></text:a><text:span text:style-name="T19">),</text:span></text:p>
      <text:p text:style-name="P20"><text:span text:style-name="T21">Pripažįs</text:span><text:span text:style-name="T22">tu</text:span><text:span text:style-name="T23"><text:s/>netekusiais galios:<text:s/></text:span></text:p>
      <text:p text:style-name="P24"><text:span text:style-name="T25">1</text:span><text:span text:style-name="T26">. Valstybės dokumentų technologinės apsaugos tarnybos prie Finansų ministerijos direktoriaus 2002 m. rugpjūčio 20 d. įsakymą Nr. 1-185 „Dėl pagamintos produkcijos sunaudotos specialių medžiagų bei padaryto broko ataskaitos form</text:span><text:span text:style-name="T27">os tvirtinimo“ (Žin., 2002, Nr.<text:s/></text:span><text:a xlink:href="https://www.e-tar.lt/portal/lt/legalAct/TAR.D40AA804EA4D" office:target-frame-name="_blank" xlink:show="new"><text:span text:style-name="T28">83-3637</text:span></text:a><text:span text:style-name="T29">).</text:span></text:p>
      <text:p text:style-name="P30"><text:span text:style-name="T31">2</text:span><text:span text:style-name="T32">. Valstybės dokumentų technologinės apsaugos tarnybos prie Finansų ministerijos direktoriaus 2002 m. rugpjūčio 20 d. įsakymą Nr. 1</text:span><text:span text:style-name="T33">-186 „Dėl specialių medžiagų, kurios buvo įsigytos vertybinių popierių, dokumentų blankų, banderolių užsakymui atlikti, tikrinimo tvarkos patvirtinimo“ (Žin., 2002, Nr.<text:s/></text:span><text:a xlink:href="https://www.e-tar.lt/portal/lt/legalAct/TAR.A5110E6D1C46" office:target-frame-name="_blank" xlink:show="new"><text:span text:style-name="T34">83-3638</text:span></text:a><text:span text:style-name="T35">)</text:span><text:span text:style-name="T36">.</text:span></text:p>
      <text:p text:style-name="P37"/>
      <text:p text:style-name="P38"/>
      <text:p text:style-name="P39"><text:span text:style-name="T40">DIREKTORIAUS PAVADUOTOJAS</text:span><text:span text:style-name="T41"><text:tab/>KĘSTUTIS VERSECKA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40:00Z</meta:creation-date>
    <dc:date>2015-10-08T04:40:00Z</dc:date>
    <meta:template xlink:href="Normal" xlink:type="simple"/>
    <meta:editing-cycles>2</meta:editing-cycles>
    <meta:editing-duration>PT0S</meta:editing-duration>
    <meta:document-statistic meta:page-count="1" meta:paragraph-count="15" meta:word-count="212" meta:character-count="1582" meta:row-count="47" meta:non-whitespace-character-count="1385"/>
  </office:meta>
</office:document-meta>
</file>