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6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ŪRYBINIŲ DARBŲ SĄRAŠO TEATRUOSE IR KONCERTINĖSE ĮSTAIGOSE PATVIRTINIMO</text:p>
      <text:p text:style-name="P15"/>
      <text:p text:style-name="P16">2004 m. lapkričio 23 d. Nr. ĮV-380</text:p>
      <text:p text:style-name="P17">Vilnius</text:p>
      <text:p text:style-name="P18"/>
      <text:p text:style-name="P19"><text:span text:style-name="T20">Įgyvendindama Lietuvos Respublikos teatrų i</text:span><text:span text:style-name="T21">r koncertinių įstaigų įstatymo (Žin., 2004, Nr.<text:s/></text:span><text:a xlink:href="https://www.e-tar.lt/portal/lt/legalAct/TAR.3E147F656BC4" office:target-frame-name="_blank" xlink:show="new"><text:span text:style-name="T22">96-3523</text:span></text:a><text:span text:style-name="T23">) 22 straipsnio 1 punktą:</text:span></text:p>
      <text:p text:style-name="P24"><text:span text:style-name="T25">1</text:span><text:span text:style-name="T26">.<text:s/></text:span><text:span text:style-name="T27">Tvirtinu</text:span><text:span text:style-name="T28"><text:s/>Kūrybinių darbų teatruose ir koncertinėse įstaigose sąrašą (pridedama).</text:span></text:p>
      <text:p text:style-name="P29"><text:span text:style-name="T30">2</text:span><text:span text:style-name="T31">.<text:s/></text:span><text:span text:style-name="T32">N</text:span><text:span text:style-name="T33">ustatau,</text:span><text:span text:style-name="T34"><text:s/>kad Kūrybinių darbų teatruose ir koncertinėse įstaigose sąrašas įsigalioja nuo 2005 m. sausio 1 d.</text:span></text:p>
      <text:p text:style-name="P35"/>
      <text:p text:style-name="P36"/>
      <text:p text:style-name="P37"><text:span text:style-name="T38">LAIKINAI EINANTI KULTŪROS MINISTRO PAREIGAS</text:span><text:span text:style-name="T39"><text:tab/>ROMA ŽAKAITIENĖ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Respublikos kultūros ministro<text:s/></text:p>
      <text:p text:style-name="P45">2004 m.<text:s/>lapkričio 23 d. įsakymu Nr. ĮV-380</text:p>
      <text:p text:style-name="P46"/>
      <text:p text:style-name="P47"><text:span text:style-name="T48">KŪRYBINIŲ DARBŲ TEATRUOSE IR KONCERTINĖSE ĮSTAIGOSE SĄRAŠAS</text:span></text:p>
      <text:p text:style-name="P49"/>
      <text:p text:style-name="P50">Akompaniatorius;</text:p>
      <text:p text:style-name="P51">Aranžuotojas;</text:p>
      <text:p text:style-name="P52">Atlikėjas: aktorius, dainininkas, muzikantas, šokėjas ar kitas asmuo, vaidinantis, dainuojantis, skaitantis, deklamuojantis,<text:s/>kitaip atliekantis literatūros, meno, folkloro kūrinius ar cirko numerius;</text:p>
      <text:p text:style-name="P53">Baletmeisteris;</text:p>
      <text:p text:style-name="P54">Choreografas;</text:p>
      <text:p text:style-name="P55">Chormeisteris;</text:p>
      <text:p text:style-name="P56">Chorvedys;</text:p>
      <text:p text:style-name="P57">Dailininkas, dailininkas: scenografas, dekoratorius, kostiumų, grimo, šviesos;</text:p>
      <text:p text:style-name="P58">Dirigentas;</text:p>
      <text:p text:style-name="P59">Koncertmeisteris;</text:p>
      <text:p text:style-name="P60">Meno vadovas;</text:p>
      <text:p text:style-name="P61">Meno vadovo pavaduotojas;</text:p>
      <text:p text:style-name="P62">Padėjėjas: baletmeisterio, chormeisterio, dirigento, režisieriaus;</text:p>
      <text:p text:style-name="P63">Repetitorius: baleto, vokalo;</text:p>
      <text:p text:style-name="P64">Režisierius;</text:p>
      <text:p text:style-name="P65">Režisierius: garso, vaizdo;</text:p>
      <text:p text:style-name="P66">Pedagogas: vokalo, baleto;</text:p>
      <text:p text:style-name="P67">Vedėjas: literatūrinės, muzikinės, pastatyminės dalies.</text:p>
      <text:p text:style-name="P68">______________</text:p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17:00Z</meta:creation-date>
    <dc:date>2015-07-07T21:17:00Z</dc:date>
    <meta:template xlink:href="Normal" xlink:type="simple"/>
    <meta:editing-cycles>2</meta:editing-cycles>
    <meta:editing-duration>PT0S</meta:editing-duration>
    <meta:document-statistic meta:page-count="2" meta:paragraph-count="39" meta:word-count="175" meta:character-count="1469" meta:row-count="70" meta:non-whitespace-character-count="1333"/>
  </office:meta>
</office:document-meta>
</file>