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indent="0.4923in"/>
    </style:style>
    <style:style style:name="P15" style:parent-style-name="Normal" style:family="paragraph">
      <style:paragraph-properties fo:widows="0" fo:orphans="0" fo:text-align="justify" fo:text-indent="0.4923in" fo:background-color="#FFFFFF"/>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font-style="italic" style:font-style-asian="italic" style:font-style-complex="italic"/>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letter-spacing="0.0416in"/>
    </style:style>
    <style:style style:name="P38" style:parent-style-name="Normal" style:family="paragraph">
      <style:paragraph-properties fo:text-indent="0.4923in"/>
    </style:style>
    <style:style style:name="P39" style:parent-style-name="Normal" style:family="paragraph">
      <style:paragraph-properties fo:text-indent="0.4923in"/>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text-align="center"/>
    </style:style>
  </office:automatic-styles>
  <office:body>
    <office:text text:use-soft-page-breaks="true">
      <text:p text:style-name="P1"><text:span text:style-name="T7">LIETUVOS RESPUBLIKOS RYŠIŲ REGULIAVIMO TARNYBOS DIREKTORIUS</text:span></text:p>
      <text:p text:style-name="P8"/>
      <text:p text:style-name="P9">Į S A K Y M A S</text:p>
      <text:p text:style-name="P10">DĖL VIEŠŲJŲ VIETINIO IR (ARBA) NACIONALINIO TELEFONO RYŠIO PASLAUGŲ, TEIKIAMŲ PASLAUGŲ GAVĖJAMS, IŠSKYRUS VARTOTOJUS, FIKSUOTOJE VIETOJE, RINKOS APIBRĖŽIMO</text:p>
      <text:p text:style-name="P11"/>
      <text:p text:style-name="P12">2006 m. rugsėjo 18 d.<text:s/>Nr. 1V-989</text:p>
      <text:p text:style-name="P13">Vilnius</text:p>
      <text:p text:style-name="P14"/>
      <text:p text:style-name="P15">Vadovaudamasis Lietuvos Respublikos elektroninių ryšių įstatymo (Žin., 2004, Nr.<text:s/><text:a xlink:href="https://www.e-tar.lt/portal/lt/legalAct/TAR.82D8168D3049" office:target-frame-name="_blank" xlink:show="new"><text:span text:style-name="T16">69-2382</text:span></text:a>) 15 straipsnio 1 dalimi, 16 straipsnio 1, 3, 9 ir 15 dalimis, 17 straipsnio 1 dalies 6 punktu ir Rinkos tyrimo taisyklių, patvirtintų Lietuvos Respublikos ryšių reguliavimo tarnybos direktoriaus 2004 m. rugsėjo 17 d. įsakymu Nr. 1V-297 „Dėl Rinkos tyrimo taisyklių patvirtinimo“ (Žin., 2004, Nr.<text:s/><text:a xlink:href="https://www.e-tar.lt/portal/lt/legalAct/TAR.B2E6CFA08F3E" office:target-frame-name="_blank" xlink:show="new"><text:span text:style-name="T17">141-5174</text:span></text:a>), 24 ir 25 punktais, atsižvelgdamas į 2003 m. vasario 11 d. Europos Komisijos rekomendaciją dėl atitinkamų produktų ir paslaugų rinkų elektroninių ryšių srityje, reikalaujančių<text:s/><text:span text:style-name="T18">ex-ante<text:s/></text:span>reguliavimo pagal Europos Parlamento ir Tarybos direktyvą 2002/21/EB dėl elektroninių ryšių tinklų ir paslaugų bendrosios reguliavimo sistemos, bei išnagrinėjęs Viešųjų vietinio ir (arba) nacionalinio telefono ryšio paslaugų, teikiamų paslaugų gavėjams, išskyrus vartotojus, fiksuotoje vietoje rinkos tyrimo metu juridinių asmenų pateiktus atsakymus į Lietuvos Respublikos ryšių reguliavimo tarnybos 2006 m. sausio 20 d. raštu Nr. (25.18)-1B-247 pateiktą Mažmeninių viešųjų telefono ryšio paslaugų, teikiamų fiksuotoje vietoje, rinkų tyrimų anketą bei atsižvelgdamas į Viešųjų vietinio ir (arba) nacionalinio telefono ryšio paslaugų, teikiamų vartotojams ir paslaugų gavėjams, išskyrus vartotojus, fiksuotoje vietoje rinkų tyrimų ataskaitą (toliau vadinama – Ataskaita):</text:p>
      <text:p text:style-name="P19">1.<text:s/><text:span text:style-name="T20">Nustačia</text:span>u, kad:</text:p>
      <text:p text:style-name="P21">1.1. Viešųjų vietinio ir (arba) nacionalinio telefono ryšio paslaugų, teikiamų paslaugų gavėjams, išskyrus vartotojus, fiksuotoje vietoje (toliau vadinama – Nacionaliniai skambučiai Paslaugų gavėjams) rinkos tyrimo metu buvo apklaustas 41<text:s/>juridinis asmuo.</text:p>
      <text:p text:style-name="P22">1.2. Esminiai apklaustų juridinių asmenų paaiškinimai, turintys įtakos Nacionalinių skambučių Paslaugų gavėjams rinkos tyrimui, pateikti ir įvertinti Ataskaitos 6 ir 8 skyriuose.</text:p>
      <text:p text:style-name="P23">1.3. Kaip nurodyta Ataskaitos 6 skyriuje, Nacionalinių skambučių Paslaugų gavėjams rinka apibrėžiama kaip visą Lietuvos Respublikos teritoriją aprėpianti (nacionalinė) rinka, kurią sudaro fiksuotoje vietoje viešuoju telefono ryšio tinklu teikiami Nacionaliniai skambučiai Paslaugų gavėjams nepriklausomai nuo šių skambučių teikimo būdo.</text:p>
      <text:p text:style-name="P24">1.4. Kaip nurodyta Ataskaitos 8 skyriuje, tiriamojo laikotarpio pabaigoje (2005 m. gruodžio 31 d.):</text:p>
      <text:p text:style-name="P25">1.4.1. TEO LT, AB (iki 2006 m. gegužės 5 d. bendrovės pavadinimas buvo AB „Lietuvos telekomas“) turėjo 89,70 proc. Nacionalinių skambučių Paslaugų gavėjams rinkos dalį.</text:p>
      <text:p text:style-name="P26">1.4.2. UAB „Tele2 fiksuotas ryšys“, AB „Lietuvos geležinkeliai“, UAB „Balticum TV“, UAB „Remo televizija“, UAB „Socius Tuus“, UAB „Teletinklas“, UAB „Alytaus kabelinė televizija“, UAB „Telerena“, UAB „Nacionalinis telekomunikacijų tinklas“, UAB „Alderada“, UAB „Penkių kontinentų komunikacijų centras“, A. Judicko individuali įmonė, UAB „Eurocom“, UAB „FCL“, VĮ „Infostruktūra“, UAB „Neltė“, AB Lietuvos radijo ir televizijos centras, AB „Ogmios centras“, UAB<text:s/>„Omnitel“ ir UAB „Telekomunikaciju grupa“ kartu paėmus turėjo 10,30 proc. Nacionalinių skambučių Paslaugų gavėjams rinkos dalį.</text:p>
      <text:p text:style-name="P27">1.4.3. UAB „Mediafon“, UAB „Interneto pasaulis“, UAB „Linkotelus“, UAB „Linktelis“, UAB „Solocomas“ (iki 2003 m. rugsėjo 12<text:s/>d. bendrovės pavadinimas buvo UAB „Amitelis“), UAB „Naujasis telefonas“, UAB „Gigatelis“, UAB „Telegrupė“, UAB „Bitė Lietuva“, UAB „Cubio“, UAB „Trys penketai“, UAB „Transcom WorldWide Vilnius“, UAB „Verslo sprendimai“, UAB<text:s/><text:soft-page-break/>„CSC Telecom“, UAB „Baltnetos komunikacijos“, UAB „CHARTWELL NETWORK“, UAB „Teleinformacijos paslaugos“, UAB „Eurofonas“, UAB „Res vera“, UAB „Linx Telecommunications“ Nacionalinių skambučių Paslaugų gavėjams paslaugų neteikė.</text:p>
      <text:p text:style-name="P28">2.<text:s/><text:span text:style-name="T29">Konstatuoj</text:span>u, kad Nacionalinių skambučių Paslaugų<text:s/>gavėjams rinka apibrėžta Lietuvos Respublikos ryšių reguliavimo tarnybos direktoriaus 2006 m. rugsėjo 18 d. įsakymu Nr. 1V-990 „Dėl ūkio subjekto TEO LT, AB, turinčio didelę įtaką Viešųjų vietinio ir (arba) nacionalinio telefono ryšio paslaugų, teikiamų paslaugų gavėjams, išskyrus vartotojus, fiksuotoje vietoje, rinkoje“. Ūkio subjektą TEO LT, AB sudaro TEO LT, AB kartu su susijusiais juridiniais asmenimis, t. y. UAB „Baltic Data Center“, UAB „Kompetencijos ugdymo centras“ (iki 2006 m. birželio 22 d. bendrovės pavadinimas buvo UAB „Lietuvos telekomo verslo sprendimai“), UAB „Lintel“, UAB „Omnitel“, UAB „Voicecom“ ir VšĮ „TEO sportas“(iki 2006 m. birželio 22 d. bendrovės pavadinimas buvo VšĮ „Lietuvos telekomo“ sporto klubas).</text:p>
      <text:p text:style-name="P30">3.<text:s/><text:span text:style-name="T31">Nustata</text:span>u, kad Nacionalinių skambučių Paslaugų gavėjams rinka UAB „Mediafon“, UAB „Interneto pasaulis“, UAB „Linkotelus“, UAB „Linktelis“, UAB „Solocomas“, UAB „Naujasis telefonas“, UAB „Gigatelis“, UAB „Telegrupė“, UAB „Bitė Lietuva“, UAB „Cubio“, UAB „Trys penketai“, UAB „Transcom WorldWide Vilnius“, UAB „Verslo sprendimai“, UAB „CSC Telecom“, UAB „Baltnetos komunikacijos“, UAB „CHARTWELL NETWORK“, UAB „Teleinformacijos paslaugos“, UAB „Eurofonas“, UAB „Res vera“, UAB „Linx Telecommunications“ atžvilgiu neapibrėžiama.</text:p>
      <text:p text:style-name="P32">4.<text:s/><text:span text:style-name="T33">Informuoj</text:span>u, kad šis įsakymas gali būti apskųstas Lietuvos Respublikos administracinių bylų teisenos įstatymo (Žin., 1999, Nr.<text:s/><text:a xlink:href="https://www.e-tar.lt/portal/lt/legalAct/TAR.67B5099C5848" office:target-frame-name="_blank" xlink:show="new"><text:span text:style-name="T34">13-308</text:span></text:a>; 2000, Nr.<text:s/><text:a xlink:href="https://www.e-tar.lt/portal/lt/legalAct/TAR.78FAC7B20AD8" office:target-frame-name="_blank" xlink:show="new"><text:span text:style-name="T35">85-2566</text:span></text:a>) nustatyta tvarka ir terminais.</text:p>
      <text:p text:style-name="P36">5.<text:s/><text:span text:style-name="T37">Nuroda</text:span>u šį įsakymą paskelbti „Valstybės žinių“ priede „Informaciniai pranešimai“.</text:p>
      <text:p text:style-name="P38"/>
      <text:p text:style-name="P39"/>
      <text:p text:style-name="P40"><text:span text:style-name="T41">DIREKTORIUS</text:span><text:span text:style-name="T42"><text:tab/>TOMAS BARAKAUSKAS</text:span></text:p>
      <text:p text:style-name="P43">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RYŠIŲ REGULIAVIMO TARNYBOS DIREKTORIAUS</dc:title>
    <meta:initial-creator>Sandra</meta:initial-creator>
    <dc:creator>Adlib User</dc:creator>
    <meta:creation-date>2015-09-21T03:52:00Z</meta:creation-date>
    <dc:date>2015-09-21T03:52:00Z</dc:date>
    <meta:template xlink:href="Normal" xlink:type="simple"/>
    <meta:editing-cycles>2</meta:editing-cycles>
    <meta:editing-duration>PT0S</meta:editing-duration>
    <meta:document-statistic meta:page-count="2" meta:paragraph-count="24" meta:word-count="751" meta:character-count="5830" meta:row-count="115" meta:non-whitespace-character-count="5103"/>
  </office:meta>
</office:document-meta>
</file>