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break-before="page" fo:text-indent="3.543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3.543in"/>
      <style:text-properties style:font-size-complex="12pt"/>
    </style:style>
    <style:style style:name="P108" style:parent-style-name="Normal" style:family="paragraph">
      <style:paragraph-properties fo:text-indent="3.543in"/>
      <style:text-properties style:font-size-complex="12pt"/>
    </style:style>
    <style:style style:name="P109" style:parent-style-name="Normal" style:family="paragraph">
      <style:paragraph-properties fo:text-indent="3.543in"/>
      <style:text-properties style:font-size-complex="12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language="en" fo:country="US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language="en" fo:country="US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119" style:family="table-column">
      <style:table-column-properties style:column-width="2.2in"/>
    </style:style>
    <style:style style:name="TableColumn120" style:family="table-column">
      <style:table-column-properties style:column-width="1.1145in"/>
    </style:style>
    <style:style style:name="TableColumn121" style:family="table-column">
      <style:table-column-properties style:column-width="1.0826in"/>
    </style:style>
    <style:style style:name="TableColumn122" style:family="table-column">
      <style:table-column-properties style:column-width="2.2965in"/>
    </style:style>
    <style:style style:name="Table118" style:family="table">
      <style:table-properties style:width="6.693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1909in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 fo:language="en" fo:country="US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US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US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US"/>
    </style:style>
    <style:style style:name="P257" style:parent-style-name="Normal" style:family="paragraph">
      <style:text-properties fo:font-size="11pt" style:font-size-asian="11pt" style:font-size-complex="11pt" fo:language="en" fo:country="US"/>
    </style:style>
    <style:style style:name="P25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leader-style="dotted" style:leader-text="." style:position="3.7659in"/>
          <style:tab-stop style:type="right" style:leader-style="dotted" style:leader-text="." style:position="6.5437in"/>
        </style:tab-stops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text-indent="4.1555in">
        <style:tab-stops>
          <style:tab-stop style:type="left" style:position="4.1555in"/>
          <style:tab-stop style:type="right" style:leader-style="dotted" style:leader-text="." style:position="6.5437in"/>
        </style:tab-stops>
      </style:paragraph-properties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Normal" style:family="paragraph">
      <style:paragraph-properties fo:text-indent="3.5062in">
        <style:tab-stops>
          <style:tab-stop style:type="left" style:position="3.5062in"/>
          <style:tab-stop style:type="right" style:leader-style="dotted" style:leader-text="." style:position="6.5437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 fo:text-align="end"/>
      <style:text-properties fo:font-size="11pt" style:font-size-asian="11pt" style:font-size-complex="11pt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break-before="page" fo:text-indent="3.543in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3.543in"/>
      <style:text-properties style:font-size-complex="12pt"/>
    </style:style>
    <style:style style:name="P302" style:parent-style-name="Normal" style:family="paragraph">
      <style:paragraph-properties fo:text-indent="3.543in"/>
      <style:text-properties style:font-size-complex="12pt"/>
    </style:style>
    <style:style style:name="P303" style:parent-style-name="Normal" style:family="paragraph">
      <style:paragraph-properties fo:text-indent="3.543in"/>
      <style:text-properties style:font-size-complex="12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314" style:family="table-column">
      <style:table-column-properties style:column-width="2.2319in"/>
    </style:style>
    <style:style style:name="TableColumn315" style:family="table-column">
      <style:table-column-properties style:column-width="1.1118in"/>
    </style:style>
    <style:style style:name="TableColumn316" style:family="table-column">
      <style:table-column-properties style:column-width="1.1194in"/>
    </style:style>
    <style:style style:name="TableColumn317" style:family="table-column">
      <style:table-column-properties style:column-width="2.2305in"/>
    </style:style>
    <style:style style:name="Table313" style:family="table">
      <style:table-properties style:width="6.6937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8" style:parent-style-name="Normal" style:family="paragraph">
      <style:text-properties fo:font-size="11pt" style:font-size-asian="11pt" style:font-size-complex="11pt"/>
    </style:style>
    <style:style style:name="P3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50" style:parent-style-name="Normal" style:family="paragraph">
      <style:text-properties fo:font-size="11pt" style:font-size-asian="11pt" style:font-size-complex="11pt"/>
    </style:style>
    <style:style style:name="P3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P3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3" style:parent-style-name="Normal" style:family="paragraph">
      <style:paragraph-properties fo:text-indent="0.0381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9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leader-style="dotted" style:leader-text="." style:position="3.7659in"/>
          <style:tab-stop style:type="right" style:leader-style="dotted" style:leader-text="." style:position="6.5437in"/>
        </style:tab-stops>
      </style:paragraph-properties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39" style:parent-style-name="Normal" style:family="paragraph">
      <style:paragraph-properties fo:text-indent="4.1555in">
        <style:tab-stops>
          <style:tab-stop style:type="left" style:position="4.1555in"/>
          <style:tab-stop style:type="right" style:leader-style="dotted" style:leader-text="." style:position="6.5437in"/>
        </style:tab-stops>
      </style:paragraph-properties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44" style:parent-style-name="Normal" style:family="paragraph">
      <style:paragraph-properties fo:text-indent="3.5062in">
        <style:tab-stops>
          <style:tab-stop style:type="left" style:position="3.5062in"/>
          <style:tab-stop style:type="right" style:leader-style="dotted" style:leader-text="." style:position="6.5437in"/>
        </style:tab-stops>
      </style:paragraph-properties>
      <style:text-properties fo:font-size="11pt" style:font-size-asian="11pt" style:font-size-complex="11pt"/>
    </style:style>
    <style:style style:name="P445" style:parent-style-name="Normal" style:family="paragraph">
      <style:paragraph-properties fo:text-align="end"/>
      <style:text-properties fo:font-size="11pt" style:font-size-asian="11pt" style:font-size-complex="11pt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ŽUVŲ IMPORTO IŠ NORVEGIJOS KARALYSTĖS</text:p>
      <text:p text:style-name="P18"/>
      <text:p text:style-name="P19"/>
      <text:p text:style-name="P20"/>
      <text:p text:style-name="P21">2003 m. rugsėjo 29 d. Nr. B1-760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s Lietuvos Respubli</text:span><text:span text:style-name="T29">kos veterinarijos įstatymu (Žin., 1992, Nr.<text:s/></text:span><text:a xlink:href="https://www.e-tar.lt/portal/lt/legalAct/TAR.97BDCD719E57" office:target-frame-name="_blank" xlink:show="new"><text:span text:style-name="T30">2-15</text:span></text:a><text:span text:style-name="T31">) ir įgyvendindamas 2003 m. sausio 29 d. Komisijos sprendimą 2003/70/EB<text:s/></text:span><text:span text:style-name="T32">dėl tam tikrų apsaugos priemonių dėl infekcinės lašišų an</text:span><text:span text:style-name="T33">emijos Norvegijos Karalystėje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/>
      <text:p text:style-name="P40"><text:span text:style-name="T41">1.1</text:span><text:span text:style-name="T42">. sveikatos patvirtinimą lašišinių žuvų ikrams ir gametoms, kilusiems iš Norvegijos Karalystės;</text:span></text:p>
      <text:p text:style-name="Normal"/>
      <text:p text:style-name="P43"><text:span text:style-name="T44">1.2</text:span><text:span text:style-name="T45">. sveikumo patvirtinimą neišskrostoms lašišinėms žuvims, kilusioms iš Norvegijos Karal</text:span><text:span text:style-name="T46">ystės.</text:span></text:p>
      <text:p text:style-name="Normal"/>
      <text:p text:style-name="P47"><text:span text:style-name="T48">2</text:span><text:span text:style-name="T49">.<text:s/></text:span><text:span text:style-name="T50">Draudžiu</text:span><text:span text:style-name="T51"><text:s/>importuoti gyvas<text:s/></text:span><text:span text:style-name="T52">Salmonidae</text:span><text:span text:style-name="T53"><text:s/>šeimos žuvis, kilusias iš Norvegijos Karalystės.</text:span></text:p>
      <text:p text:style-name="Normal"/>
      <text:p text:style-name="P54"><text:span text:style-name="T55">3</text:span><text:span text:style-name="T56">.<text:s/></text:span><text:span text:style-name="T57">Leidžiu</text:span><text:span text:style-name="T58"><text:s/>importuoti:</text:span></text:p>
      <text:p text:style-name="P59"/>
      <text:p text:style-name="P60"><text:span text:style-name="T61">3.1</text:span><text:span text:style-name="T62">. du kartus dezinfekuotus gyvus<text:s/></text:span><text:span text:style-name="T63">Salmonidae</text:span><text:span text:style-name="T64"><text:s/>šeimos žuvų ikrus ir<text:s/></text:span><text:span text:style-name="T65">Salmonidae</text:span><text:span text:style-name="T66"><text:s/>šeimos žuvų gametas, kilusius iš Norvegijos Karalystės, jei jų siuntą lydi 1.1 punkte nurodytas sveikatos patvirtinimas;</text:span></text:p>
      <text:p text:style-name="Normal"/>
      <text:p text:style-name="P67"><text:span text:style-name="T68">3.2</text:span><text:span text:style-name="T69">. paskerstas išskrostas Atlanto lašišas (</text:span><text:span text:style-name="T70">Salmo salar</text:span><text:span text:style-name="T71">), jūrinius upėtakius (</text:span><text:span text:style-name="T72">Salmo trutta</text:span><text:span text:style-name="T73">) ir vaivorykštinius upėtakius (</text:span><text:span text:style-name="T74">Onccorh</text:span><text:span text:style-name="T75">ynchus mykiss</text:span><text:span text:style-name="T76">), kilusius iš Norvegijos Karalystės;</text:span></text:p>
      <text:p text:style-name="Normal"/>
      <text:p text:style-name="P77"><text:span text:style-name="T78">3.3</text:span><text:span text:style-name="T79">. paskerstas neišskrostas Atlanto lašišas (</text:span><text:span text:style-name="T80">Salmo salar</text:span><text:span text:style-name="T81">), jūrinius upėtakius (</text:span><text:span text:style-name="T82">Salmo trutta</text:span><text:span text:style-name="T83">) ir vaivorykštinius upėtakius (</text:span><text:span text:style-name="T84">Onccorhynchus mykiss</text:span><text:span text:style-name="T85">), kilusius iš Norvegijos Karalystės, jei siuntą lydi 1.</text:span><text:span text:style-name="T86">2 punkte nurodytas sveikumo patvirtinimas;</text:span></text:p>
      <text:p text:style-name="Normal"/>
      <text:p text:style-name="P87"><text:span text:style-name="T88">3.4</text:span><text:span text:style-name="T89">. šiame įsakyme nurodytų gyvūnų ir produktų mėginius moksliniams tikslams.</text:span></text:p>
      <text:p text:style-name="Normal"/>
      <text:p text:style-name="P90"><text:span text:style-name="T91">4</text:span><text:span text:style-name="T92">.<text:s/></text:span><text:span text:style-name="T93">Pavedu</text:span><text:span text:style-name="T94"><text:s/>įsakymo vykdymo kontrolę Gyvūnų sveikatingumo skyriaus vedėjui Algiui Dranseikai ir Pasienio ir transporto valsty</text:span><text:span text:style-name="T95">binės veterinarijos tarnybos viršininkui Donatui Jonauskui.</text:span></text:p>
      <text:p text:style-name="P96"/>
      <text:p text:style-name="P97"/>
      <text:p text:style-name="P98"/>
      <text:p text:style-name="P99"/>
      <text:p text:style-name="Normal"/>
      <text:p text:style-name="P100"><text:span text:style-name="T101">DIREKTORIUS</text:span><text:span text:style-name="T102"><text:tab/>KAZIMIERAS LUKAUSKAS</text:span></text:p>
      <text:p text:style-name="P103"><text:span text:style-name="T104">______________</text:span></text:p>
      <text:soft-page-break/>
      <text:p text:style-name="P105"><text:span text:style-name="T106">PATVIRTINTA</text:span></text:p>
      <text:p text:style-name="P107">Valstybinės maisto ir veterinarijos tarnybos</text:p>
      <text:p text:style-name="P108">direktoriaus 2003 m. rugsėjo 29 d.</text:p>
      <text:p text:style-name="P109">įsakymu Nr. B1-760</text:p>
      <text:p text:style-name="P110"/>
      <text:p text:style-name="P111"><text:span text:style-name="T112">SVEIKATOS PATVIRTINIMAS LAŠIŠINIŲ ŽUVŲ IKRAMS <text:s/>IR GAMETOMS, KILUSIEMS IŠ NORVEGIJOS KARALYSTĖS</text:span></text:p>
      <text:p text:style-name="P113"/>
      <text:p text:style-name="P114"><text:span text:style-name="T115">HEALTH CERTIFICATE REGARDING INFECTIOUS SALMON ANAEMIA (ISA) FOR SALMONID EGGS AND GAMETES ORIGINATING IN NORWAY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Kodo Nr./</text:span><text:span text:style-name="T129">Reference Code No.</text:span></text:p>
            <text:p text:style-name="P130"><text:span text:style-name="T131">ORIGINALAS</text:span><text:span text:style-name="T132">/ORIGINAL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1. Institucijos</text:span><text:span text:style-name="T137">/Authorities involved</text:span></text:p>
            <text:p text:style-name="P138">1.1.<text:tab/>kompetentinga institucija:</text:p>
            <text:p text:style-name="P139">Competent authority:</text:p>
            <text:p text:style-name="P140">1.2.<text:tab/>sertifikatą išduodanti kompetentinga institucija:</text:p>
            <text:p text:style-name="P141">Competent issuing authority:</text:p>
          </table:table-cell>
          <table:covered-table-cell/>
          <table:table-cell table:style-name="TableCell142" table:number-columns-spanned="2">
            <text:p text:style-name="P143"><text:span text:style-name="T144">3. Siuntos paskirtis/</text:span><text:span text:style-name="T145">Destination of the consignment</text:span></text:p>
            <text:p text:style-name="P146"><text:span text:style-name="T147">3.1. šalis narė/</text:span><text:span text:style-name="T148">Member State:</text:span></text:p>
            <text:p text:style-name="P149"><text:span text:style-name="T150">3.2. ūkio pavadinimas/</text:span><text:span text:style-name="T151">Farm name:</text:span></text:p>
            <text:p text:style-name="P152"><text:span text:style-name="T153">3.3. adresas/</text:span><text:span text:style-name="T154">Address:</text:span></text:p>
            <text:p text:style-name="P155">3.4. gavėjo pavadinimas, adresas ir telefono numeris:</text:p>
            <text:p text:style-name="P156">Name, address and phone number of the consignee: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Normal"><text:span text:style-name="T159">2. Siuntos kilmės vieta/</text:span><text:span text:style-name="T160">Place of origin of the consignment:</text:span></text:p>
            <text:p text:style-name="P161"><text:span text:style-name="T162">2.1. kilmės ūkis/</text:span><text:span text:style-name="T163">Farm o</text:span><text:span text:style-name="T164">f origin:</text:span></text:p>
            <text:p text:style-name="P165"><text:span text:style-name="T166">2.2. ūkio adresas ar vieta/</text:span><text:span text:style-name="T167">Address or location of farm:</text:span></text:p>
            <text:p text:style-name="P168">2.3. siuntėjo pavadinimas, adresas ir telefono numeris:</text:p>
            <text:p text:style-name="P169">Name, address and phone number of the consignor:</text:p>
          </table:table-cell>
          <table:covered-table-cell/>
          <table:table-cell table:style-name="TableCell170" table:number-columns-spanned="2">
            <text:p text:style-name="P171">4. Transporto priemonės ir siuntos identifikavimas:</text:p>
            <text:p text:style-name="P172">Means of transport and <text:s/>consignment identification:</text:p>
            <text:p text:style-name="P173"><text:span text:style-name="T174">(1) 4.1. sunkvežimis/</text:span><text:span text:style-name="T175">Lorry</text:span></text:p>
            <text:p text:style-name="P176"><text:span text:style-name="T177">geležinkelio vagonas/</text:span><text:span text:style-name="T178">Rail-wagon</text:span></text:p>
            <text:p text:style-name="P179"><text:span text:style-name="T180">laivas/</text:span><text:span text:style-name="T181">Ship</text:span></text:p>
            <text:p text:style-name="P182"><text:span text:style-name="T183">lėktuvas/</text:span><text:span text:style-name="T184">Aircraft</text:span></text:p>
            <text:p text:style-name="P185"><text:span text:style-name="T186">(1) 4.2. registracijos numeris/</text:span><text:span text:style-name="T187">Registration number</text:span></text:p>
            <text:p text:style-name="P188"><text:span text:style-name="T189">laivo pavadinimas/</text:span><text:span text:style-name="T190">Ship name</text:span></text:p>
            <text:p text:style-name="P191"><text:span text:style-name="T192">lėktuvo reiso numeris/</text:span><text:span text:style-name="T193">Flight number</text:span></text:p>
            <text:p text:style-name="P194">4.3. Siuntos tapatumo nustatymas</text:p>
            <text:p text:style-name="P195">Consignment identification details:</text:p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5. Siuntos aprašymas/</text:span><text:span text:style-name="T200">Description of the consignment: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◘ <text:s text:c="2"/>apvaisinti ikrai/</text:span><text:span text:style-name="T205">fertilised eggs <text:s text:c="2"/></text:span><text:span text:style-name="T206"><text:s/>◘ gametos/</text:span><text:span text:style-name="T207">gametes<text:s/>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Normal"><text:span text:style-name="T210">Mokslinis pavadinimas/</text:span><text:span text:style-name="T211">Scientific name</text:span></text:p>
          </table:table-cell>
          <table:table-cell table:style-name="TableCell212" table:number-columns-spanned="2">
            <text:p text:style-name="Normal"><text:span text:style-name="T213">Bendrinis pavadinimas/</text:span><text:span text:style-name="T214">Common name</text:span></text:p>
          </table:table-cell>
          <table:covered-table-cell/>
          <table:table-cell table:style-name="TableCell215">
            <text:p text:style-name="Normal"><text:span text:style-name="T216">Bendras kiekis/</text:span><text:span text:style-name="T217">Total volume</text:span><text:span text:style-name="T218"><text:s/>(1)(i</text:span><text:span text:style-name="T219">krų/</text:span><text:span text:style-name="T220">eggs</text:span><text:span text:style-name="T221">)(1)(gametų/</text:span><text:span text:style-name="T222">gametes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<text:span text:style-name="T227">◘<text:s/></text:span><text:span text:style-name="T228">Salmo salar</text:span></text:p>
            <text:p text:style-name="P229"><text:span text:style-name="T230">◘<text:s/></text:span><text:span text:style-name="T231">Salmo trutta</text:span></text:p>
            <text:p text:style-name="P232"><text:span text:style-name="T233">◘</text:span><text:span text:style-name="T234">Onchorynchus mykiss</text:span></text:p>
          </table:table-cell>
          <table:table-cell table:style-name="TableCell235" table:number-columns-spanned="2">
            <text:p text:style-name="P236"><text:span text:style-name="T237">◘ Atlanto lašiša/</text:span><text:span text:style-name="T238">Atlantic salmon</text:span></text:p>
            <text:p text:style-name="P239"><text:span text:style-name="T240">◘ Jūrinis upėtakis</text:span><text:span text:style-name="T241">/Sea trout</text:span></text:p>
            <text:p text:style-name="P242"><text:span text:style-name="T243">◘Vaivorykštinis upėtakis/</text:span><text:span text:style-name="T244">Rainbow trout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6. Lašišinių žuvų ikrų ir gametų, kilusių iš Norvegijos Karalystės,<text:s/>skirtų auginti ES, sveikatos patvirtinimas</text:p>
            <text:p text:style-name="P250">Animal health attestation for salmonid eggs and gametes originating in Norway for farming in the Community</text:p>
            <text:p text:style-name="P251">Aš, žemiau pasirašęs oficialus inspektorius, patvirtinu, kad (1)(ikrai), (1)(gametos), aprašyti 5 punkte:</text:p>
            <text:p text:style-name="P252">I, the undersigned official inspector, hereby certify that the (1)(eggs)(1)(and)(1)(gametes) referred to in point<text:s/></text:p>
            <text:p text:style-name="P253">5 of this certificate:</text:p>
            <text:p text:style-name="P254">(2) buvo dezinfekuoti, kaip nurodyta TEB Tarptautinio vandens gyvūnų sveikatos kodekso 3 leidimo (2000)<text:s/></text:p>
            <text:p text:style-name="P255">5.2.1 priedo<text:s/>5.2 dalyje;</text:p>
            <text:p text:style-name="P256">(2) have been disinfected both at green egg stage and the eyed egg stage, in accordance with Section<text:s/><text:line-break/>5.2, Appendix 5.2.1 of the International aquatic animal health code of the International Office of Epizootic Diseases third edition 2000;</text:p>
            <text:p text:style-name="P257">yra kilę iš ūkio, kuriame nepaskelbti apribojimai dėl įtariamos ar pasireiškusios infekcinės lašišų anemijos.</text:p>
            <text:soft-page-break/>
            <text:p text:style-name="P258">Come from a farm that is not under animal health restrictions due a suspicion or an outbreak of infectious salmon anaemia.</text:p>
          </table:table-cell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 table:number-columns-spanned="4">
            <text:p text:style-name="P261"><text:span text:style-name="T262">Surašyta (vieta)/</text:span><text:span text:style-name="T263">Done<text:s/></text:span><text:span text:style-name="T264">at (place)<text:s/></text:span><text:span text:style-name="T265"><text:tab/><text:s/>(data)/</text:span><text:span text:style-name="T266">on (date)</text:span><text:span text:style-name="T267"><text:s/></text:span><text:span text:style-name="T268"><text:tab/></text:span></text:p>
            <text:p text:style-name="P269"/>
            <text:p text:style-name="Normal"><text:span text:style-name="T270">Antspaudas/</text:span><text:span text:style-name="T271">Official stamp (3)</text:span></text:p>
            <text:p text:style-name="P272"><text:span text:style-name="T273"><text:tab/></text:span></text:p>
            <text:p text:style-name="P274">(oficialaus inspektoriaus parašas (3))</text:p>
            <text:p text:style-name="P275">(signature of official inspector (3))</text:p>
            <text:p text:style-name="P276"/>
            <text:p text:style-name="P277"><text:tab/></text:p>
            <text:p text:style-name="P278">(vardas, pavardė didžiosiomis raidėmis ir pareigos)</text:p>
            <text:p text:style-name="P279"><text:span text:style-name="T280">(Name in capital letters, qualification and title)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Nuorodos/</text:span><text:span text:style-name="T285">Indicative notes:</text:span></text:p>
            <text:p text:style-name="P286"><text:span text:style-name="T287">(1) išbraukti žodžius, kurie netinka/</text:span><text:span text:style-name="T288">Retain as appropriate</text:span></text:p>
            <text:p text:style-name="P289"><text:span text:style-name="T290">(2) taikoma tik ikrams/</text:span><text:span text:style-name="T291">Applicable to eggs only</text:span></text:p>
            <text:p text:style-name="P292"><text:span text:style-name="T293">(3) parašo ir antspaudo spalva turi skirtis nuo teksto spalvos/</text:span><text:span text:style-name="T294">The signature and seal must be in a colour different to that</text:span><text:span text:style-name="T295"><text:s/>of the printing</text:span></text:p>
            <text:p text:style-name="P296"/>
          </table:table-cell>
          <table:covered-table-cell/>
          <table:covered-table-cell/>
          <table:covered-table-cell/>
        </table:table-row>
      </table:table>
      <text:p text:style-name="P297"><text:span text:style-name="T298">______________</text:span></text:p>
      <text:soft-page-break/>
      <text:p text:style-name="P299"><text:span text:style-name="T300">PATVIRTINTA</text:span></text:p>
      <text:p text:style-name="P301">Valstybinės maisto ir veterinarijos tarnybos</text:p>
      <text:p text:style-name="P302">direktoriaus 2003 m. rugsėjo 29 d.</text:p>
      <text:p text:style-name="P303">įsakymu Nr. B1-760</text:p>
      <text:p text:style-name="P304"/>
      <text:p text:style-name="P305"><text:span text:style-name="T306">SVEIKUMO PATVIRTINIMAS NEIŠSKROSTOMS LAŠIŠINĖMS ŽUVIMS, KILUSIOMS IŠ NORVEGIJOS KARALYSTĖS</text:span></text:p>
      <text:p text:style-name="P307"/>
      <text:p text:style-name="P308"><text:span text:style-name="T309">HEALTH<text:s/></text:span><text:span text:style-name="T310">CERTIFICATE REGARDING INFECTIOUS SALMON ANAEMIA (ISA) FOR NON-EVISCERATED SALMONIDS ORIGINATING IN NORWAY</text:span>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Kodo Nr./</text:span><text:span text:style-name="T324">Reference Code No.</text:span></text:p>
            <text:p text:style-name="P325"><text:span text:style-name="T326">ORIGINALAS</text:span><text:span text:style-name="T327">/ORIGINAL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1. Institucijos</text:span><text:span text:style-name="T332">/Authorities involved</text:span></text:p>
            <text:p text:style-name="P333">1.3.<text:tab/>kompetentinga institucija:</text:p>
            <text:p text:style-name="P334">Competent authority:</text:p>
            <text:p text:style-name="P335">1.4.<text:tab/>sertifikatą išduodanti kompetentinga institucija:</text:p>
            <text:p text:style-name="P336">Competent issuing authority:</text:p>
          </table:table-cell>
          <table:covered-table-cell/>
          <table:table-cell table:style-name="TableCell337" table:number-columns-spanned="2">
            <text:p text:style-name="Normal"><text:span text:style-name="T338">3. Siuntos paskirtis/</text:span><text:span text:style-name="T339">Destination of the consignment</text:span></text:p>
            <text:p text:style-name="Normal"><text:span text:style-name="T340">3.1. šalis narė/</text:span><text:span text:style-name="T341">Member State:</text:span></text:p>
            <text:p text:style-name="P342">3.2. gavėjo pavadinimas, adresas ir telefono numeris:</text:p>
            <text:p text:style-name="P343">Name, address and phone number of the<text:s/>consignee: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Normal"><text:span text:style-name="T346">2. Siuntos kilmės vieta/</text:span><text:span text:style-name="T347">Place of origin of the consignment:</text:span></text:p>
            <text:p text:style-name="P348">2.1. kilmės įmonė, kurioje žuvys buvo apdorotos ir supakuotos:</text:p>
            <text:p text:style-name="P349">Establishment of origin where the fish were slaughtered and packed:</text:p>
            <text:p text:style-name="P350">2.2. įmonės adresas ar vieta:</text:p>
            <text:p text:style-name="P351">Address or location of<text:s/>establishment:</text:p>
            <text:p text:style-name="Normal"><text:span text:style-name="T352">2.3. kilmės ūkis/</text:span><text:span text:style-name="T353">Farm of origin:</text:span></text:p>
            <text:p text:style-name="Normal"><text:span text:style-name="T354">2.4. ūkio adresas ar vieta/</text:span><text:span text:style-name="T355">Address or location of farm:</text:span></text:p>
            <text:p text:style-name="P356">2.5. siuntėjo pavadinimas, adresas ir telefono numeris:</text:p>
            <text:p text:style-name="P357">Name, address and phone number of the consignor:</text:p>
          </table:table-cell>
          <table:covered-table-cell/>
          <table:table-cell table:style-name="TableCell358" table:number-columns-spanned="2">
            <text:p text:style-name="P359">4. Transporto priemonės ir siuntos identifikavimas:</text:p>
            <text:p text:style-name="P360">Means of transport and <text:s/>consignment identification:</text:p>
            <text:p text:style-name="Normal"><text:span text:style-name="T361">4.1. sunkvežimis/</text:span><text:span text:style-name="T362">Lorry</text:span></text:p>
            <text:p text:style-name="P363"><text:span text:style-name="T364">geležinkelio vagonas/</text:span><text:span text:style-name="T365">Rail-wagon</text:span></text:p>
            <text:p text:style-name="Normal"><text:span text:style-name="T366">laivas/</text:span><text:span text:style-name="T367">Ship</text:span></text:p>
            <text:p text:style-name="Normal"><text:span text:style-name="T368">lėktuvas/</text:span><text:span text:style-name="T369">Aircraft</text:span></text:p>
            <text:p text:style-name="Normal"><text:span text:style-name="T370">4.2. registracijos numeris/</text:span><text:span text:style-name="T371">Registration number</text:span></text:p>
            <text:p text:style-name="Normal"><text:span text:style-name="T372">laivo pavadinimas/</text:span><text:span text:style-name="T373">Ship name</text:span></text:p>
            <text:p text:style-name="Normal"><text:span text:style-name="T374">lėktuvo reiso numeris/</text:span><text:span text:style-name="T375">Flight number</text:span></text:p>
            <text:p text:style-name="P376">4.3. siuntos tapatumo nustatymas:</text:p>
            <text:p text:style-name="P377">Consignment identification details:</text:p>
          </table:table-cell>
          <table:covered-table-cell/>
        </table:table-row>
        <table:table-row table:style-name="TableRow378">
          <table:table-cell table:style-name="TableCell379" table:number-columns-spanned="4">
            <text:p text:style-name="P380"><text:span text:style-name="T381">5. Siuntos aprašymas/</text:span><text:span text:style-name="T382">Description of the consignment: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Žuvų rūšis/</text:span><text:span text:style-name="T387">Fish species(s)<text:s/>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Normal"><text:span text:style-name="T390">Mokslinis pavadinimas/</text:span><text:span text:style-name="T391">Scientific name</text:span></text:p>
          </table:table-cell>
          <table:table-cell table:style-name="TableCell392" table:number-columns-spanned="2">
            <text:p text:style-name="Normal"><text:span text:style-name="T393">Bendrinis pavadinimas/</text:span><text:span text:style-name="T394">Common name</text:span></text:p>
          </table:table-cell>
          <table:covered-table-cell/>
          <table:table-cell table:style-name="TableCell395">
            <text:p text:style-name="Normal"><text:span text:style-name="T396">Bendras žuvų svoris/</text:span><text:span text:style-name="T397">Total weig</text:span><text:span text:style-name="T398">ht of fish</text:span></text:p>
          </table:table-cell>
        </table:table-row>
        <table:table-row table:style-name="TableRow399">
          <table:table-cell table:style-name="TableCell400">
            <text:p text:style-name="Normal"><text:span text:style-name="T401">◘<text:s/></text:span><text:span text:style-name="T402">Salmo salar</text:span></text:p>
            <text:p text:style-name="Normal"><text:span text:style-name="T403">◘</text:span><text:span text:style-name="T404"><text:s/>Salmo trutta</text:span></text:p>
            <text:p text:style-name="Normal"><text:span text:style-name="T405">◘</text:span><text:span text:style-name="T406"><text:s/>Onchorynchus mykiss</text:span></text:p>
          </table:table-cell>
          <table:table-cell table:style-name="TableCell407" table:number-columns-spanned="2">
            <text:p text:style-name="Normal"><text:span text:style-name="T408">◘ Atlanto lašiša/</text:span><text:span text:style-name="T409">Atlantic salmon</text:span></text:p>
            <text:p text:style-name="Normal"><text:span text:style-name="T410">◘ Jūrinis upėtakis</text:span><text:span text:style-name="T411">/Sea trout</text:span></text:p>
            <text:p text:style-name="Normal"><text:span text:style-name="T412">◘ Vaivorykštinis upėtakis/</text:span><text:span text:style-name="T413">Rainbow trout</text:span>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6. Lašišinių žuvų, kilusių iš Norvegijos Karalystės, sveikatos patvirtinimas</text:p>
            <text:p text:style-name="P419">Animal<text:s/>health attestation for salmonid products originating in Norway</text:p>
            <text:p text:style-name="P420">Aš, žemiau pasirašęs oficialus inspektorius, patvirtinu, kad žuvys, aprašytos 5 punkte, kilusios iš ūkio ir įmonės, esančių Norvegijos Karalystės regione, kuriame nepaskelbti apribojimai <text:s/>dėl įtariamos ar pasireiškusios infekcinės lašišų anemijos.</text:p>
            <text:p text:style-name="P421">I, the undersigned official inspector, hereby certify that the (products referred to in point 5 of this certificate</text:p>
            <text:p text:style-name="Normal"><text:span text:style-name="T422">come from a farm and an establishment located in a region of Norway that is not under</text:span><text:span text:style-name="T423"><text:s/>animal health restrictions due a suspicion or an outbreak of infectious salmon anaemia</text:span><text:span text:style-name="T424">.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<text:span text:style-name="T428">Surašyta (vieta)/</text:span><text:span text:style-name="T429">Done at (place)<text:s/></text:span><text:span text:style-name="T430"><text:tab/></text:span><text:span text:style-name="T431">. (data)/</text:span><text:span text:style-name="T432">on (date)</text:span><text:span text:style-name="T433"><text:s/></text:span><text:span text:style-name="T434"><text:tab/></text:span></text:p>
            <text:p text:style-name="P435"/>
            <text:p text:style-name="P436"><text:span text:style-name="T437">Antspaudas/</text:span><text:span text:style-name="T438">Official stamp (1)</text:span></text:p>
            <text:p text:style-name="P439"><text:span text:style-name="T440"><text:tab/></text:span></text:p>
            <text:soft-page-break/>
            <text:p text:style-name="P441">(oficialaus inspektoriaus parašas (1))</text:p>
            <text:p text:style-name="P442">(signature of official inspector (1))</text:p>
            <text:p text:style-name="P443"/>
            <text:p text:style-name="P444"><text:tab/></text:p>
            <text:p text:style-name="P445">(vardas, pavardė didžiosiomis raidėmis ir pareigos)</text:p>
            <text:p text:style-name="P446">(Name in capital letters, qualification and title)</text:p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/>
            <text:p text:style-name="P451"><text:span text:style-name="T452">(1) parašo ir antspaudo spalva turi skirtis nuo teksto spalvos/</text:span><text:span text:style-name="T453">The signature and seal must be in a colour different to that of the printing</text:span></text:p>
            <text:p text:style-name="P454"/>
          </table:table-cell>
          <table:covered-table-cell/>
          <table:covered-table-cell/>
          <table:covered-table-cell/>
        </table:table-row>
      </table:table>
      <text:p text:style-name="P455"><text:span text:style-name="T456">______________</text:span></text:p>
      <text:p text:style-name="P4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30:00Z</meta:creation-date>
    <dc:date>2015-09-22T17:30:00Z</dc:date>
    <meta:template xlink:href="Normal" xlink:type="simple"/>
    <meta:editing-cycles>2</meta:editing-cycles>
    <meta:editing-duration>PT0S</meta:editing-duration>
    <meta:document-statistic meta:page-count="5" meta:paragraph-count="169" meta:word-count="1055" meta:character-count="8157" meta:row-count="316" meta:non-whitespace-character-count="7271"/>
  </office:meta>
</office:document-meta>
</file>