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keep-with-next="always" fo:keep-together="always" fo:text-align="center" fo:background-color="#FFFFFF"/>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keep-together="alway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reak-before="page" fo:margin-left="3.5437in" fo:text-indent="-0.0006in" fo:background-color="#FFFFFF">
        <style:tab-stops/>
      </style:paragraph-properties>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margin-left="0.5in" fo:text-indent="0.4923in" fo:background-color="#FFFFFF">
        <style:tab-stops/>
      </style:paragraph-properties>
      <style:text-properties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indent="0.4923in" fo:background-color="#FFFFFF"/>
      <style:text-properties fo:font-size="10pt" style:font-size-asian="10pt"/>
    </style:style>
    <style:style style:name="P178" style:parent-style-name="Normal" style:family="paragraph">
      <style:paragraph-properties fo:widows="0" fo:orphans="0" fo:text-indent="0.4923in" fo:background-color="#FFFFFF"/>
      <style:text-properties fo:font-weight="bold" style:font-weight-asian="bold"/>
    </style:style>
    <style:style style:name="P17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font-weight="bold" style:font-weight-asian="bold"/>
    </style:style>
    <style:style style:name="P180" style:parent-style-name="Normal" style:family="paragraph">
      <style:paragraph-properties fo:widows="0" fo:orphans="0" fo:margin-left="2.375in" fo:text-indent="0.4923in" fo:background-color="#FFFFFF">
        <style:tab-stops/>
      </style:paragraph-properties>
      <style:text-properties fo:font-size="10pt" style:font-size-asian="10pt"/>
    </style:style>
    <style:style style:name="P18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margin-left="2.75in" fo:text-indent="0.4923in" fo:background-color="#FFFFFF">
        <style:tab-stops/>
      </style:paragraph-properties>
      <style:text-properties fo:font-size="10pt" style:font-size-asian="10pt"/>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keep-with-next="always" fo:keep-together="always" fo:text-align="center" fo:background-color="#FFFFFF"/>
      <style:text-properties fo:font-weight="bold" style:font-weight-asian="bold"/>
    </style:style>
    <style:style style:name="P187" style:parent-style-name="Normal" style:family="paragraph">
      <style:paragraph-properties fo:widows="0" fo:orphans="0" fo:text-align="center" fo:background-color="#FFFFFF"/>
      <style:text-properties fo:font-weight="bold" style:font-weight-asian="bold"/>
    </style:style>
    <style:style style:name="P188" style:parent-style-name="Normal" style:family="paragraph">
      <style:paragraph-properties fo:widows="0" fo:orphans="0" fo:text-align="center" fo:background-color="#FFFFFF">
        <style:tab-stops>
          <style:tab-stop style:type="right" style:leader-style="solid" style:leader-text="_" style:position="2.6916in"/>
        </style:tab-stops>
      </style:paragraph-properties>
    </style:style>
    <style:style style:name="P189" style:parent-style-name="Normal" style:family="paragraph">
      <style:paragraph-properties fo:widows="0" fo:orphans="0" fo:text-align="justify" fo:margin-left="2.25in" fo:text-indent="0.4923in" fo:background-color="#FFFFFF">
        <style:tab-stops/>
      </style:paragraph-properties>
      <style:text-properties fo:font-size="10pt" style:font-size-asian="10pt"/>
    </style:style>
    <style:style style:name="P190" style:parent-style-name="Normal" style:family="paragraph">
      <style:paragraph-properties fo:text-align="center">
        <style:tab-stops>
          <style:tab-stop style:type="right" style:leader-style="solid" style:leader-text="_" style:position="4.3145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justify" fo:background-color="#FFFFFF">
        <style:tab-stops>
          <style:tab-stop style:type="right" style:position="6.25in"/>
        </style:tab-stops>
      </style:paragraph-properties>
      <style:text-properties fo:font-size="10pt" style:font-size-asian="10pt"/>
    </style:style>
    <style:style style:name="P1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background-color="#FFFFFF">
        <style:tab-stops>
          <style:tab-stop style:type="right" style:position="6.25in"/>
        </style:tab-stops>
      </style:paragraph-properties>
      <style:text-properties fo:font-size="10pt" style:font-size-asian="10pt"/>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text-align="justify" fo:background-color="#FFFFFF">
        <style:tab-stops>
          <style:tab-stop style:type="center" style:position="1.702in"/>
          <style:tab-stop style:type="center" style:position="6.2937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background-color="#FFFFFF">
        <style:tab-stops>
          <style:tab-stop style:type="center" style:position="1.702in"/>
          <style:tab-stop style:type="center" style:position="5.7791in"/>
        </style:tab-stops>
      </style:paragraph-properties>
      <style:text-properties fo:font-size="10pt" style:font-size-asian="10pt"/>
    </style:style>
    <style:style style:name="P203" style:parent-style-name="Normal" style:family="paragraph">
      <style:paragraph-properties fo:widows="0" fo:orphans="0" fo:text-align="justify" fo:background-color="#FFFFFF"/>
    </style:style>
    <style:style style:name="P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end" fo:background-color="#FFFFFF"/>
      <style:text-properties fo:font-size="10pt" style:font-size-asian="10pt"/>
    </style:style>
    <style:style style:name="P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justify" fo:background-color="#FFFFFF">
        <style:tab-stops>
          <style:tab-stop style:type="right" style:leader-style="solid" style:leader-text="_" style:position="3.4833in"/>
        </style:tab-stops>
      </style:paragraph-properties>
    </style:style>
    <style:style style:name="P209" style:parent-style-name="Normal" style:family="paragraph">
      <style:paragraph-properties fo:widows="0" fo:orphans="0" fo:text-align="justify" fo:background-color="#FFFFFF"/>
      <style:text-properties fo:font-size="10pt" style:font-size-asian="10pt"/>
    </style:style>
    <style:style style:name="P210" style:parent-style-name="Normal" style:family="paragraph">
      <style:paragraph-properties fo:text-align="justify"/>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text-align="justify">
        <style:tab-stops>
          <style:tab-stop style:type="center" style:position="3.125in"/>
          <style:tab-stop style:type="center" style:position="5.125in"/>
        </style:tab-stops>
      </style:paragraph-properties>
    </style:style>
    <style:style style:name="P213"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14" style:parent-style-name="Normal" style:family="paragraph">
      <style:paragraph-properties fo:widows="0" fo:orphans="0" fo:text-align="justify" fo:background-color="#FFFFFF"/>
      <style:text-properties fo:font-size="10pt" style:font-size-asian="10pt"/>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text-align="justify">
        <style:tab-stops>
          <style:tab-stop style:type="center" style:position="3.125in"/>
          <style:tab-stop style:type="center" style:position="5.125in"/>
        </style:tab-stops>
      </style:paragraph-properties>
    </style:style>
    <style:style style:name="P218" style:parent-style-name="Normal" style:family="paragraph">
      <style:paragraph-properties fo:widows="0" fo:orphans="0" fo:text-align="justify" fo:background-color="#FFFFFF">
        <style:tab-stops>
          <style:tab-stop style:type="center" style:position="3.125in"/>
          <style:tab-stop style:type="center" style:position="5.125in"/>
        </style:tab-stops>
      </style:paragraph-properties>
      <style:text-properties fo:font-size="10pt" style:font-size-asian="10pt"/>
    </style:style>
    <style:style style:name="P219" style:parent-style-name="Normal" style:family="paragraph">
      <style:paragraph-properties fo:widows="0" fo:orphans="0" fo:text-align="justify" fo:background-color="#FFFFFF"/>
      <style:text-properties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reak-before="page" fo:margin-left="3.5437in" fo:text-indent="-0.0006in" fo:background-color="#FFFFFF">
        <style:tab-stops/>
      </style:paragraph-properties>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text-properties fo:font-weight="bold" style:font-weight-asian="bold"/>
    </style:style>
    <style:style style:name="P232" style:parent-style-name="Normal" style:family="paragraph">
      <style:paragraph-properties fo:widows="0" fo:orphans="0" fo:text-align="center"/>
    </style:style>
    <style:style style:name="TableColumn234" style:family="table-column">
      <style:table-column-properties style:column-width="0.4923in" style:use-optimal-column-width="false"/>
    </style:style>
    <style:style style:name="TableColumn235" style:family="table-column">
      <style:table-column-properties style:column-width="3.3625in" style:use-optimal-column-width="false"/>
    </style:style>
    <style:style style:name="TableColumn236" style:family="table-column">
      <style:table-column-properties style:column-width="1.3562in" style:use-optimal-column-width="false"/>
    </style:style>
    <style:style style:name="TableColumn237" style:family="table-column">
      <style:table-column-properties style:column-width="1.4812in" style:use-optimal-column-width="false"/>
    </style:style>
    <style:style style:name="Table233"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widows="0" fo:orphans="0" fo:background-color="#FFFFFF">
        <style:tab-stops>
          <style:tab-stop style:type="center" style:position="3.5in"/>
          <style:tab-stop style:type="center" style:position="5.125in"/>
        </style:tab-stops>
      </style:paragraph-properties>
    </style:style>
    <style:style style:name="P528" style:parent-style-name="Normal" style:family="paragraph">
      <style:paragraph-properties fo:widows="0" fo:orphans="0" fo:background-color="#FFFFFF">
        <style:tab-stops>
          <style:tab-stop style:type="center" style:position="3.5in"/>
          <style:tab-stop style:type="center" style:position="5.125in"/>
        </style:tab-stops>
      </style:paragraph-properties>
      <style:text-properties fo:font-size="10pt" style:font-size-asian="10pt"/>
    </style:style>
    <style:style style:name="P529"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widows="0" fo:orphans="0" fo:break-before="page" fo:margin-left="3.5437in" fo:text-indent="-0.0006in" fo:background-color="#FFFFFF">
        <style:tab-stops/>
      </style:paragraph-properties>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align="center"/>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tab-stops>
          <style:tab-stop style:type="right" style:leader-style="solid" style:leader-text="_" style:position="5.7395in"/>
        </style:tab-stops>
      </style:paragraph-properties>
    </style:style>
    <style:style style:name="P540" style:parent-style-name="Normal" style:family="paragraph">
      <style:paragraph-properties fo:text-align="center"/>
    </style:style>
    <style:style style:name="P541" style:parent-style-name="Normal" style:family="paragraph">
      <style:paragraph-properties fo:widows="0" fo:orphans="0" fo:text-align="center" fo:background-color="#FFFFFF"/>
      <style:text-properties fo:font-weight="bold" style:font-weight-asian="bold"/>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text-indent="0.4923in"/>
    </style:style>
    <style:style style:name="TableColumn546" style:family="table-column">
      <style:table-column-properties style:column-width="0.318in" style:use-optimal-column-width="false"/>
    </style:style>
    <style:style style:name="TableColumn547" style:family="table-column">
      <style:table-column-properties style:column-width="0.6729in" style:use-optimal-column-width="false"/>
    </style:style>
    <style:style style:name="TableColumn548" style:family="table-column">
      <style:table-column-properties style:column-width="0.775in" style:use-optimal-column-width="false"/>
    </style:style>
    <style:style style:name="TableColumn549" style:family="table-column">
      <style:table-column-properties style:column-width="1.152in" style:use-optimal-column-width="false"/>
    </style:style>
    <style:style style:name="TableColumn550" style:family="table-column">
      <style:table-column-properties style:column-width="0.6687in" style:use-optimal-column-width="false"/>
    </style:style>
    <style:style style:name="TableColumn551" style:family="table-column">
      <style:table-column-properties style:column-width="0.4618in" style:use-optimal-column-width="false"/>
    </style:style>
    <style:style style:name="TableColumn552" style:family="table-column">
      <style:table-column-properties style:column-width="0.4618in" style:use-optimal-column-width="false"/>
    </style:style>
    <style:style style:name="TableColumn553" style:family="table-column">
      <style:table-column-properties style:column-width="0.6729in" style:use-optimal-column-width="false"/>
    </style:style>
    <style:style style:name="TableColumn554" style:family="table-column">
      <style:table-column-properties style:column-width="0.752in" style:use-optimal-column-width="false"/>
    </style:style>
    <style:style style:name="TableColumn555" style:family="table-column">
      <style:table-column-properties style:column-width="0.7569in" style:use-optimal-column-width="false"/>
    </style:style>
    <style:style style:name="Table545"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P873" style:parent-style-name="Normal" style:family="paragraph">
      <style:paragraph-properties fo:widows="0" fo:orphans="0" fo:text-align="justify" fo:background-color="#FFFFFF">
        <style:tab-stops>
          <style:tab-stop style:type="center" style:position="1.425in"/>
          <style:tab-stop style:type="center" style:position="4.3541in"/>
          <style:tab-stop style:type="center" style:position="5.977in"/>
        </style:tab-stops>
      </style:paragraph-properties>
      <style:text-properties fo:font-size="10pt" style:font-size-asian="10pt"/>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widows="0" fo:orphans="0" fo:text-align="justify" fo:background-color="#FFFFFF">
        <style:tab-stops>
          <style:tab-stop style:type="center" style:position="1.3854in"/>
          <style:tab-stop style:type="center" style:position="4.3145in"/>
          <style:tab-stop style:type="center" style:position="5.8979in"/>
        </style:tab-stops>
      </style:paragraph-properties>
      <style:text-properties fo:font-size="10pt" style:font-size-asian="10pt"/>
    </style:style>
    <style:style style:name="P876" style:parent-style-name="Normal" style:family="paragraph">
      <style:paragraph-properties fo:text-align="center"/>
    </style:style>
    <style:style style:name="P877" style:parent-style-name="Normal" style:family="paragraph">
      <style:paragraph-properties fo:widows="0" fo:orphans="0" fo:break-before="page" fo:margin-left="3.5437in" fo:text-indent="-0.0006in" fo:background-color="#FFFFFF">
        <style:tab-stops/>
      </style:paragraph-properties>
    </style:style>
    <style:style style:name="P878" style:parent-style-name="Normal" style:family="paragraph">
      <style:paragraph-properties fo:widows="0" fo:orphans="0" fo:text-indent="3.543in" fo:background-color="#FFFFFF"/>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align="center" fo:background-color="#FFFFFF"/>
      <style:text-properties fo:font-weight="bold" style:font-weight-asian="bold" style:font-weight-complex="bold"/>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center" fo:background-color="#FFFFFF">
        <style:tab-stops>
          <style:tab-stop style:type="right" style:leader-style="solid" style:leader-text="_" style:position="4.1166in"/>
        </style:tab-stops>
      </style:paragraph-properties>
      <style:text-properties style:font-weight-complex="bold"/>
    </style:style>
    <style:style style:name="P885" style:parent-style-name="Normal" style:family="paragraph">
      <style:paragraph-properties fo:widows="0" fo:orphans="0" fo:text-align="center" fo:background-color="#FFFFFF"/>
      <style:text-properties style:font-weight-complex="bold"/>
    </style:style>
    <style:style style:name="TableColumn887" style:family="table-column">
      <style:table-column-properties style:column-width="3.8756in" style:use-optimal-column-width="false"/>
    </style:style>
    <style:style style:name="TableColumn888" style:family="table-column">
      <style:table-column-properties style:column-width="1.6354in" style:use-optimal-column-width="false"/>
    </style:style>
    <style:style style:name="TableColumn889" style:family="table-column">
      <style:table-column-properties style:column-width="1.1812in" style:use-optimal-column-width="false"/>
    </style:style>
    <style:style style:name="Table886"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fo:font-size="10pt" style:font-size-asian="10pt"/>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widows="0" fo:orphans="0" fo:text-align="justify" fo:background-color="#FFFFFF">
        <style:tab-stops>
          <style:tab-stop style:type="center" style:position="0.4895in"/>
          <style:tab-stop style:type="center" style:position="3.2812in"/>
        </style:tab-stops>
      </style:paragraph-properties>
      <style:text-properties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2.3326in"/>
        </style:tab-stops>
      </style:paragraph-properties>
      <style:text-properties fo:font-size="10pt" style:font-size-asian="10pt"/>
    </style:style>
    <style:style style:name="TableRow898" style:family="table-row">
      <style:table-row-properties style:use-optimal-row-height="false"/>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P916" style:parent-style-name="Normal" style:family="paragraph">
      <style:text-properties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none" fo:padding-top="0in" fo:padding-left="0.075in" fo:padding-bottom="0in" fo:padding-right="0.075in"/>
    </style:style>
    <style:style style:name="P940" style:parent-style-name="Normal" style:family="paragraph">
      <style:paragraph-properties fo:widows="0" fo:orphans="0" fo:background-color="#FFFFFF"/>
      <style:text-properties fo:font-size="10pt" style:font-size-asian="10pt"/>
    </style:style>
    <style:style style:name="P941"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942"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943"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944"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945" style:parent-style-name="Normal" style:family="paragraph">
      <style:paragraph-properties>
        <style:tab-stops>
          <style:tab-stop style:type="right" style:leader-style="solid" style:leader-text="_" style:position="2.4993in"/>
        </style:tab-stops>
      </style:paragraph-properties>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center" style:position="0.968in"/>
          <style:tab-stop style:type="right" style:leader-style="solid" style:leader-text="_" style:position="1.7055in"/>
        </style:tab-stops>
      </style:paragraph-properties>
      <style:text-properties fo:font-size="8pt" style:font-size-asian="8pt" style:font-size-complex="8pt"/>
    </style:style>
    <style:style style:name="P949" style:parent-style-name="Normal" style:family="paragraph">
      <style:paragraph-properties>
        <style:tab-stops>
          <style:tab-stop style:type="right" style:leader-style="solid" style:leader-text="_" style:position="1.7055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center" style:position="0.7951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8pt" style:font-size-asian="8pt" style:font-size-complex="8pt"/>
    </style:style>
    <style:style style:name="P953" style:parent-style-name="Normal" style:family="paragraph">
      <style:paragraph-properties>
        <style:tab-stops>
          <style:tab-stop style:type="right" style:leader-style="solid" style:leader-text="_" style:position="1.7055in"/>
        </style:tab-stops>
      </style:paragraph-properties>
      <style:text-properties fo:font-size="10pt" style:font-size-asian="10pt"/>
    </style:style>
    <style:style style:name="P954" style:parent-style-name="Normal" style:family="paragraph">
      <style:paragraph-properties fo:widows="0" fo:orphans="0" fo:background-color="#FFFFFF">
        <style:tab-stops>
          <style:tab-stop style:type="center" style:position="0.7951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8pt" style:font-size-asian="8pt" style:font-size-complex="8pt"/>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959" style:parent-style-name="Normal" style:family="paragraph">
      <style:paragraph-properties fo:text-indent="0.0347in">
        <style:tab-stops>
          <style:tab-stop style:type="center" style:position="0.968in"/>
          <style:tab-stop style:type="right" style:position="2.5305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10pt" style:font-size-asian="10pt"/>
    </style:style>
    <style:style style:name="P963" style:parent-style-name="Normal" style:family="paragraph">
      <style:paragraph-properties>
        <style:tab-stops>
          <style:tab-stop style:type="right" style:leader-style="solid" style:leader-text="_" style:position="2.5305in"/>
        </style:tab-stops>
      </style:paragraph-properties>
      <style:text-properties fo:font-size="10pt" style:font-size-asian="10pt"/>
    </style:style>
    <style:style style:name="P964" style:parent-style-name="Normal" style:family="paragraph">
      <style:paragraph-properties fo:text-indent="0.0284in">
        <style:tab-stops>
          <style:tab-stop style:type="center" style:position="1.2701in"/>
        </style:tab-stops>
      </style:paragraph-properties>
      <style:text-properties fo:font-size="8pt" style:font-size-asian="8pt" style:font-size-complex="8pt"/>
    </style:style>
    <style:style style:name="P965" style:parent-style-name="Normal" style:family="paragraph">
      <style:paragraph-properties>
        <style:tab-stops>
          <style:tab-stop style:type="right" style:leader-style="solid" style:leader-text="_" style:position="1.8243in"/>
        </style:tab-stops>
      </style:paragraph-properties>
      <style:text-properties fo:font-size="10pt" style:font-size-asian="10pt"/>
    </style:style>
    <style:style style:name="P966" style:parent-style-name="Normal" style:family="paragraph">
      <style:paragraph-properties>
        <style:tab-stops>
          <style:tab-stop style:type="center" style:position="0.968in"/>
        </style:tab-stops>
      </style:paragraph-properties>
      <style:text-properties fo:font-size="8pt" style:font-size-asian="8pt" style:font-size-complex="8pt"/>
    </style:style>
    <style:style style:name="P967" style:parent-style-name="Normal" style:family="paragraph">
      <style:paragraph-properties>
        <style:tab-stops>
          <style:tab-stop style:type="right" style:leader-style="solid" style:leader-text="_" style:position="1.8243in"/>
        </style:tab-stops>
      </style:paragraph-properties>
      <style:text-properties fo:font-size="10pt" style:font-size-asian="10pt"/>
    </style:style>
    <style:style style:name="P968" style:parent-style-name="Normal" style:family="paragraph">
      <style:paragraph-properties fo:text-indent="0.0284in">
        <style:tab-stops>
          <style:tab-stop style:type="center" style:position="0.968in"/>
        </style:tab-stops>
      </style:paragraph-properties>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style:text-position="super 68.7%" fo:font-size="8pt" style:font-size-asian="8pt" style:font-size-complex="8pt"/>
    </style:style>
    <style:style style:name="T971" style:parent-style-name="DefaultParagraphFont" style:family="text">
      <style:text-properties fo:font-size="8pt" style:font-size-asian="8pt" style:font-size-complex="8pt"/>
    </style:style>
    <style:style style:name="P972" style:parent-style-name="Normal" style:family="paragraph">
      <style:paragraph-properties fo:text-align="center"/>
    </style:style>
    <style:style style:name="P973" style:parent-style-name="Normal" style:family="paragraph">
      <style:paragraph-properties fo:widows="0" fo:orphans="0" fo:break-before="page" fo:margin-left="3.5437in" fo:text-indent="-0.0006in" fo:background-color="#FFFFFF">
        <style:tab-stops/>
      </style:paragraph-properties>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widows="0" fo:orphans="0" fo:text-indent="3.543in" fo:background-color="#FFFFFF"/>
    </style:style>
    <style:style style:name="P977" style:parent-style-name="Normal" style:family="paragraph">
      <style:paragraph-properties fo:text-align="center"/>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P981" style:parent-style-name="Normal" style:family="paragraph">
      <style:paragraph-properties fo:widows="0" fo:orphans="0" fo:text-align="center" fo:background-color="#FFFFFF">
        <style:tab-stops>
          <style:tab-stop style:type="right" style:leader-style="solid" style:leader-text="_" style:position="4.8291in"/>
        </style:tab-stops>
      </style:paragraph-properties>
    </style:style>
    <style:style style:name="P982" style:parent-style-name="Normal" style:family="paragraph">
      <style:paragraph-properties fo:text-align="center"/>
    </style:style>
    <style:style style:name="P983" style:parent-style-name="Normal" style:family="paragraph">
      <style:paragraph-properties fo:widows="0" fo:orphans="0" fo:text-align="center" fo:background-color="#FFFFFF"/>
      <style:text-properties fo:font-weight="bold" style:font-weight-asian="bold"/>
    </style:style>
    <style:style style:name="P984" style:parent-style-name="Normal" style:family="paragraph">
      <style:paragraph-properties fo:widows="0" fo:orphans="0" fo:text-align="center"/>
    </style:style>
    <style:style style:name="TableColumn986" style:family="table-column">
      <style:table-column-properties style:column-width="0.4798in" style:use-optimal-column-width="false"/>
    </style:style>
    <style:style style:name="TableColumn987" style:family="table-column">
      <style:table-column-properties style:column-width="3.2715in" style:use-optimal-column-width="false"/>
    </style:style>
    <style:style style:name="TableColumn988" style:family="table-column">
      <style:table-column-properties style:column-width="1.3222in" style:use-optimal-column-width="false"/>
    </style:style>
    <style:style style:name="TableColumn989" style:family="table-column">
      <style:table-column-properties style:column-width="1.6187in" style:use-optimal-column-width="false"/>
    </style:style>
    <style:style style:name="Table985" style:family="table">
      <style:table-properties style:width="6.6923in" fo:margin-left="0in" table:align="lef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style:tab-stops>
          <style:tab-stop style:type="center" style:position="3.602in"/>
          <style:tab-stop style:type="center" style:position="5.7in"/>
        </style:tab-stops>
      </style:paragraph-properties>
    </style:style>
    <style:style style:name="P1046"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047" style:parent-style-name="Normal" style:family="paragraph">
      <style:paragraph-properties>
        <style:tab-stops>
          <style:tab-stop style:type="center" style:position="0.9895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fo:widows="0" fo:orphans="0" fo:break-before="page" fo:margin-left="3.5437in" fo:background-color="#FFFFFF">
        <style:tab-stops/>
      </style:paragraph-properties>
    </style:style>
    <style:style style:name="P1050" style:parent-style-name="Normal" style:family="paragraph">
      <style:paragraph-properties fo:widows="0" fo:orphans="0" fo:text-indent="3.543in" fo:background-color="#FFFFFF"/>
    </style:style>
    <style:style style:name="P1051" style:parent-style-name="Normal" style:family="paragraph">
      <style:paragraph-properties fo:widows="0" fo:orphans="0" fo:text-indent="3.543in" fo:background-color="#FFFFFF"/>
    </style:style>
    <style:style style:name="P1052" style:parent-style-name="Normal" style:family="paragraph">
      <style:paragraph-properties fo:widows="0" fo:orphans="0" fo:text-indent="3.543in" fo:background-color="#FFFFFF"/>
    </style:style>
    <style:style style:name="P1053" style:parent-style-name="Normal" style:family="paragraph">
      <style:paragraph-properties fo:text-align="center"/>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style>
    <style:style style:name="P1058" style:parent-style-name="Normal" style:family="paragraph">
      <style:paragraph-properties fo:text-align="center"/>
    </style:style>
    <style:style style:name="P1059" style:parent-style-name="Normal" style:family="paragraph">
      <style:paragraph-properties fo:widows="0" fo:orphans="0" fo:text-align="center" fo:background-color="#FFFFFF"/>
      <style:text-properties fo:font-weight="bold" style:font-weight-asian="bold"/>
    </style:style>
    <style:style style:name="P1060" style:parent-style-name="Normal" style:family="paragraph">
      <style:paragraph-properties fo:text-align="center"/>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text-indent="0.4923in"/>
    </style:style>
    <style:style style:name="TableColumn1064" style:family="table-column">
      <style:table-column-properties style:column-width="0.7638in" style:use-optimal-column-width="false"/>
    </style:style>
    <style:style style:name="TableColumn1065" style:family="table-column">
      <style:table-column-properties style:column-width="0.7145in" style:use-optimal-column-width="false"/>
    </style:style>
    <style:style style:name="TableColumn1066" style:family="table-column">
      <style:table-column-properties style:column-width="1.0145in" style:use-optimal-column-width="false"/>
    </style:style>
    <style:style style:name="TableColumn1067" style:family="table-column">
      <style:table-column-properties style:column-width="0.8923in" style:use-optimal-column-width="false"/>
    </style:style>
    <style:style style:name="TableColumn1068" style:family="table-column">
      <style:table-column-properties style:column-width="0.7597in" style:use-optimal-column-width="false"/>
    </style:style>
    <style:style style:name="TableColumn1069" style:family="table-column">
      <style:table-column-properties style:column-width="0.7631in" style:use-optimal-column-width="false"/>
    </style:style>
    <style:style style:name="TableColumn1070" style:family="table-column">
      <style:table-column-properties style:column-width="0.7631in" style:use-optimal-column-width="false"/>
    </style:style>
    <style:style style:name="TableColumn1071" style:family="table-column">
      <style:table-column-properties style:column-width="1.0208in" style:use-optimal-column-width="false"/>
    </style:style>
    <style:style style:name="Table1063"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text-indent="0.4923in"/>
    </style:style>
    <style:style style:name="P1133" style:parent-style-name="Normal" style:family="paragraph">
      <style:paragraph-properties>
        <style:tab-stops>
          <style:tab-stop style:type="center" style:position="3.602in"/>
          <style:tab-stop style:type="center" style:position="5.7in"/>
        </style:tab-stops>
      </style:paragraph-properties>
    </style:style>
    <style:style style:name="P1134"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135" style:parent-style-name="Normal" style:family="paragraph">
      <style:paragraph-properties>
        <style:tab-stops>
          <style:tab-stop style:type="center" style:position="0.95in"/>
        </style:tab-stops>
      </style:paragraph-properties>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widows="0" fo:orphans="0" fo:break-before="page" fo:margin-left="3.5437in" fo:text-indent="-0.0006in" fo:background-color="#FFFFFF">
        <style:tab-stops/>
      </style:paragraph-properties>
    </style:style>
    <style:style style:name="P1138" style:parent-style-name="Normal" style:family="paragraph">
      <style:paragraph-properties fo:widows="0" fo:orphans="0" fo:text-indent="3.543in" fo:background-color="#FFFFFF"/>
    </style:style>
    <style:style style:name="P1139" style:parent-style-name="Normal" style:family="paragraph">
      <style:paragraph-properties fo:widows="0" fo:orphans="0" fo:text-indent="3.543in" fo:background-color="#FFFFFF"/>
    </style:style>
    <style:style style:name="P1140" style:parent-style-name="Normal" style:family="paragraph">
      <style:paragraph-properties fo:widows="0" fo:orphans="0" fo:text-indent="3.543in" fo:background-color="#FFFFFF"/>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widows="0" fo:orphans="0" fo:text-align="center" fo:background-color="#FFFFFF"/>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widows="0" fo:orphans="0" fo:text-align="center" fo:background-color="#FFFFFF"/>
      <style:text-properties fo:font-size="10pt" style:font-size-asian="10pt"/>
    </style:style>
    <style:style style:name="P1150" style:parent-style-name="Normal" style:family="paragraph">
      <style:paragraph-properties fo:text-indent="0.4923in"/>
    </style:style>
    <style:style style:name="TableColumn1152" style:family="table-column">
      <style:table-column-properties style:column-width="1.7972in" style:use-optimal-column-width="false"/>
    </style:style>
    <style:style style:name="TableColumn1153" style:family="table-column">
      <style:table-column-properties style:column-width="1.5868in" style:use-optimal-column-width="false"/>
    </style:style>
    <style:style style:name="TableColumn1154" style:family="table-column">
      <style:table-column-properties style:column-width="1.584in" style:use-optimal-column-width="false"/>
    </style:style>
    <style:style style:name="TableColumn1155" style:family="table-column">
      <style:table-column-properties style:column-width="1.7243in" style:use-optimal-column-width="false"/>
    </style:style>
    <style:style style:name="Table1151" style:family="table">
      <style:table-properties style:width="6.6923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style:tab-stops>
          <style:tab-stop style:type="center" style:position="3.602in"/>
          <style:tab-stop style:type="center" style:position="5.7in"/>
        </style:tab-stops>
      </style:paragraph-properties>
    </style:style>
    <style:style style:name="P1194" style:parent-style-name="Normal" style:family="paragraph">
      <style:paragraph-properties>
        <style:tab-stops>
          <style:tab-stop style:type="center" style:position="3.602in"/>
          <style:tab-stop style:type="center" style:position="5.7791in"/>
        </style:tab-stops>
      </style:paragraph-properties>
      <style:text-properties fo:font-size="10pt" style:font-size-asian="10pt"/>
    </style:style>
    <style:style style:name="P1195" style:parent-style-name="Normal" style:family="paragraph">
      <style:paragraph-properties>
        <style:tab-stops>
          <style:tab-stop style:type="center" style:position="0.9895in"/>
        </style:tab-stops>
      </style:paragraph-properties>
      <style:text-properties fo:font-size="10pt" style:font-size-asian="10pt"/>
    </style:style>
    <style:style style:name="P11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NAUDMENŲ IR PASĖLIŲ PLOTŲ RIBŲ ĮBRAIŽYMO ŽEMĖLAPIUOSE IR DARBŲ ORGANIZAVIMO 2006 METAIS TAISYKLIŲ</text:p>
      <text:p text:style-name="P12"/>
      <text:p text:style-name="P13">2006 m. kovo 17 d. Nr. 3D-98</text:p>
      <text:p text:style-name="P14">Vilnius</text:p>
      <text:p text:style-name="P15"/>
      <text:p text:style-name="P16"/>
      <text:p text:style-name="P17">Vadovaudamasi Lietuvos Respublikos žemės ūkio ir kaimo plėtros įstatymo (Žin., 2002, Nr.<text:s/><text:a xlink:href="https://www.e-tar.lt/portal/lt/legalAct/TAR.80CA64E588A1" office:target-frame-name="_blank" xlink:show="new"><text:span text:style-name="T18">72-3009</text:span></text:a>) 9 straipsnio 2 dalimi,</text:p>
      <text:p text:style-name="P19"><text:span text:style-name="T20">tvirtinu</text:span><text:s/>Žemės ūkio naudmenų ir pasėlių plotų ribų įbraižymo žemėlapiuose ir darbų organizavimo 2006 metais taisykles (pridedama).</text:p>
      <text:p text:style-name="P21"/>
      <text:p text:style-name="P22"/>
      <text:p text:style-name="P23"/>
      <text:p text:style-name="P24"><text:span text:style-name="T25">ŽEMĖS ŪKIO MINISTRĖ</text:span><text:span text:style-name="T26"><text:tab/>KAZIMIRA DANUTĖ PRUNSKIENĖ</text:span></text:p>
      <text:soft-page-break/>
      <text:p text:style-name="P27">PATVIRTINTA</text:p>
      <text:p text:style-name="P28">Lietuvos Respublikos žemės ūkio ministro<text:s/></text:p>
      <text:p text:style-name="P29">2006 m. kovo 17 d. įsakymu Nr. 3D-98</text:p>
      <text:p text:style-name="P30"/>
      <text:p text:style-name="P31"><text:span text:style-name="T32">ŽEMĖS ŪKIO NAUDMENŲ IR PASĖLIŲ PLOTŲ RIBŲ ĮBRAIŽYMO ŽEMĖLAPIUOSE IR DARBŲ ORGANIZAVIMO 2006 METAIS TAISYKLĖS</text:span></text:p>
      <text:p text:style-name="P33"/>
      <text:p text:style-name="P34"><text:span text:style-name="T35">I</text:span><text:span text:style-name="T36">.<text:s/></text:span><text:span text:style-name="T37">BENDROSIOS NUOSTATOS</text:span></text:p>
      <text:p text:style-name="P38"/>
      <text:p text:style-name="P39">1. Žemės ūkio naudmenų ir pasėlių plotų ribų įbraižymo žemėlapiuose ir darbų organizavimo 2006 metais taisyklės (toliau – taisyklės) reglamentuoja žemės ūkio naudmenų ir pasėlių laukų ribų įbraižymo darbų organizavimą bei žemės ūkio veiklos subjektų (toliau – žemės naudotojai) deklaruojamų žemės ūkio naudmenų ar pasėlių laukų ribų įbraižymą žemės blokų žemėlapių fragmentuose (4 priedas) (toliau – žemėlapiai).</text:p>
      <text:p text:style-name="P40">2. Nuo 2006 metų balandžio 10 d. iki birželio 15 d. visi žemės naudotojai, norintys gauti tiesiogines išmokas už žemės ūkio naudmenų ir pasėlių plotus, turi teisę atvykti į seniūnijas ir padedami apskričių viršininkų administracijų žemės tvarkymo departamentų teritorinių žemėtvarkos skyrių specialistų seniūnijose (toliau – žemėtvarkos specialistai seniūnijose) arba patys pažymėti žemės ūkio naudmenų ir pasėlių laukų ribas žemėlapiuose.</text:p>
      <text:p text:style-name="P41">3. Pavėluotai dėl žemėlapių žemės naudotojai turi teisę kreiptis į žemėtvarkos specialistus seniūnijoje iki š. m. liepos 10 d.</text:p>
      <text:p text:style-name="P42">4. Žemės naudotojai, norintys gauti paramą pagal Kaimo plėtros 2004–2006 metų plano priemonę „Agrarinė aplinkosauga“, turi teisę kreiptis į žemėtvarkos specialistus seniūnijose ir papildomai užsisakyti žemėlapius.</text:p>
      <text:p text:style-name="P43">5. Žemėtvarkos specialistai seniūnijose konsultuoja žemės naudotojus dėl žemės blokų ribų pasikeitimų aprašymo ir įbraižymo žemėlapiuose bei padeda pažymėti žemės ūkio naudmenų ir pasėlių laukų ribas. Už žemėlapiuose pateiktus duomenis atsako juos pateikę žemės naudotojai.</text:p>
      <text:p text:style-name="P44">6. Žemėlapių pateikimo tvarką nustato Tiesioginių išmokų už žemės ūkio naudmenų ir pasėlių plotus administravimo bei kontrolės 2006 m. taisyklės.</text:p>
      <text:p text:style-name="P45">7. Pagrindinės šiose taisyklėse vartojamos sąvokos:</text:p>
      <text:p text:style-name="P46"><text:span text:style-name="T47">Žemėlapio fragmentas –<text:s/></text:span>iš žemės blokų duomenų bazės pasirinkta nustatytos formos žemėlapio dalis, kurioje pareiškėjas pažymi deklaruojamų laukų ribas.</text:p>
      <text:p text:style-name="P48"><text:span text:style-name="T49">Žemės blok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žemės blokų duomenų bazėje. Šio bloko plotas naudojamas pareiškėjų deklaruotų laukų plotams kontroliuoti (žemės bloke deklaruotų laukų plotų suma lyginama su minėto bloko plotu).</text:p>
      <text:p text:style-name="P50"><text:span text:style-name="T51">Žemės blokų duomenų bazė –<text:s/></text:span>pagal geodezijos ir kartografijos reglamento GKTR_2.15.01.:2002 „Pasėlių laukų blokų duomenų bazės specifikacija“, patvirtinto Nacionalinės žemės tarnybos prie Žemės ūkio ministerijos generalinio direktoriaus 2002 m. lapkričio 15 d. įsakymu Nr. 75 (Žin., 2002, Nr.<text:s/><text:a xlink:href="https://www.e-tar.lt/portal/lt/legalAct/TAR.FF6F0450B728" office:target-frame-name="_blank" xlink:show="new"><text:span text:style-name="T52">116-5240</text:span></text:a>), reikalavimus sudaryta duomenų bazė.</text:p>
      <text:p text:style-name="P53"><text:span text:style-name="T54">Žemės ūkio naudmenų ar pasėlių laukas (toliau – laukas) –<text:s/></text:span>vieno žemės ūkio veiklos subjekto dirbamas vientisas žemės ūkio naudmenų ar pasėlių plotas.</text:p>
      <text:p text:style-name="P55"/>
      <text:p text:style-name="P56"><text:span text:style-name="T57">II</text:span><text:span text:style-name="T58">.</text:span><text:s/><text:span text:style-name="T59">LAUKŲ RIBŲ ĮBRAIŽYMO DARBŲ ORGANIZAVIMAS</text:span></text:p>
      <text:p text:style-name="P60"/>
      <text:p text:style-name="P61">8. Vadovaudamasi Lietuvos Respublikos žemės ūkio ministro 2006 m. sausio 20 d. įsakymu Nr. 3D-25 „Dėl žemės ūkio naudmenų ir pasėlių plotų deklaravimo bei tiesioginių išmokų žemės ūkio veiklos subjektams teikimo 2006 metais paruošiamųjų darbų“ (Žin., 2006, Nr.<text:s/><text:a xlink:href="https://www.e-tar.lt/portal/lt/legalAct/TAR.300E08037A4A" office:target-frame-name="_blank" xlink:show="new"><text:span text:style-name="T62">11-414</text:span></text:a>), valstybės įmonė Žemės ūkio informacijos ir kaimo verslo centras atspausdina žemėlapius ir pagal perdavimo-priėmimo aktus juos perduoda savivaldybių žemės ūkio skyriams.</text:p>
      <text:p text:style-name="P63">9. Savivaldybių žemės ūkio skyriai pagal Atspausdintų žemės blokų žemėlapių perdavimo ir<text:s/><text:soft-page-break/>priėmimo aktus (1 priedas) perduoda atspausdintus žemėlapius žemėtvarkos specialistams seniūnijose, o jie juos perduoda žemės naudotojams, apie tai įrašę Žemės blokų žemėlapių perdavimo žemės naudotojams žurnale (2 priedas). Už kiekvieną pasiimtą žemėlapį žemės naudotojai pasirašo šio žurnalo 4 skiltyje.</text:p>
      <text:p text:style-name="P64">10. Žemės naudotojai, laukus deklaruojantys pirmą kartą, arba jei jų laukų vieta ir plotai pasikeitė, turi teisę atvykti į seniūniją ir nurodyti orientaciniuose žemėlapiuose, sudarytuose pagal Žemės ūkio naudmenų ir pasėlių plotų ribų įbraižymo žemėlapiuose ir darbų organizavimo 2005 metais taisykles, patvirtintas žemės ūkio ministro 2004 m. lapkričio 3 d. įsakymu Nr. 3D-593 (Žin., 2004, Nr.<text:s/><text:a xlink:href="https://www.e-tar.lt/portal/lt/legalAct/TAR.D3C00F5F502D" office:target-frame-name="_blank" xlink:show="new"><text:span text:style-name="T65">163-5958</text:span></text:a>; 2005, Nr.<text:s/><text:a xlink:href="https://www.e-tar.lt/portal/lt/legalAct/TAR.91822A9AD37E" office:target-frame-name="_blank" xlink:show="new"><text:span text:style-name="T66">44-1434</text:span></text:a>), laukų, kuriuos jie deklaruos 2006 metais, vietą žemės bloke.</text:p>
      <text:p text:style-name="P67">11. Žemėtvarkos specialistas seniūnijoje parengia Žemės blokų žemėlapių poreikio žiniaraštį (3 priedas) (toliau -žiniaraštis) ir jį pildo pagal šių taisyklių 10 punkte nurodytų žemės naudotojų duomenis. Žiniaraštis pildomas didžiosiomis raidėmis. Jo lapai turi būti numeruojami. Kiekviename žiniaraščio puslapyje turi pasirašyti žemėtvarkos specialistas seniūnijoje, patvirtindamas žiniaraščio tikrumą.</text:p>
      <text:p text:style-name="P68">12. Žiniaraščio 1–10 skiltyse įrašoma:</text:p>
      <text:p text:style-name="P69">12.1. 1 skiltyje – žemės naudotojo įregistravimo eilės numeris;</text:p>
      <text:p text:style-name="P70">12.2. 1 skiltyje – žemės naudotojo asmens kodas (iš paso arba asmens tapatybės kortelės) arba įmonės kodas;</text:p>
      <text:p text:style-name="P71">12.3. 1 skiltyje -žemės naudotojo vardas (iš paso arba asmens tapatybės kortelės);</text:p>
      <text:p text:style-name="P72">12.4. 1 skiltyje – žemės naudotojo pavardė (iš paso arba asmens tapatybės kortelės) arba įmonės pavadinimas;</text:p>
      <text:p text:style-name="P73">12.5. 1 skiltyje – žemės bloko identifikacijos numeris (pildomas tik tais atvejais, kai pareiškėjas pateikia žemės bloko numerį iš 2005 m. teiktos paraiškos tiesioginėms išmokoms už žemės ūkio naudmenų ir pasėlių plotus);</text:p>
      <text:p text:style-name="P74">12.6. 1 skiltyje – taško, esančio lauke, X koordinatė LKS-94 koordinačių sistemoje;</text:p>
      <text:p text:style-name="P75">12.7. 7 skiltyje – taško, esančio lauke, Y koordinatė LKS-94 koordinačių sistemoje;<text:s/></text:p>
      <text:p text:style-name="P76">12.8. 8 skiltyje – žemėlapio mastelis;</text:p>
      <text:p text:style-name="P77">12.9. 9 skiltyje – gyvenamosios vietovės, kurioje yra laukai, pavadinimas;</text:p>
      <text:p text:style-name="P78">12.10. 10 skiltyje – žemės naudotojo parašas. Žemės naudotojas pasirašo, pasiimdamas žemėlapius iš žemėtvarkos specialisto seniūnijoje.</text:p>
      <text:p text:style-name="P79">13. Žemėtvarkos specialistai seniūnijose kartą per savaitę pagal poreikį perduoda žiniaraščių originalus savivaldybių žemės ūkio skyriams. Žemėtvarkos specialistas seniūnijoje pasilieka žiniaraščio kopiją.</text:p>
      <text:p text:style-name="P80">14. Pagal žiniaraščio įrašus, naudodamiesi žemės blokų duomenų baze, savivaldybių žemės ūkio skyrių specialistai per savaitę suformuoja ir atspausdina žemėlapius (4 priedas). Paskutinę savaitės darbo dieną, jeigu nesusitariama kitaip, žemėlapius pagal perdavimo ir priėmimo aktus ir žiniaraščių originalus perduoda žemėtvarkos specialistams seniūnijose.</text:p>
      <text:p text:style-name="P81">15. Žemėtvarkos specialistai seniūnijose pagal žiniaraščio įrašus perduoda žemės naudotojams žemėlapius.</text:p>
      <text:p text:style-name="P82">16. Pasėlių deklaravimui pasibaigus, visus žiniaraščius saugo žemėtvarkos specialistai seniūnijose Lietuvos Respublikos teisės aktų nustatyta tvarka.</text:p>
      <text:p text:style-name="P83">17. Žemės naudotojai, kurie laukų ribas įbraižė žemėlapiuose pagal Žemės ūkio naudmenų ir pasėlių plotų ribų įbraižymo žemėlapiuose ir darbų organizavimo 2005 metais taisykles, patvirtintas žemės ūkio ministro 2004 m. lapkričio 3 d. įsakymu Nr. 3D-593 (Žin., 2004, Nr.<text:s/><text:a xlink:href="https://www.e-tar.lt/portal/lt/legalAct/TAR.68160CE417F1" office:target-frame-name="_blank" xlink:show="new"><text:span text:style-name="T84">163-5959</text:span></text:a>; 2005, Nr.<text:s/><text:a xlink:href="https://www.e-tar.lt/portal/lt/legalAct/TAR.91822A9AD37E" office:target-frame-name="_blank" xlink:show="new"><text:span text:style-name="T85">44-1434</text:span></text:a>), dėl žemėlapių poreikio kreipiasi į žemėtvarkos specialistus seniūnijose.</text:p>
      <text:p text:style-name="P86"/>
      <text:p text:style-name="P87"><text:span text:style-name="T88">III</text:span><text:span text:style-name="T89">.<text:s/></text:span><text:span text:style-name="T90">LAUKŲ RIBŲ ĮBRAIŽYMAS ŽEMĖLAPIUOSE</text:span></text:p>
      <text:p text:style-name="P91"/>
      <text:p text:style-name="P92">18. Nuo 2006 m. balandžio 10 d. iki birželio 15 d. (pavėlavus – iki liepos 10 d.) žemės naudotojai, kurie nori gauti tiesiogines išmokas už žemės ūkio naudmenų ir pasėlių plotus, turi teisę atvykti į seniūnijas ir padedami žemėtvarkos specialisto seniūnijoje arba patys žemėlapiuose<text:s/><text:soft-page-break/>pažymėti laukų ribas.</text:p>
      <text:p text:style-name="P93">19. Tie žemės naudotojai, kuriems pasėlių ribas žemėlapiuose padeda įbraižyti žemėtvarkos specialistai seniūnijose, turi nurodyti laukų vietą žemės bloke ir ribas.</text:p>
      <text:p text:style-name="P94">20. Apskričių viršininkų administracijų žemės tvarkymo departamentų teritoriniai žemėtvarkos skyriai iki 2006 m. kovo 27 d. turi sudaryti ir paskelbti seniūnijose sąrašus asmenų ir įmonių, atliekančių kadastrinius matavimus ir rengiančių žemės reformos žemėtvarkos projektus. Į šiuos asmenis ir įmones gali kreiptis žemės naudotojai dėl tikslaus laukų plotų, konfigūracijos ir vietos dirbamos žemės bloke nustatymo už sutartą mokestį. Sąrašai bus skelbiami Žemės ūkio ministerijos interneto puslapyje<text:s/><text:span text:style-name="T95">www.zum.lt.</text:span></text:p>
      <text:p text:style-name="P96">21. Laukų plotų, nustatytų elektroniniais geodeziniais prietaisais, duomenų pateikimo reikalavimai:</text:p>
      <text:p text:style-name="P97">21.1. skaitmeniniai matavimų duomenys pateikiami elektroninėje laikmenoje LKS-94 koordinačių sistemoje SHAPE formatu;</text:p>
      <text:p text:style-name="P98">21.2. grafinė lauko išraiška turi būti plotas, o ne kampų taškai;</text:p>
      <text:p text:style-name="P99">21.3. suteikiama atributinė informacija apie plotą: žemės naudotojo vardas, pavardė arba įmonės pavadinimas ir asmens arba įmonės kodas bei pasėlių plotas hektarais dviejų skaičių po kablelio tikslumu.</text:p>
      <text:p text:style-name="P100">22. Pagal šių taisyklių 21 punkto reikalavimus matavimų duomenis elektroninėje laikmenoje žemės naudotojai turi teisę pateikti savivaldybės žemės ūkio skyriui, kuris jiems atspausdina žemėlapius su laukų ribomis, nustatytomis elektroniniais geodeziniais prietaisais.</text:p>
      <text:p text:style-name="P101">23. Asmenys ir įmonės, į kuriuos kreipėsi žemės naudotojai dėl tikslaus laukų plotų, konfigūracijos ir vietos žemės bloke nustatymo už sutartą mokestį, turi teisę:</text:p>
      <text:p text:style-name="P102">23.1. Lietuvos Respublikos teisės aktų nustatyta tvarka kreiptis į Nacionalinę žemės tarnybą prie Žemės ūkio ministerijos dėl Žemės blokų duomenų bazės įsigijimo;</text:p>
      <text:p text:style-name="P103">23.2. šių taisyklių nustatyta tvarka patvirtintoje formoje (4 priedas), pasinaudojant įsigyta Žemės blokų duomenų baze, atspausdinti žemės naudotojams žemėlapius su laukų ribomis, nustatytomis elektroniniais geodeziniais prietaisais.</text:p>
      <text:p text:style-name="P104"/>
      <text:p text:style-name="P105"><text:span text:style-name="T106">IV</text:span><text:span text:style-name="T107">.<text:s/></text:span><text:span text:style-name="T108">ŽEMĖLAPIŲ FORMOS PILDYMAS</text:span></text:p>
      <text:p text:style-name="P109"/>
      <text:p text:style-name="P110">24. Žemėlapį sudaro:</text:p>
      <text:p text:style-name="P111">24.1. žemės blokų vektoriniai duomenys;</text:p>
      <text:p text:style-name="P112">24.2. žemės blokų identifikavimo numeriai;</text:p>
      <text:p text:style-name="P113">24.3. orto fotografinis žemėlapis;</text:p>
      <text:p text:style-name="P114">24.4. koordinačių tinklelis.</text:p>
      <text:p text:style-name="P115">25. Duomenys vaizduojami:</text:p>
      <text:p text:style-name="P116">25.1. žemės blokų ploto objektų: fonas – nespalvotas, ribos linija – balta, 1,5 mm pločio, pasirinktų žemės blokų ribos linija – juoda, 2 mm pločio;</text:p>
      <text:p text:style-name="P117">25.2. žemės blokų identifikavimo numeriai (tekstas): šriftas ARIEL, 7 dydžio, baltame fone.</text:p>
      <text:p text:style-name="P118">26. Pagal situaciją žemėlapiai spausdinami 1:2 000,1:5 000 arba 1:10 000 masteliu, jis nurodomas.</text:p>
      <text:p text:style-name="P119">27. Žemės naudotojai žemėlapio formos lentelėje asmens duomenis pildo didžiosiomis raidėmis, žemėlapyje pažymi laukų ribas ir mažosiomis raidėmis aprašo žemės blokų ribų pasikeitimus:</text:p>
      <text:p text:style-name="P120">27.1. pildoma žemėlapio forma, kurią kiekvienam žemės naudotojui perduoda žemėtvarkos specialistai seniūnijose, kaip nustatyta 9 ir 15 punktuose. Žemės naudotojas negali perduoti žemėlapio formos kopijos kitam žemės naudotojui;</text:p>
      <text:p text:style-name="P121">27.2. ribos žymimos raudona spalva ištisinėmis linijomis pagal mastelį. Tačiau jos gali būti žymimos baltos spalvos ištisine linija tuomet, kai laukų plotai nustatyti elektroniniais geodeziniais prietaisais, o žemėlapiai atspausdinami su įbraižytomis laukų ribomis iš elektroninių laikmenų;</text:p>
      <text:p text:style-name="P122">27.3. jeigu įbraižant laukus paaiškėja, kad dalis laukų patenka į greta esantį žemės bloką, tuo atveju žemėtvarkos specialistas seniūnijoje eilutėje „bloko numeris ir plotas, ha“ prie atspausdinto<text:s/><text:soft-page-break/>žemės bloko numerio gali ranka įrašyti ir kito žemės bloko numerį. Laukų ribos bus žymimos abiejuose žemės blokuose. Jeigu atspausdintame žemėlapyje nenurodytas nė vienas žemės bloko numeris, tuomet eilutėje „bloko numeris ir plotas, ha“ ranka įrašomas reikiamas žemės bloko numeris;</text:p>
      <text:p text:style-name="P123">27.4. pažymėtų laukų plotų viduje arba šalia, kai įbraižyto lauko plotas nedidelis, laisva tvarka aiškiai įrašomas lauko numeris. Laukai žemės bloke numeruojami iš eilės, pradedant nuo vieneto. Jei lauko numeris rašomas šalia, turi būti nubrėžta rodyklė iki šiuo skaičiumi žymimo lauko. Numeriai viename žemės bloke negali kartotis;</text:p>
      <text:p text:style-name="P124">27.5. jei vienos rūšies žemės ūkio naudmenų ar pasėlių lauką juosia kitos rūšies žemės ūkio naudmenų ar pasėlių laukas, jų ribos pažymimos ir laukai numeruojami skirtingais numeriais;</text:p>
      <text:p text:style-name="P125">27.6. jei lauko ribos vietovėje sutampa su melioracijos griovių, kelių ir pan. objektų ribomis, tačiau žemėlapyje nesutampa su žemės bloko riba dėl šiems objektams automatizuotai sukurtos žemės bloko ribos, tuomet lauko riba gali būti brėžiama už žemės bloko ribų pagal realią padėtį vietovėje, o aprašant pasikeitimo pobūdį pagal galimybes turi būti nurodomi atstumai nuo stabilių kontūrų (kelio vidurio, griovio vidurio ar pan.) iki lauko krašto;</text:p>
      <text:p text:style-name="P126">27.7. jei žemės naudotojo laukai yra keliuose žemės blokuose ir telpa viename atspausdintame žemėlapyje, tuomet laukų ribos pažymimos kiekviename žemės bloke ir laukai numeruojami iš eilės, kiekviename žemės bloke pradedant nuo vieneto;</text:p>
      <text:p text:style-name="P127">27.8. laukas negali kirsti žemės blokų ribos. Jeigu lauką skiria kelias arba kitas natūralus ar dirbtinis objektas, kuris yra žemės bloko riba, toks laukas žymimas skirtinguose žemės blokuose kaip du ar daugiau laukų;</text:p>
      <text:p text:style-name="P128">27.9. žemėlapyje pažymimi namų valdos žemėje esantys laukai;</text:p>
      <text:p text:style-name="P129">27.10. jei viename žemės bloke yra kelių žemės naudotojų tos pačios rūšies žemės ūkio naudmenų ar pasėlių plotai, žemės naudotojai gali:</text:p>
      <text:p text:style-name="P130">27.10.1. kiekvienas atskiruose žemėlapiuose pažymėti savo laukų ribas. Tuomet ir vietovėje laukai turi būti atskirti aiškiomis ribomis Tiesioginių išmokų už žemės ūkio naudmenų ir pasėlių plotus administravimo bei kontrolės 2006 m. taisyklių nustatyta tvarka;</text:p>
      <text:p text:style-name="P131">27.10.2. vienas iš jų viename žemėlapyje pažymėti bendro lauko ribą.</text:p>
      <text:p text:style-name="P132">28. Jei žemėlapyje pažymėtos žemės bloko ribos neatitinka situacijos vietovėje, žemės naudotojas privalo:</text:p>
      <text:p text:style-name="P133">28.1. žemės blokų ribas pažymėti raudona spalva ištisinėmis linijomis pagal realią situaciją vietovėje ir aprašyti žemės blokų ribų pasikeitimus (pvz., „naujas kelias“, „iškirstas miškas“);</text:p>
      <text:p text:style-name="P134">28.2. jei išnyko skiriamoji riba tarp žemės blokų, laukų ribas pažymėti pagal realią situaciją vietovėje ir, aprašant žemės blokų ribų pasikeitimus, įrašyti vieną iš sujungtų žemės blokų identifikavimo kodų;</text:p>
      <text:p text:style-name="P135">28.3. jei suformuoto žemės bloko riba eina keliu, grioviu ar pan. objektu, kuris yra sunaikintas vietovėje, aprašant pasikeitimus pažymėti, kad žemės bloko ribos nebėra.</text:p>
      <text:p text:style-name="P136">29. Žemėlapyje (4 priedas) turi būti:</text:p>
      <text:p text:style-name="P137">29.1. įbraižytos laukų ribos;</text:p>
      <text:p text:style-name="P138">29.2. laukai sunumeruoti;</text:p>
      <text:p text:style-name="P139">29.3. įbraižyti ir aprašyti žemės blokų ribų pasikeitimai;</text:p>
      <text:p text:style-name="P140">29.4. 29.1–29.3 punktuose išvardinti duomenys patvirtinti žemės naudotojo ir jį konsultavusio žemėtvarkos specialisto seniūnijoje parašais;</text:p>
      <text:p text:style-name="P141">29.5. užpildytos eilutės „žemės naudotojo arba įgalioto asmens vardas, pavardė“, „parašas“, „data“. Šiuo parašu žemės naudotojas arba įgaliotas asmuo patvirtina, kad sutinka su įbraižytais ir aprašytais duomenimis.</text:p>
      <text:p text:style-name="P142">29.6. eilutėse „Konsultavo bei padėjo įbraižyti“ nurodyta laukus įbraižiusio ar padėjusio įbraižyti asmens pareigų pavadinimas, vardas ir pavardė, parašas, data. Antspaudo vietoje „A V.“ antspaudas dedamas tik tuo atveju, kai asmuo, konsultavęs žemės naudotoją ir jam padėjęs įbraižyti laukų ribas bei aprašyti žemės bloko ribų pasikeitimus, antspaudą turi. Tuo atveju, kai žemės naudotojas laukų ribas pažymėjo pats, šios eilutės nepildomos.</text:p>
      <text:p text:style-name="P143"/>
      <text:p text:style-name="P144">30. Žemėlapiuose laukų ribos įbraižomos ir žemės blokų ribų pasikeitimai aprašomi tvarkingai. Kai suklystama įbraižant laukų ribas žemėlapyje, neteisingą ribą galima retušuoti ir žemėlapyje pažymėti teisingą ribą. Žemėlapio paraštėje taisymai patvirtinami taisiusiojo asmens parašu, data ir užrašu „linija taisyta“. Tuo atveju, kai paraiškoje pateikti duomenys nesutampa su žemėlapio fragmento, sudaryto pagal šių taisyklių 4 priedą, eilutėse „Fizinio /juridinio asmens kodas“ ir „fizinio asmens vardas, pavardė /juridinio asmens teisinė forma ir pavadinimas“ esančiais duomenimis (pvz., neteisingai nurodyta pavardė), žemėlapio fragmentas gali būti pataisytas, tai patvirtinant taisiusiojo asmens parašu, data ir užrašu „taisyta“.</text:p>
      <text:p text:style-name="P145">31. Žemėlapiuose turi būti pažymėti visi atskiri laukai nepriklausomai nuo to, ar už žemės ūkio naudmenų ir pasėlių plotus bus mokamos tiesioginės išmokos, ar ne.</text:p>
      <text:p text:style-name="P146">32. Žemėtvarkos specialistai seniūnijose parengia Žemės blokų žemėlapių apskaitos žurnalą (5 priedas) (toliau -žemėlapių apskaitos žurnalas) ir jame registruoja žemėlapius su įbraižytomis laukų ribomis.</text:p>
      <text:p text:style-name="P147">33. Žemėlapių apskaitos žurnalas pildomas didžiosiomis raidėmis. Jo lapai turi būti numeruojami. Kiekviename šio žurnalo puslapyje turi pasirašyti žemėtvarkos specialistas seniūnijoje, patvirtindamas žemėlapių apskaitos žurnalo tikrumą.</text:p>
      <text:p text:style-name="P148">34. Žemėtvarkos specialistai seniūnijoje kiekvienos savaitės paskutinę darbo dieną informuoja teritorinį žemėtvarkos skyrių apie registruotą pateiktų ir priimtų žemėlapių bei asmenų skaičių pagal Einamosios savaitės ataskaitos apie įbraižymo eigą (6 priedas) (toliau – Ataskaita) įrašus.</text:p>
      <text:p text:style-name="P149">35. Ataskaitos 1–8 skiltyse įrašoma:</text:p>
      <text:p text:style-name="P150">35.1. 1 skiltyje – žemės naudotojų, kurie kreipėsi dėl žemėlapių, skaičius per einamąją savaitę;</text:p>
      <text:p text:style-name="P151">35.2. 1 skiltyje – žemės naudotojų, kurie kreipėsi dėl žemėlapių, skaičius nuo deklaravimo pradžios;</text:p>
      <text:p text:style-name="P152">35.3. 1 skiltyje – registruotas reikalingų atspausdinti žemėlapių skaičius per einamąją savaitę;</text:p>
      <text:p text:style-name="P153">35.4. 1 skiltyje – registruotas reikalingų atspausdinti žemėlapių skaičius nuo deklaravimo pradžios;</text:p>
      <text:p text:style-name="P154">35.5. 1 skiltyje – žemės naudotojų, kuriuos konsultavo žemėtvarkos specialistai seniūnijose bei padėjo įbraižyti laukų ribas ir pasirašė žemėlapyje, skaičius per einamąją savaitę;</text:p>
      <text:p text:style-name="P155">35.6. 1 skiltyje – žemės naudotojų, kuriuos konsultavo žemėtvarkos specialistai seniūnijose bei padėjo įbraižyti laukų ribas ir pasirašė žemėlapyje, skaičius nuo deklaravimo pradžios;</text:p>
      <text:p text:style-name="P156">35.7. 1 skiltyje – žemėlapių, kuriuose žemėtvarkos specialistai seniūnijose žemės naudotojams padėjo įbraižyti laukų ribas ir pasirašė žemėlapyje, skaičius per einamąją savaitę;</text:p>
      <text:p text:style-name="P157">35.8. 1 skiltyje – žemėlapių, kuriuose žemėtvarkos specialistai seniūnijose žemės naudotojams padėjo įbraižyti laukų ribas ir pasirašė žemėlapyje, skaičius nuo deklaravimo pradžios.</text:p>
      <text:p text:style-name="P158">36. Ataskaitą apie įbraižymo eigą (6 priedas) teritorinis žemėtvarkos skyrius šios ataskaitos gavimo dieną pateikia Nacionalinei žemės tarnybai prie Žemės ūkio ministerijos elektroniniu paštu<text:s/><text:span text:style-name="T159">nzt@zum.lt.<text:s/></text:span>Jei nėra galimybių ataskaitų pateikti elektroniniu paštu, jas galima siųsti faksu 8 5 239 1331.</text:p>
      <text:p text:style-name="P160">37. Pasibaigus žemės ūkio naudmenų ir pasėlių plotų ribų įbraižymo darbams, žemėtvarkos specialistai seniūnijose perduoda Žemės blokų žemėlapių perdavimo žemės naudotojams ir Žemės blokų apskaitos žurnalus (2 ir 5 priedai) apskričių viršininkų administracijų teritoriniams žemėtvarkos skyriams saugoti Lietuvos Respublikos teisės aktų nustatyta tvarka.</text:p>
      <text:p text:style-name="P161">38. Pasibaigus žemės ūkio naudmenų ir pasėlių plotų ribų įbraižymo terminui žemėtvarkos skyriai pateikia Nacionalinei žemės tarnybai prie Žemės ūkio ministerijos Ataskaitą apie įbraižymą (7 priedas).</text:p>
      <text:p text:style-name="P162">______________</text:p>
      <text:soft-page-break/>
      <text:p text:style-name="P163">Žemės ūkio naudmenų ir pasėlių plotų ribų<text:s/></text:p>
      <text:p text:style-name="P164">įbraižymo žemėlapiuose ir darbų organizavimo<text:s/></text:p>
      <text:p text:style-name="P165">2006 metais taisyklių<text:s/></text:p>
      <text:p text:style-name="P166">1<text:s/>priedas</text:p>
      <text:p text:style-name="P167"/>
      <text:p text:style-name="P168"><text:span text:style-name="T169">(Perdavimo ir priėmimo akto formos pavyzdys)</text:span></text:p>
      <text:p text:style-name="P170"/>
      <text:p text:style-name="P171"><text:tab/><text:s/><text:span text:style-name="T172">SAVIVALDYBĖS ŽEMĖS ŪKIO SKYRIUS</text:span></text:p>
      <text:p text:style-name="P173">(savivaldybės pavadinimas)</text:p>
      <text:p text:style-name="P174"/>
      <text:p text:style-name="P175"><text:tab/><text:s/><text:span text:style-name="T176">APSKRITIES VIRŠININKO ADMINISTRACIJOS ŽEMĖS</text:span></text:p>
      <text:p text:style-name="P177">(apskrities pavadinimas)</text:p>
      <text:p text:style-name="P178"/>
      <text:p text:style-name="P179">TVARKYMO DEPARTAMENTO<text:s/><text:tab/><text:s/>ŽEMĖTVARKOS</text:p>
      <text:p text:style-name="P180">(rajono (savivaldybės) pavadinimas)</text:p>
      <text:p text:style-name="P181"><text:span text:style-name="T182">SKYRIAUS SPECIALISTAS</text:span><text:s/><text:tab/><text:s/><text:span text:style-name="T183">SENIŪNIJOJE</text:span></text:p>
      <text:p text:style-name="P184">(seniūnijos pavadinimas)</text:p>
      <text:p text:style-name="P185"/>
      <text:p text:style-name="P186">ATSPAUSDINTŲ ŽEMĖS BLOKŲ ŽEMĖLAPIŲ PERDAVIMO IR PRIĖMIMO AKTAS</text:p>
      <text:p text:style-name="P187"/>
      <text:p text:style-name="P188"><text:tab/><text:s/>Nr. _____</text:p>
      <text:p text:style-name="P189">(data)</text:p>
      <text:p text:style-name="P190"><text:tab/></text:p>
      <text:p text:style-name="P191">(sudarymo vieta)</text:p>
      <text:p text:style-name="P192"/>
      <text:p text:style-name="P193"><text:tab/></text:p>
      <text:p text:style-name="P194">(pagrindas – dokumento data, pavadinimas ir numeris)</text:p>
      <text:p text:style-name="P195">____________________ savivaldybės Žemės ūkio skyrius, atstovaujamas<text:s/><text:tab/></text:p>
      <text:p text:style-name="P196">(savivaldybės pavadinimas)<text:tab/>(vardas ir pavardė,</text:p>
      <text:p text:style-name="P197">____________________, perdavė, o žemėtvarkos specialistas<text:s/><text:tab/></text:p>
      <text:p text:style-name="P198">pareigų pavadinimas)<text:tab/>(seniūnijos pavadinimas)</text:p>
      <text:p text:style-name="P199">seniūnijoje<text:s/><text:tab/><text:s/>priėmė _______________</text:p>
      <text:p text:style-name="P200"><text:tab/>(vardas ir pavardė, pareigų pavadinimas)<text:tab/>(skaitmenimis ir<text:s/></text:p>
      <text:p text:style-name="P201"><text:tab/><text:s/>vienetų atspausdintų žemės blokų žemėlapių.</text:p>
      <text:p text:style-name="P202"><text:tab/>žodžiais)</text:p>
      <text:p text:style-name="P203"/>
      <text:p text:style-name="P204">Šis aktas surašytas dviem egzemplioriais, kurių vienas perduodamas<text:s/><text:tab/></text:p>
      <text:p text:style-name="P205">(savivaldybės pavadinimas)</text:p>
      <text:p text:style-name="P206">Žemės ūkio skyriui, o kitas –<text:s/><text:tab/><text:s/>žemėtvarkos specialistui</text:p>
      <text:p text:style-name="P207">(rajono (savivaldybės) pavadinimas)</text:p>
      <text:p text:style-name="P208"><text:tab/><text:s/>seniūnijoje.</text:p>
      <text:p text:style-name="P209">(seniūnijos pavadinimas)</text:p>
      <text:p text:style-name="P210"/>
      <text:p text:style-name="P211">Perdavė</text:p>
      <text:p text:style-name="P212">________________________<text:tab/>______________<text:tab/>___________________</text:p>
      <text:p text:style-name="P213">(Žemės ūkio skyriaus atstovo<text:tab/>(parašas)<text:tab/>(vardas ir pavardė)</text:p>
      <text:p text:style-name="P214">pareigų pavadinimas)</text:p>
      <text:p text:style-name="P215"/>
      <text:p text:style-name="P216">Priėmė</text:p>
      <text:p text:style-name="P217">________________________<text:tab/>______________<text:tab/>___________________</text:p>
      <text:p text:style-name="P218">(žemėtvarkos specialisto<text:tab/>(parašas)<text:tab/>(vardas ir pavardė)</text:p>
      <text:p text:style-name="P219">seniūnijoje pareigų pavadinimas)</text:p>
      <text:p text:style-name="P220">______________</text:p>
      <text:soft-page-break/>
      <text:p text:style-name="P221">Žemės ūkio naudmenų ir pasėlių plotų ribų<text:s/></text:p>
      <text:p text:style-name="P222">įbraižymo žemėlapiuose ir darbų organizavimo<text:s/></text:p>
      <text:p text:style-name="P223">2006 metais taisyklių<text:s/></text:p>
      <text:p text:style-name="P224">2<text:s/>priedas</text:p>
      <text:p text:style-name="P225"/>
      <text:p text:style-name="P226"><text:span text:style-name="T227">(Žurnalo formos pavyzdys)</text:span></text:p>
      <text:p text:style-name="P228"/>
      <text:p text:style-name="P229"><text:tab/><text:s/>savivaldybės ___________________ seniūnija</text:p>
      <text:p text:style-name="P230"/>
      <text:p text:style-name="P231">ŽEMĖS BLOKŲ ŽEMĖLAPIŲ PERDAVIMO ŽEMĖS NAUDOTOJAMS ŽURNAL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Žemės naudotojo vardas, pavardė (įmonės pavadinimas)</text:p>
          </table:table-cell>
          <table:table-cell table:style-name="TableCell243">
            <text:p text:style-name="P244">Perduotų žemėlapių skaičius</text:p>
          </table:table-cell>
          <table:table-cell table:style-name="TableCell245">
            <text:p text:style-name="P246">Žemės naudotojo parašas</text:p>
          </table: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_____________________________<text:tab/>_______________<text:tab/>_______________</text:p>
      <text:p text:style-name="P528">(žemėtvarkos specialisto seniūnijoje<text:tab/>(parašas)<text:tab/>(vardas ir pavardė)</text:p>
      <text:p text:style-name="P529"><text:tab/>pareigų pavadinimas)</text:p>
      <text:p text:style-name="P530">______________</text:p>
      <text:soft-page-break/>
      <text:p text:style-name="P531">Žemės ūkio naudmenų ir pasėlių plotų ribų<text:s/></text:p>
      <text:p text:style-name="P532">įbraižymo žemėlapiuose ir darbų organizavimo<text:s/></text:p>
      <text:p text:style-name="P533">2006 metais taisyklių</text:p>
      <text:p text:style-name="P534">3<text:s/>priedas</text:p>
      <text:p text:style-name="P535"/>
      <text:p text:style-name="P536"><text:span text:style-name="T537">(Žiniaraščio formos pavyzdys)</text:span></text:p>
      <text:p text:style-name="P538"/>
      <text:p text:style-name="P539"><text:tab/><text:s/>savivaldybės ___________________ seniūnija</text:p>
      <text:p text:style-name="P540"/>
      <text:p text:style-name="P541">ŽEMĖS BLOKŲ ŽEMĖLAPIŲ POREIKIO ŽINIARAŠTIS</text:p>
      <text:p text:style-name="P542">___________</text:p>
      <text:p text:style-name="P543">(data)</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Asmens (įmonės) kodas</text:p>
          </table:table-cell>
          <table:table-cell table:style-name="TableCell561">
            <text:p text:style-name="P562">Žemės naudotojo vardas</text:p>
          </table:table-cell>
          <table:table-cell table:style-name="TableCell563">
            <text:p text:style-name="P564">Žemės naudotojo, pavardė (įmonės pavadinimas)</text:p>
          </table:table-cell>
          <table:table-cell table:style-name="TableCell565">
            <text:p text:style-name="P566">Bloko ID</text:p>
          </table:table-cell>
          <table:table-cell table:style-name="TableCell567">
            <text:p text:style-name="P568">X</text:p>
          </table:table-cell>
          <table:table-cell table:style-name="TableCell569">
            <text:p text:style-name="P570">Y</text:p>
          </table:table-cell>
          <table:table-cell table:style-name="TableCell571">
            <text:p text:style-name="P572">Mastelis</text:p>
          </table:table-cell>
          <table:table-cell table:style-name="TableCell573">
            <text:p text:style-name="P574">Vietovė</text:p>
          </table:table-cell>
          <table:table-cell table:style-name="TableCell575">
            <text:p text:style-name="P576">Žemės naudotojo parašas</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cell table:style-name="TableCell594">
            <text:p text:style-name="P595">9</text:p>
          </table:table-cell>
          <table:table-cell table:style-name="TableCell596">
            <text:p text:style-name="P597">10</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tab/></text:p>
      <text:p text:style-name="P873"><text:tab/>(žemėtvarkos specialisto seniūnijoje pareigų pavadinimas)<text:tab/>(parašas)<text:tab/>(vardas ir pavardė)</text:p>
      <text:p text:style-name="P874"><text:tab/></text:p>
      <text:p text:style-name="P875"><text:tab/>(savivaldybės specialisto seniūnijoje pareigų pavadinimas)<text:s/><text:tab/>(parašas)<text:tab/>(vardas ir pavardė)</text:p>
      <text:p text:style-name="P876">______________</text:p>
      <text:soft-page-break/>
      <text:p text:style-name="P877">Žemės ūkio naudmenų ir pasėlių plotų ribų<text:s/></text:p>
      <text:p text:style-name="P878">įbraižymo žemėlapiuose ir darbų organizavimo<text:s/></text:p>
      <text:p text:style-name="P879">2006 metais taisyklių<text:s/></text:p>
      <text:p text:style-name="P880">4<text:s/>priedas</text:p>
      <text:p text:style-name="P881"/>
      <text:p text:style-name="P882"><text:span text:style-name="T883">(Formos pavyzdys)</text:span></text:p>
      <text:p text:style-name="P884"><text:tab/><text:s/>savivaldybė</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__________<text:s/></text:span><text:span text:style-name="T894">ŽEMĖLAPIO FRAGMENTAS M 1:___________</text:span></text:p>
            <text:p text:style-name="P895"><text:tab/>(bloko numeris ir plotas, ha)<text:tab/>(mastelis)</text:p>
          </table:table-cell>
          <table:table-cell table:style-name="TableCell896" table:number-columns-spanned="2">
            <text:p text:style-name="P897">Žemėlapio ID<text:s/><text:tab/></text:p>
          </table:table-cell>
          <table:covered-table-cell/>
        </table:table-row>
        <table:table-row table:style-name="TableRow898">
          <table:table-cell table:style-name="TableCell899" table:number-rows-spanned="8">
            <text:p text:style-name="P900"/>
          </table:table-cell>
          <table:table-cell table:style-name="TableCell901" table:number-columns-spanned="2">
            <text:p text:style-name="P902">Žemės naudotojas</text:p>
          </table:table-cell>
          <table:covered-table-cell/>
        </table:table-row>
        <table:table-row table:style-name="TableRow903">
          <table:covered-table-cell>
            <text:p text:style-name="P904"/>
          </table:covered-table-cell>
          <table:table-cell table:style-name="TableCell905">
            <text:p text:style-name="P906">Fizinio/juridinio asmens kodas</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Fizinio asmens vardas, pavardė/juridinio asmens teisinė forma ir pavadinimas</text:p>
          </table: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2">
            <text:p text:style-name="P918">Žemės bloko vieta</text:p>
          </table:table-cell>
          <table:covered-table-cell/>
        </table:table-row>
        <table:table-row table:style-name="TableRow919">
          <table:covered-table-cell>
            <text:p text:style-name="P920"/>
          </table:covered-table-cell>
          <table:table-cell table:style-name="TableCell921">
            <text:p text:style-name="P922">Savivaldybė</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Seniūnija</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Vietovė</text:p>
          </table: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Žemės blokų ribų pasikeitimų aprašymas</text:p>
            <text:p text:style-name="P941"><text:tab/></text:p>
            <text:p text:style-name="P942"><text:tab/></text:p>
            <text:p text:style-name="P943"><text:tab/></text:p>
            <text:p text:style-name="P944"><text:tab/></text:p>
            <text:p text:style-name="P945"><text:tab/></text:p>
            <text:p text:style-name="P946">Su pažymėtomis žemės ūkio naudmenų ir pasėlių ribomis bei žemės bloko ribų pasikeitimais sutinku</text:p>
            <text:p text:style-name="P947"><text:tab/></text:p>
            <text:p text:style-name="P948">(žemės naudotojo arba įgalioto asmens vardas, pavardė)</text:p>
            <text:p text:style-name="P949"><text:tab/></text:p>
            <text:p text:style-name="P950"><text:span text:style-name="T951"><text:tab/><text:s/></text:span><text:span text:style-name="T952">(parašas)</text:span></text:p>
            <text:p text:style-name="P953"><text:tab/></text:p>
            <text:p text:style-name="P954"><text:span text:style-name="T955"><text:tab/></text:span><text:span text:style-name="T956">(data)</text:span></text:p>
            <text:p text:style-name="P957">Konsultavo bei padėjo įbraižyti</text:p>
            <text:p text:style-name="P958"><text:tab/></text:p>
            <text:p text:style-name="P959"><text:span text:style-name="T960"><text:tab/></text:span><text:span text:style-name="T961">(pareigų pavadinimas)</text:span><text:span text:style-name="T962"><text:tab/>A. V.</text:span></text:p>
            <text:p text:style-name="P963"><text:tab/></text:p>
            <text:p text:style-name="P964"><text:tab/>(vardas ir pavardė)</text:p>
            <text:p text:style-name="P965"><text:tab/></text:p>
            <text:p text:style-name="P966"><text:tab/><text:s/>(parašas)</text:p>
            <text:p text:style-name="P967"><text:tab/></text:p>
            <text:p text:style-name="P968"><text:tab/>(data)</text:p>
            <text:p text:style-name="Normal"><text:span text:style-name="T969">(Linijinis mastelis)(1cm</text:span><text:span text:style-name="T970">2</text:span><text:span text:style-name="T971"><text:s/>ploto dydis pagal žemėlapio mastelį)</text:span></text:p>
          </table:table-cell>
          <table:covered-table-cell/>
        </table:table-row>
      </table:table>
      <text:p text:style-name="P972">______________</text:p>
      <text:soft-page-break/>
      <text:p text:style-name="P973">Žemės ūkio naudmenų ir pasėlių plotų ribų<text:s/></text:p>
      <text:p text:style-name="P974">įbraižymo žemėlapiuose ir darbų organizavimo<text:s/></text:p>
      <text:p text:style-name="P975">2006 metais taisyklių<text:s/></text:p>
      <text:p text:style-name="P976">5<text:s/>priedas</text:p>
      <text:p text:style-name="P977"/>
      <text:p text:style-name="P978"><text:span text:style-name="T979">(Žurnalo formos pavyzdys)</text:span></text:p>
      <text:p text:style-name="P980"/>
      <text:p text:style-name="P981"><text:tab/><text:s/>savivaldybės _______________ seniūnija</text:p>
      <text:p text:style-name="P982"/>
      <text:p text:style-name="P983">ŽEMĖS BLOKŲ ŽEMĖLAPIŲ APSKAITOS ŽURNALA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Žemės naudotojo vardas, pavardė (įmonės pavadinimas)</text:p>
          </table:table-cell>
          <table:table-cell table:style-name="TableCell995">
            <text:p text:style-name="P996">Pateiktų žemėlapių skaičius</text:p>
          </table:table-cell>
          <table:table-cell table:style-name="TableCell997">
            <text:p text:style-name="P998">Žemės naudotojo parašas</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___________________________<text:tab/>_______________<text:tab/>______________</text:p>
      <text:p text:style-name="P1046">(žemėtvarkos specialisto seniūnijoje<text:tab/>(parašas)<text:tab/>(vardas ir pavardė)</text:p>
      <text:p text:style-name="P1047"><text:tab/>pareigų pavadinimas)</text:p>
      <text:p text:style-name="P1048">______________</text:p>
      <text:soft-page-break/>
      <text:p text:style-name="P1049">Žemės ūkio naudmenų ir pasėlių plotų ribų<text:s/></text:p>
      <text:p text:style-name="P1050">įbraižymo žemėlapiuose ir darbų organizavimo<text:s/></text:p>
      <text:p text:style-name="P1051">2006 metais taisyklių<text:s/></text:p>
      <text:p text:style-name="P1052">6<text:s/>priedas</text:p>
      <text:p text:style-name="P1053"/>
      <text:p text:style-name="P1054"><text:span text:style-name="T1055">(Ataskaitos formos pavyzdys)</text:span></text:p>
      <text:p text:style-name="P1056"/>
      <text:p text:style-name="P1057"><text:tab/><text:s/>Žemėtvarkos skyrius</text:p>
      <text:p text:style-name="P1058"/>
      <text:p text:style-name="P1059">EINAMOSIOS SAVAITĖS ATASKAITA APIE ĮBRAIŽYMO EIGĄ</text:p>
      <text:p text:style-name="P1060">__________________</text:p>
      <text:p text:style-name="P1061">(data)</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Žemės naudotojų skaičius</text:p>
          </table:table-cell>
          <table:covered-table-cell/>
          <table:table-cell table:style-name="TableCell1075" table:number-columns-spanned="2">
            <text:p text:style-name="P1076">Registruotas reikalingų atspausdinti žemėlapių skaičius</text:p>
          </table:table-cell>
          <table:covered-table-cell/>
          <table:table-cell table:style-name="TableCell1077" table:number-columns-spanned="2">
            <text:p text:style-name="P1078">Konsultuotų žemės naudotojų skaičius</text:p>
          </table:table-cell>
          <table:covered-table-cell/>
          <table:table-cell table:style-name="TableCell1079" table:number-columns-spanned="2">
            <text:p text:style-name="P1080">Įbraižytų žemėlapių skaičius</text:p>
          </table:table-cell>
          <table:covered-table-cell/>
        </table:table-row>
        <table:table-row table:style-name="TableRow1081">
          <table:table-cell table:style-name="TableCell1082">
            <text:p text:style-name="P1083">per einamąją savaitę</text:p>
          </table:table-cell>
          <table:table-cell table:style-name="TableCell1084">
            <text:p text:style-name="P1085">iš viso</text:p>
          </table:table-cell>
          <table:table-cell table:style-name="TableCell1086">
            <text:p text:style-name="P1087">per einamąją savaitę</text:p>
          </table:table-cell>
          <table:table-cell table:style-name="TableCell1088">
            <text:p text:style-name="P1089">iš viso</text:p>
          </table:table-cell>
          <table:table-cell table:style-name="TableCell1090">
            <text:p text:style-name="P1091">per einamąją savaitę</text:p>
          </table:table-cell>
          <table:table-cell table:style-name="TableCell1092">
            <text:p text:style-name="P1093">iš viso</text:p>
          </table:table-cell>
          <table:table-cell table:style-name="TableCell1094">
            <text:p text:style-name="P1095">per einamąją savaitę</text:p>
          </table:table-cell>
          <table:table-cell table:style-name="TableCell1096">
            <text:p text:style-name="P1097">iš viso</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___________________________<text:tab/>_______________<text:tab/>______________</text:p>
      <text:p text:style-name="P1134">(žemėtvarkos specialisto seniūnijoje<text:tab/>(parašas)<text:tab/>(vardas ir pavardė)</text:p>
      <text:p text:style-name="P1135"><text:tab/>pareigų pavadinimas)</text:p>
      <text:p text:style-name="P1136">______________</text:p>
      <text:soft-page-break/>
      <text:p text:style-name="P1137">Žemės ūkio naudmenų ir pasėlių plotų ribų<text:s/></text:p>
      <text:p text:style-name="P1138">įbraižymo žemėlapiuose ir darbų organizavimo<text:s/></text:p>
      <text:p text:style-name="P1139">2006 metais taisyklių<text:s/></text:p>
      <text:p text:style-name="P1140">7<text:s/>priedas</text:p>
      <text:p text:style-name="P1141"/>
      <text:p text:style-name="P1142"><text:span text:style-name="T1143">(Ataskaitos formos pavyzdys)</text:span></text:p>
      <text:p text:style-name="P1144"/>
      <text:p text:style-name="P1145"><text:tab/><text:s/>Žemėtvarkos skyrius</text:p>
      <text:p text:style-name="P1146"/>
      <text:p text:style-name="P1147">ATASKAITA apie įbraižymą</text:p>
      <text:p text:style-name="P1148">______________</text:p>
      <text:p text:style-name="P1149">(data)</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Seniūnijos pavadinimas</text:p>
          </table:table-cell>
          <table:table-cell table:style-name="TableCell1159">
            <text:p text:style-name="P1160">Žemės naudotojų skaičius</text:p>
          </table:table-cell>
          <table:table-cell table:style-name="TableCell1161">
            <text:p text:style-name="P1162">Konsultuotų žemės naudotojų skaičius</text:p>
          </table:table-cell>
          <table:table-cell table:style-name="TableCell1163">
            <text:p text:style-name="P1164">Įbraižytų žemėlapių skaičius</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___________________________<text:tab/>_______________<text:tab/>______________</text:p>
      <text:p text:style-name="P1194">(žemėtvarkos specialisto seniūnijoje<text:tab/>(parašas)<text:tab/>(vardas ir pavardė)</text:p>
      <text:p text:style-name="P1195"><text:tab/>pareigų pavadinimas)</text:p>
      <text:p text:style-name="P1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7-08T05:40:00Z</meta:creation-date>
    <dc:date>2016-07-08T05:40:00Z</dc:date>
    <meta:template xlink:href="Normal" xlink:type="simple"/>
    <meta:editing-cycles>2</meta:editing-cycles>
    <meta:editing-duration>PT0S</meta:editing-duration>
    <meta:document-statistic meta:page-count="13" meta:paragraph-count="109" meta:word-count="3216" meta:character-count="25399" meta:row-count="495" meta:non-whitespace-character-count="22292"/>
  </office:meta>
</office:document-meta>
</file>