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ab-stops>
          <style:tab-stop style:type="right" style:position="4.7333in"/>
        </style:tab-stops>
      </style:paragraph-properties>
      <style:text-properties fo:color="#000000"/>
    </style:style>
    <style:style style:name="P54" style:parent-style-name="Normal" style:family="paragraph">
      <style:paragraph-properties fo:text-align="justify" fo:text-indent="0.4923in">
        <style:tab-stops>
          <style:tab-stop style:type="right" style:position="6.6833in"/>
        </style:tab-stops>
      </style:paragraph-properties>
      <style:text-properties fo:color="#000000"/>
    </style:style>
    <style:style style:name="P55" style:parent-style-name="Normal" style:family="paragraph">
      <style:paragraph-properties fo:text-align="center"/>
    </style:style>
    <style:style style:name="T56" style:parent-style-name="DefaultParagraphFont" style:family="text">
      <style:text-properties fo:color="#000000"/>
    </style:style>
  </office:automatic-styles>
  <office:body>
    <office:text text:use-soft-page-breaks="true">
      <text:p text:style-name="P1"><text:span text:style-name="T7"/><text:span text:style-name="T8">LIETUVOS RESPUBLIKOS PRAMONĖS IR PREKYBOS MINISTERIJOS</text:span></text:p>
      <text:p text:style-name="P9"/>
      <text:p text:style-name="P10">Į S A K Y M A S</text:p>
      <text:p text:style-name="P11"><text:span text:style-name="T12">DĖL ĮMONĖMS IŠDUOTŲ LICENCIJŲ ĮVEŽTI ALŲ Į LIETUVOS RESPUBLIKĄ</text:span><text:span text:style-name="T13"><text:s/></text:span><text:span text:style-name="T14">PAPILDYMO</text:span></text:p>
      <text:p text:style-name="P15"/>
      <text:p text:style-name="P16">1996 m. gegužės 3 d. Nr. 119</text:p>
      <text:p text:style-name="P17">Vilnius</text:p>
      <text:p text:style-name="P18"/>
      <text:p text:style-name="P19"><text:span text:style-name="T20">Vadovaudamasis Lietuvos Respublikos V</text:span><text:span text:style-name="T21">yriausybės 1995 m. kovo 21 d. nutarimu Nr. 397 „Dėl prekybos alkoholiniais gėrimais“ (Žin., 1995, Nr.<text:s/></text:span><text:a xlink:href="https://www.e-tar.lt/portal/lt/legalAct/TAR.C3D084E4D0B8" office:target-frame-name="_blank" xlink:show="new"><text:span text:style-name="T22">27-609</text:span></text:a><text:span text:style-name="T23">, Nr.<text:s/></text:span><text:a xlink:href="https://www.e-tar.lt/portal/lt/legalAct/TAR.209B966207AB" office:target-frame-name="_blank" xlink:show="new"><text:span text:style-name="T24">29-669</text:span></text:a><text:span text:style-name="T25">, Nr.<text:s/></text:span><text:a xlink:href="https://www.e-tar.lt/portal/lt/legalAct/TAR.D14577E58D27" office:target-frame-name="_blank" xlink:show="new"><text:span text:style-name="T26">63-1586</text:span></text:a><text:span text:style-name="T27">, Nr.<text:s/></text:span><text:a xlink:href="https://www.e-tar.lt/portal/lt/legalAct/TAR.A865438B7DAA" office:target-frame-name="_blank" xlink:show="new"><text:span text:style-name="T28">85-1924</text:span></text:a><text:span text:style-name="T29">),</text:span></text:p>
      <text:p text:style-name="P30"><text:span text:style-name="T31">ĮSAKAU:</text:span></text:p>
      <text:p text:style-name="P32"><text:span text:style-name="T33">Papildyti licencijas įvežti alų į Lie</text:span><text:span text:style-name="T34">tuvos Respubliką šioms įmonėms:</text:span></text:p>
      <text:p text:style-name="P35"><text:span text:style-name="T36">1</text:span><text:span text:style-name="T37">. Uždarajai akcinei bendrovei „Krotonas“ (Vilniaus m.) 1995 m. gegužės 18 d. išduotą licenciją Nr. 22, suteikiant teisę įvežti alų iš Čekijos firmos „Jihočeske pivovary a. s.“ iki 1996 m. gegužės 18 dienos.</text:span></text:p>
      <text:p text:style-name="P38"><text:span text:style-name="T39">2</text:span><text:span text:style-name="T40">. Bendr</text:span><text:span text:style-name="T41">ai Lietuvos ir Rusijos įmonei „Solvita“ (Kauno m.) 1996m. balandžio 4 d. išduotą licenciją Nr. 8a, suteikiant teisę įvežti alų iš Vokietijos firmos „Privatbrauerei Scherdel Hof“ iki 1996 m. birželio 30 dienos.</text:span></text:p>
      <text:p text:style-name="P42"><text:span text:style-name="T43">3</text:span><text:span text:style-name="T44">. Uždarajai akcinei bendrovei „Espra“ (Ka</text:span><text:span text:style-name="T45">uno m.) 1996 m. balandžio 19 d. išduotą licenciją Nr. 13a, suteikiant teisę įvežti alų iš Čekijos firmų „Jihočeske pivovary a. s.“ ir „Pivovary a Sodovkarny Brno a. s.“ iki 1996 m. birželio 30 dienos.</text:span></text:p>
      <text:p text:style-name="P46"/>
      <text:p text:style-name="P47"/>
      <text:p text:style-name="P48"><text:span text:style-name="T49">PRAMONĖS IR PREKYBOS MINISTRAS</text:span><text:span text:style-name="T50"><text:tab/>KAZIMIERAS KLIMAŠAUS</text:span><text:span text:style-name="T51">KAS</text:span></text:p>
      <text:p text:style-name="P52"/>
      <text:p text:style-name="P53">SUDERINTA<text:s/><text:tab/>SUDERINTA</text:p>
      <text:p text:style-name="P54">ŽEMĖS ŪKIO MINISTERIJA<text:tab/>SVEIKATOS APSAUGOS MINISTERIJA</text:p>
      <text:p text:style-name="P55"><text:span text:style-name="T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6:09:00Z</meta:creation-date>
    <dc:date>2015-06-21T06:09:00Z</dc:date>
    <meta:template xlink:href="Normal" xlink:type="simple"/>
    <meta:editing-cycles>2</meta:editing-cycles>
    <meta:editing-duration>PT0S</meta:editing-duration>
    <meta:document-statistic meta:page-count="1" meta:paragraph-count="22" meta:word-count="240" meta:character-count="1579" meta:row-count="56" meta:non-whitespace-character-count="1361"/>
  </office:meta>
</office:document-meta>
</file>