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ENERGETIKOS MINISTRO</text:span></text:p>
      <text:p text:style-name="P8">į s a k y m a s</text:p>
      <text:p text:style-name="P9"/>
      <text:p text:style-name="P10">DĖL Elektrinių, kurioms nustatoma remtinos Elektros energijos gamybos apimtis, sąrašo ir remtinos elektros energijos gamybos apimties ir masto 2011 metais BEI PROGNOZIŲ nustatymo</text:p>
      <text:p text:style-name="P11"/>
      <text:p text:style-name="P12">2010 m. spalio 8 d. Nr. 1-285</text:p>
      <text:p text:style-name="P13">Vilnius</text:p>
      <text:p text:style-name="P14"/>
      <text:p text:style-name="P15"><text:span text:style-name="T16">Vadovaudamasis Lietuvos Respublikos energetikos ministro 2009 m. lapkričio 24 d. įsakymo Nr.1-214 „Dėl viešuosius interesus atitinkančių paslaugų elektros energetikos sektoriuje sąrašo nustatymo“ (Ži</text:span><text:span text:style-name="T17">n., 2009, Nr.<text:s/></text:span><text:a xlink:href="https://www.e-tar.lt/portal/lt/legalAct/TAR.5AB690695072" office:target-frame-name="_blank" xlink:show="new"><text:span text:style-name="T18">140-6158</text:span></text:a><text:span text:style-name="T19">) 1 punktu ir atsižvelgdamas į Viešuosius interesus atitinkančių paslaugų teikimo tvarkos aprašo, patvirtinto Lietuvos Respublikos energetikos ministro 200</text:span><text:span text:style-name="T20">9 m. lapkričio 24 d. įsakymu Nr. 1-215 (Žin., 2009, Nr.<text:s/></text:span><text:a xlink:href="https://www.e-tar.lt/portal/lt/legalAct/TAR.15B23A09D32A" office:target-frame-name="_blank" xlink:show="new"><text:span text:style-name="T21">140-6159</text:span></text:a><text:span text:style-name="T22">), 17 punktą, bei į Elektros energijos supirkimo iš bendrų šilumos ir elektros energijos gamintojų taisykles, pat</text:span><text:span text:style-name="T23">virtintas Lietuvos Respublikos energetikos ministro 2009 m. lapkričio 24 d. įsakymu Nr.1-219 (Žin., 2009, Nr.<text:s/></text:span><text:a xlink:href="https://www.e-tar.lt/portal/lt/legalAct/TAR.FE80C0CE634E" office:target-frame-name="_blank" xlink:show="new"><text:span text:style-name="T24">140-6160</text:span></text:a><text:span text:style-name="T25">):</text:span></text:p>
      <text:p text:style-name="P26"><text:span text:style-name="T27">1</text:span><text:span text:style-name="T28">. N u s t a t a u:</text:span></text:p>
      <text:p text:style-name="P29"><text:span text:style-name="T30">1.1</text:span><text:span text:style-name="T31"><text:s/>remtinos elektros energijo</text:span><text:span text:style-name="T32">s, pagamintos bendros šilumos ir elektros energijos gamybos įrenginiuose, metinį mastą 2011 metams – 1020,27 GWh ir prognozuojamą mastą 2012 metams – 900 GWh, 2013 metams – 800 GWh, 2014 metams – 700 GWh.</text:span></text:p>
      <text:p text:style-name="P33"><text:span text:style-name="T34">1.2</text:span><text:span text:style-name="T35">. elektrinių, kurių elektros energija pagami</text:span><text:span text:style-name="T36">nta termofikaciniu režimu benrojo elektros energijos ir šilumos gamybos ciklo elektrinėse, kai šios elektrinės tiekia šilumą į aprūpinimo šiluma sistemas, sąrašą bei šiose elektrinėse pagamintos remtinos elektros energijos apimtį 2011 metams:</text:span></text:p>
      <text:p text:style-name="P37"><text:span text:style-name="T38">1.2.1</text:span><text:span text:style-name="T39">. užda</text:span><text:span text:style-name="T40">rosios akcinės bendrovės „Vilniaus energija“ elektrinės – 503,14 GWh, iš jų: termofikacinė elektrinė Nr. 2 – 44,19 GWh, termofikacinė elektrinė Nr. 3 – 457,1 GWh, Salininkų katilinės termofikacinė elektrinė – 1,86 GWh;</text:span></text:p>
      <text:p text:style-name="P41"><text:span text:style-name="T42">1.2.2</text:span><text:span text:style-name="T43">. uždarosios akcinės bendrov</text:span><text:span text:style-name="T44">ės Kauno termofikacijos elektrinė – 250 GWh;</text:span></text:p>
      <text:p text:style-name="P45"><text:span text:style-name="T46">1.2.3</text:span><text:span text:style-name="T47">. akcinės bendrovės „Klaipėdos energija“ elektrinė – 15 GWh;</text:span></text:p>
      <text:p text:style-name="P48"><text:span text:style-name="T49">1.2.4</text:span><text:span text:style-name="T50">. akcinės bendrovės „Kauno energija“ Petrašiūnų elektrinė – 8,6 GWh;</text:span></text:p>
      <text:p text:style-name="P51"><text:span text:style-name="T52">1.2.5</text:span><text:span text:style-name="T53">. akcinės bendrovės „Panevėžio energija“ Panevėžio<text:s/></text:span><text:span text:style-name="T54">rajoninė katilinė Nr. 1 – 7,3 GWh;</text:span></text:p>
      <text:p text:style-name="P55"><text:span text:style-name="T56">1.2.6</text:span><text:span text:style-name="T57">. akcinės bendrovės „Panevėžio energija“ Panevėžio termofikacinė elektrinė – 180 GWh;</text:span></text:p>
      <text:p text:style-name="P58"><text:span text:style-name="T59">1.2.7</text:span><text:span text:style-name="T60">. akcinės bendrovės „Šiaulių energija“ Pietinė katilinė – 6 GWh;</text:span></text:p>
      <text:p text:style-name="P61"><text:span text:style-name="T62">1.2.8</text:span><text:span text:style-name="T63">. uždarosios akcinės bendrovės „Litesko“ fi</text:span><text:span text:style-name="T64">lialo „Druskininkų šiluma“ Druskininkų katilinė – 2,2 GWh;</text:span></text:p>
      <text:p text:style-name="P65"><text:span text:style-name="T66">1.2.9</text:span><text:span text:style-name="T67">. uždarosios akcinės bendrovės „Litesko“ filialo „Alytaus energija“ Alytaus rajoninės katilinės elektrinė – 36 GWh;</text:span></text:p>
      <text:p text:style-name="P68"><text:span text:style-name="T69">1.2.10</text:span><text:span text:style-name="T70">. uždarosios akcinės bendrovės „Utenos šilumos tinklai“ elektr</text:span><text:span text:style-name="T71">inė – 0,08 GWh;</text:span></text:p>
      <text:p text:style-name="P72"><text:span text:style-name="T73">1.2.11</text:span><text:span text:style-name="T74">. UAB „ENG“ Pasvalio rajoninė katilinė – 8,55 GWh;</text:span></text:p>
      <text:p text:style-name="P75"><text:span text:style-name="T76">1.3</text:span><text:span text:style-name="T77">. akcinės bendrovės Lietuvos elektrinės, kurioje elektros energijos gamyba būtina elektros energijos tiekimo saugumui ir energetikos sistemos rezervams užtikrinti, remtin</text:span><text:span text:style-name="T78">ą elektros energijos apimtį 2011 metams – 1740 GWh;</text:span></text:p>
      <text:p text:style-name="P79"><text:span text:style-name="T80">1.4</text:span><text:span text:style-name="T81">. šiuo įsakymu nustatytos į perdavimo ar skirstomuosius tinklus patiektos elektros energijos gamybos apimtis yra remiama tik tais atvejais, kai pagaminta elektros energija yra skirta Lietuvos<text:s/></text:span><text:span text:style-name="T82">Respublikos vartotojų elektros energijos poreikiams tenkinti ir pagal sudarytas sutartis yra parduodama elektrinių pasirinktoms Lietuvos Respublikos elektros energijos visuomeninio tiekėjo, elektros energijos rinkos ar perdavimo sistemos operatoriaus licen</text:span><text:span text:style-name="T83">cijas<text:s/></text:span><text:soft-page-break/><text:span text:style-name="T84">turinčioms įmonėms;</text:span></text:p>
      <text:p text:style-name="P85"><text:span text:style-name="T86">1.5</text:span><text:span text:style-name="T87">. visuomeniniai tiekėjai, tiekiantys elektros energiją vartotojams, kuriems taikomi reguliuojami (visuomeniniai) elektros energijos tarifai, superka visą remiamų elektros energijos gamintojų pagamintą remtiną elektros energ</text:span><text:span text:style-name="T88">iją. Superkamos remiamos elektros energijos valandinis kiekis visais atvejais neturi viršyti elektros energijos vartotojų, kuriems taikomi reguliuojami (visuomeniniai) elektros energijos tarifai, valandinio vartojimo poreikio.</text:span></text:p>
      <text:p text:style-name="P89"><text:span text:style-name="T90">2</text:span><text:span text:style-name="T91">. Šis įsakymas įsigali</text:span><text:span text:style-name="T92">oja 2011 m. sausio 1 dieną.</text:span></text:p>
      <text:p text:style-name="P93"/>
      <text:p text:style-name="P94"/>
      <text:p text:style-name="P95"><text:span text:style-name="T96">Energetikos ministras<text:s/></text:span><text:span text:style-name="T97"><text:tab/>Arvydas Sekmokas</text:span></text:p>
      <text:p text:style-name="P98"/>
      <text:p text:style-name="P99"><text:span text:style-name="T10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6-23T23:54:00Z</meta:creation-date>
    <dc:date>2015-06-23T23:54:00Z</dc:date>
    <meta:template xlink:href="Normal" xlink:type="simple"/>
    <meta:editing-cycles>2</meta:editing-cycles>
    <meta:editing-duration>PT0S</meta:editing-duration>
    <meta:document-statistic meta:page-count="2" meta:paragraph-count="32" meta:word-count="524" meta:character-count="4120" meta:row-count="117" meta:non-whitespace-character-count="3628"/>
  </office:meta>
</office:document-meta>
</file>