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indent="0.4923in"/>
      <style:text-properties fo:text-transform="uppercase"/>
    </style:style>
    <style:style style:name="P22" style:parent-style-name="Normal" style:family="paragraph">
      <style:paragraph-properties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center">
        <style:tab-stops>
          <style:tab-stop style:type="right" style:position="6.2993in"/>
        </style:tab-stops>
      </style:paragraph-properties>
    </style:style>
    <style:style style:name="T27" style:parent-style-name="DefaultParagraphFont" style:family="text">
      <style:text-properties fo:text-transform="uppercase"/>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PARAMOS SKYRIMO LIETUVOS KŪNO KULTŪROS AKADEMIJOS PROJEKTUI „STUDIJŲ INFRASTRUKTŪROS PLĖTOJIMAS IR BAZINĖS ĮRANGOS ATNAUJINIMAS, JUOS PRITAIKANT SUNKIAS FIZINES NEGALIAS TURINČIŲ STUDENTŲ SPECIALIESIEMS POREIKIAMS LKKA“ ĮGYVENDINTI</text:p>
      <text:p text:style-name="P12"/>
      <text:p text:style-name="P13">2007 m. spalio 8 d. Nr. ISAK-1978</text:p>
      <text:p text:style-name="P14">Vilnius</text:p>
      <text:p text:style-name="P15"/>
      <text:p text:style-name="P16">Vadovaudamasi Lietuvos Respublikos Vyriausybės 2006 m. kovo 14 d. nutarimu Nr. 252 „Dėl atsakomybės už Europos Sąjungos 2007–2013<text:s/>metų struktūrinės paramos, gaunamos pagal Europos Sąjungos sanglaudos politikos konvergencijos tikslą, administravimą paskirstymo ir Lietuvos Respublikos Vyriausybės Europos Sąjungos struktūrinės paramos komiteto 2004–2006 metų ir 2007–2013 metų Europos Sąjungos struktūrinės paramos klausimams spręsti sudarymo“ (Žin., 2006, Nr.<text:s/><text:a xlink:href="http://www3.lrs.lt/cgi-bin/preps2?a=271856&amp;b=" office:target-frame-name="_top" xlink:show="replace">31-1085</text:a>), Lietuvos Respublikos Vyriausybės 2007 m. kovo 28 d. nutarimu Nr. 323 „Dėl projektų, kurių išlaidos gali būti bendrai finansuojamos iš Europos Sąjungos 2007–2013 metų struktūrinės paramos, gaunamos pagal Europos Sąjungos sanglaudos politikos konvergencijos tikslą, planavimo ir įgyvendinimo pradžios ir veiksmų programų priedų rengimo“ (Žin., 2007, Nr.<text:s/><text:a xlink:href="http://www3.lrs.lt/cgi-bin/preps2?a=294887&amp;b=" office:target-frame-name="_top" xlink:show="replace">40-1491</text:a>), 2006 m. liepos 11 d. Tarybos reglamentu (EB) Nr. 1083/2006, nustatančiu bendrąsias nuostatas dėl Europos regioninės plėtros fondo, Europos socialinio fondo ir Sanglaudos fondo bei panaikinančiu Reglamentą (EB) Nr. 1260/1999 (OL 2006 L 210, p. 25), 2006 m. liepos 5 d. Europos Parlamento ir Tarybos reglamentu (EB) Nr. 1080/2006 dėl Europos regioninės plėtros fondo ir panaikinančio Reglamentą (EB) Nr. 1783/1999 (OL 2006 L 210, p. 1), atsižvelgdama į Europos Sąjungos struktūrinių fondų paramos įsisavinimui koordinuoti Švietimo ir mokslo ministerijoje darbo grupės 2007 m. balandžio 13 d. posėdžio protokolą Nr. ESPKS1-32.1-28-5, viešosios įstaigos Centrinės projektų valdymo agentūros 2007 m. rugpjūčio 20 d.<text:s/>raštą Nr. 2007/2-6857 ir Lietuvos kūno kultūros akademijos 2007 m. rugsėjo 18 d. raštą Nr. 01-05-316,</text:p>
      <text:p text:style-name="P17"><text:span text:style-name="T18">skiriu</text:span><text:s/>finansinę paramą Lietuvos kūno kultūros akademijos projektui „Studijų infrastruktūros plėtojimas ir bazinės įrangos atnaujinimas, juos pritaikant sunkias fizines negalias turinčių studentų specialiesiems poreikiams LKKA“ (paraiškos registracijos Nr. BPD2004-ERPF-1.5.0-12-05/0063) įgyvendinti – iki 95 proc. projekto išlaidų sumos, t. y. 1 553 261,99 Lt (vieno milijono penkių šimtų penkiasdešimt trijų tūkstančių dviejų šimtų šešiasdešimt vieno lito 99 ct), padengti:</text:p>
      <text:p text:style-name="P19">1. iš Specialiosios Europos Sąjungos struktūrinės paramos 2007–2013 metų programos (Europos Sąjungos lėšos) (programos kodas 64 11) – iki 1 389 760,73 Lt (vieno milijono trijų šimtų aštuoniasdešimt devynių tūkstančių septynių šimtų šešiasdešimt litų 73 ct);</text:p>
      <text:p text:style-name="P20">2. iš Specialiosios Europos Sąjungos struktūrinės paramos 2007–2013 metų programos (bendrojo finansavimo lėšos) (programos kodas 64 12) – iki 163 501,26 Lt (vieno šimto šešiasdešimt trijų tūkstančių penkių šimtų vieno lito 26 ct).</text:p>
      <text:p text:style-name="P21"/>
      <text:p text:style-name="P22"/>
      <text:p text:style-name="P23"><text:span text:style-name="T24">Švietimo ir mokslo ministrė</text:span><text:span text:style-name="T25"><text:tab/>Roma ŽakaitienĖ</text:span></text:p>
      <text:p text:style-name="P26"><text:span text:style-name="T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Klientas</meta:initial-creator>
    <dc:creator>Adlib User</dc:creator>
    <meta:creation-date>2015-10-03T08:24:00Z</meta:creation-date>
    <dc:date>2015-10-03T08:24:00Z</dc:date>
    <meta:template xlink:href="Normal" xlink:type="simple"/>
    <meta:editing-cycles>2</meta:editing-cycles>
    <meta:editing-duration>PT0S</meta:editing-duration>
    <meta:document-statistic meta:page-count="1" meta:paragraph-count="13" meta:word-count="424" meta:character-count="3146" meta:row-count="60" meta:non-whitespace-character-count="2735"/>
  </office:meta>
</office:document-meta>
</file>