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indent="0.4923in"/>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2001 M. LAPKRIČIO 20 D. POTVARKIO NR. 263 „DĖL NACIONALINĖS SUBALANSUOTOS PLĖTROS KOMISIJOS SUDĖTIES PATVIRTINIMO“ PAKEITIMO</text:p>
      <text:p text:style-name="P14"/>
      <text:p text:style-name="P15">2003 m. rugsėjo 2 d. Nr. 200</text:p>
      <text:p text:style-name="P16">Vilnius</text:p>
      <text:p text:style-name="P17"/>
      <text:p text:style-name="P18">Pakeičiu Lietuvos Respublikos Ministro Pirmininko 2001 m. lapkričio 20 d. potvarkį Nr. 263 „Dėl Nacionalinės subalansuotos plėtros komisijos sudėties patvirtinimo“ (Lietuvos Respublikos Ministro Pirmininko 2002 m. gruodžio 17 d. potvarkio Nr. 233 redakcija):</text:p>
      <text:p text:style-name="P19">1. Išdėstau potvarkio antraštę taip: „Dėl Nacionalinės darnaus vystymosi komisijos sudėties patvirtinimo“.</text:p>
      <text:p text:style-name="P20">2. Įrašau pirmojoje pastraipoje vietoj žodžių „subalansuotos plėtros“ žodžius „darnaus vystymosi“.</text:p>
      <text:p text:style-name="P21">3. Išbraukiu iš nurodytuoju potvarkiu patvirtintos komisijos Remigijų Gašką, Emilį Gustainį, Mindaugą Paunksnį ir įrašau į šią komisiją Viliją Augutavičienę – Aplinkos ministerijos Aplinkos strategijos departamento direktorę, Arvydą Dragūną – Aplinkos ministerijos valstybės sekretorių, Joną Ragauską – Respublikos Prezidento patarėją ekonomikos klausimais ir Aną Stankaitienę –Finansų ministerijos Finansinės paramos departamento direktoriaus pavaduotoją.</text:p>
      <text:p text:style-name="P22"/>
      <text:p text:style-name="P23"/>
      <text:p text:style-name="P24"/>
      <text:p text:style-name="P25"><text:span text:style-name="T26">MINISTRAS PIRMININKAS</text:span><text:span text:style-name="T27"><text:tab/>ALGIRDAS BRAZAUSKAS</text:span></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dmin</meta:initial-creator>
    <dc:creator>adlibuser</dc:creator>
    <meta:creation-date>2021-11-19T10:45:00Z</meta:creation-date>
    <dc:date>2021-11-19T10:45:00Z</dc:date>
    <meta:template xlink:href="Normal.dotm" xlink:type="simple"/>
    <meta:editing-cycles>2</meta:editing-cycles>
    <meta:editing-duration>PT0S</meta:editing-duration>
    <meta:document-statistic meta:page-count="2" meta:paragraph-count="19" meta:word-count="138" meta:character-count="1239" meta:row-count="33" meta:non-whitespace-character-count="1120"/>
  </office:meta>
</office:document-meta>
</file>