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KURSO „VALSTYBĖS SIENOS INŽINERINĖ-TECHNINĖ STEBĖJIMO IR KONTROLĖS SISTEMA“ REZULTATŲ PATVIRTINIMO</text:p>
      <text:p text:style-name="P12"/>
      <text:p text:style-name="P13">1997 m. birželio 5 d. Nr. 566</text:p>
      <text:p text:style-name="P14">Vilnius</text:p>
      <text:p text:style-name="P15"/>
      <text:p text:style-name="P16"><text:span text:style-name="T17">Įgyvendindama Lietuvos R</text:span><text:span text:style-name="T18">espublikos Vyriausybės 1995 m. balandžio 12 d. nutarimą Nr. 510 „Dėl Valstybinio pirkimo laikinųjų taisyklių patvirtinimo“ (Žin., 1995, Nr.<text:s/></text:span><text:a xlink:href="https://www.e-tar.lt/portal/lt/legalAct/TAR.69D24A2F6321" office:target-frame-name="_blank" xlink:show="new"><text:span text:style-name="T19">33-778</text:span></text:a><text:span text:style-name="T20">, Nr.<text:s/></text:span><text:a xlink:href="https://www.e-tar.lt/portal/lt/legalAct/TAR.7CE10916EE1E" office:target-frame-name="_blank" xlink:show="new"><text:span text:style-name="T21">76-1774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Patvirtinti Pasienio policijos departamento prie Vidaus reikalų ministerijos tarptautinio konkurso „Valstybės sienos inžinerinė-techninė stebėjimo ir</text:span><text:span text:style-name="T27"><text:s/>kontrolės sistema“ pateiktų pasiūlymų ir įvertinimų komisijos protokole pateiktus rezultatus ir paskelbti konkurso laimėtoja firmą „Thomson-CSF“, kurios pasiūlyto projekto kaina – 5,7 mln. JAV dolerių.</text:span></text:p>
      <text:p text:style-name="P28"/>
      <text:p text:style-name="P29"/>
      <text:p text:style-name="P30">MINISTRAS PIRMININKAS<text:tab/>GEDIMINAS VAGNORIUS</text:p>
      <text:p text:style-name="P31"/>
      <text:p text:style-name="P32">VIDAUS<text:s/>REIKALŲ MINISTRAS<text:tab/>VIDMANTAS ŽIEMELI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51:00Z</meta:creation-date>
    <dc:date>2015-07-07T01:51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34" meta:row-count="36" meta:non-whitespace-character-count="918"/>
  </office:meta>
</office:document-meta>
</file>