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20 D. ĮSAKYMO NR. A1-199 „DĖL NEĮGALIŲJŲ SOCIALINĖS INTEGRACIJOS PROGRAMŲ FINANSAVIMO TVARKOS APRAŠO PATVIRTINIMO“ PAKEITIMO</text:p>
      <text:p text:style-name="P6"/>
      <text:p text:style-name="P7">2009 m. birželio 5 d. Nr. A1-378</text:p>
      <text:p text:style-name="P8">Vilnius</text:p>
      <text:p text:style-name="P9"/>
      <text:p text:style-name="P10"/>
      <text:p text:style-name="P11"><text:span text:style-name="T12">Pakeičiu</text:span><text:s/>Neįgaliųjų socialinės integracijos programų finansavimo tvarkos aprašą, patvirtintą Lietuvos Respublikos socialinės apsaugos ir darbo ministro 2006 m. liepos 20 d. įsakymu Nr. A1-199 „Dėl Neįgaliųjų socialinės integracijos programų finansavimo tvarkos aprašo patvirtinimo“ (Žin., 2006, Nr.<text:s/><text:a xlink:href="https://www.e-tar.lt/portal/lt/legalAct/TAR.C36962FF0799" office:target-frame-name="_blank" xlink:show="new"><text:span text:style-name="T13">83-3303</text:span></text:a>; 2007, Nr. 97-3944; 2008, Nr.<text:s/><text:a xlink:href="https://www.e-tar.lt/portal/lt/legalAct/TAR.4032CC307D42" office:target-frame-name="_blank" xlink:show="new"><text:span text:style-name="T14">51-1910</text:span></text:a>):</text:p>
      <text:p text:style-name="P15">1. Išdėstau 4.1 punktą taip:</text:p>
      <text:p text:style-name="P16">„4.1. iki liepos 24 dienos Paslaugų neįgaliesiems bendruomenėje projektų paraiškas;“.</text:p>
      <text:p text:style-name="P17">2. Išdėstau 34 punktą taip:</text:p>
      <text:p text:style-name="P18">„34. Pareiškėjai teikia Neįgaliųjų reikalų departamentui Paslaugų neįgaliesiems bendruomenėje projektų paraiškas kitiems metams finansuoti iki liepos 24 dienos ir Neįgaliųjų asociacijų veiklos rėmimo projekto paraiškas kitiems metams finansuoti iki liepos 1 dienos šia tvarka:“.</text:p>
      <text:p text:style-name="P19">3. Išdėstau 34.3 punktą taip:</text:p>
      <text:p text:style-name="P20">„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liepos 1 d. ar liepos 24 d.;“.</text:p>
      <text:p text:style-name="P21"/>
      <text:p text:style-name="P22"/>
      <text:p text:style-name="P23"/>
      <text:p text:style-name="P24">SOCIALINĖS APSAUGOS IR DARBO MINISTRA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1" meta:paragraph-count="15" meta:word-count="221" meta:character-count="1676" meta:row-count="52" meta:non-whitespace-character-count="1470"/>
  </office:meta>
</office:document-meta>
</file>