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text:s/></text:p>
      <text:p text:style-name="P11">PAGAL 2007–2013 M. SANGLAUDOS SKATINIMO veiksmų programos</text:p>
      <text:p text:style-name="P12">1 prioriteto „VIETINĖ IR URBANISTINĖ PLĖTRA, KULTŪROS PAVELDO IR GAMTOS IŠSAUGOJIMAS BEI PRITAIKYMAS TURIZMO PLĖTRAI“ ĮGYVENDINIMO priemonĘ VP3-1.2-VRM-01-r „PRIELAIDŲ SPARTESNEI ŪKINĖS VEIKLOS DIVERSIFIKACIJAI KAIMO VIETOVĖSE SUDARYMAS“</text:p>
      <text:p text:style-name="P13"/>
      <text:p text:style-name="P14">2011 m. sausio 12 d. Nr. 1V-34</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2-VRM-01-R<text:s/></text:span><text:span text:style-name="T24">„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5">147-5926</text:span></text:a><text:span text:style-name="T26">), 65 punktu ir atsižvelgdamas į Centrinės projektų valdymo agentūros 2010 m. gruodžio 31 d. projekto paraiškos Nr. VP3-1.2-VRM-01-R-51-014 tinkamumo finansuoti vertinimo ataskaitą,</text:span></text:p>
      <text:p text:style-name="P27"><text:span text:style-name="T28">s k i r i u finansavimą regionų projektų planavimo būdu pateiktam Pasvalio rajono savivaldybės administracijos projektui „Pasvalio rajono kaimų viešosios infrastruktūros kompleksinis atnaujinimas, I etapas“ (paraiškos kodas Nr. VP3-1.2-VRM-01-R-51-014) įgyvendinti – iki 2 918 502,40 Lt (dviejų milijonų devynių šimtų aštuoniolikos tūkstančių penkių šimtų dviejų litų 40 ct)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29"><text:span text:style-name="T30">1</text:span><text:span text:style-name="T31">. iš Vidaus reikalų ministerijos programos „Regionų plėtros ir Europos Sąjungos struktūrinės paramos programų įgyvendinimo užtikrinimas“ (Europos Sąjungos lėšos) (programos kodas 3.103) – iki 2 681 867,07 Lt (dviejų milijonų šešių šimtų aštuoniasdešimt vieno tūkstančio aštuonių šimtų šešiasdešimt septynių litų 7 ct);</text:span></text:p>
      <text:p text:style-name="P32"><text:span text:style-name="T33">2</text:span><text:span text:style-name="T34">. iš Vidaus reikalų ministerijos programos „Regionų plėtros ir Europos Sąjungos struktūrinės paramos programų įgyvendinimo užtikrinimas“ (bendrojo finansavimo lėšos) (programos kodas 3.203) – iki 236 635,33 Lt (dviejų šimtų trisdešimt šešių tūkstančių šešių šimtų trisdešimt penkių litų 33 ct).</text:span></text:p>
      <text:p text:style-name="P35"/>
      <text:p text:style-name="P36"/>
      <text:p text:style-name="P37"/>
      <text:p text:style-name="P38"><text:span text:style-name="T39">Vidaus reikalų ministras</text:span><text:span text:style-name="T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08:22:00Z</meta:creation-date>
    <dc:date>2016-01-15T08:22:00Z</dc:date>
    <meta:template xlink:href="Normal" xlink:type="simple"/>
    <meta:editing-cycles>2</meta:editing-cycles>
    <meta:editing-duration>PT60S</meta:editing-duration>
    <meta:document-statistic meta:page-count="1" meta:paragraph-count="15" meta:word-count="375" meta:character-count="2952" meta:row-count="61" meta:non-whitespace-character-count="2592"/>
  </office:meta>
</office:document-meta>
</file>