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RUGPJŪČIO 13 d. nutarimo nr. 1283 „DĖL KASOS APARATŲ DIEGIMO IR NAUDOJIMO TVARKOS APRAŠO PATVIRTINIMO“ pakeitimo</text:span></text:p>
      <text:p text:style-name="Normal"/>
      <text:p text:style-name="P17">2011 m. birželio 8 d. Nr. 661</text:p>
      <text:p text:style-name="P18">Vilnius</text:p>
      <text:p text:style-name="P19"/>
      <text:p text:style-name="P20">Lietuvos Respublikos Vyriausybė<text:span text:style-name="T21"><text:s/></text:span><text:span text:style-name="T22">nutari</text:span>a:</text:p>
      <text:p text:style-name="P23">Pakeisti Kasos aparatų diegimo ir naudojimo tvarkos aprašą, patvirtintą Lietuvos Respublikos Vyriausybės 2002 m. rugpjūčio 13 d. nutarimu Nr. 1283 „Dėl Kasos aparatų diegimo ir naudojimo tvarkos aprašo patvirtinimo“ (Žin., 2002, Nr. 82-3522; 2003, Nr. 102-4606; 2005, Nr. 97-3654):</text:p>
      <text:p text:style-name="P24">1. Papildyti 16 punktą ketvirtąja pastraipa:</text:p>
      <text:p text:style-name="P25">„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26">2. Pripažinti netekusiu galios 30 punktą.</text:p>
      <text:p text:style-name="P27">3. Išdėstyti 33 punktą taip:</text:p>
      <text:p text:style-name="P28">„33. Draudžiama naudoti sugedusį, neplombuotą arba su pažeista plomba, taip pat šio Aprašo 44 punkte nustatytais atvejais keistiną kasos aparatą.“</text:p>
      <text:p text:style-name="P29">4. Išdėstyti 36 punktą taip:</text:p>
      <text:p text:style-name="P30">„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4T06:30:00Z</meta:creation-date>
    <dc:date>2014-11-14T06:30:00Z</dc:date>
    <meta:print-date>2011-06-09T07:30:00Z</meta:print-date>
    <meta:template xlink:href="Normal" xlink:type="simple"/>
    <meta:editing-cycles>2</meta:editing-cycles>
    <meta:editing-duration>PT0S</meta:editing-duration>
    <meta:document-statistic meta:page-count="1" meta:paragraph-count="11" meta:word-count="307" meta:character-count="2461" meta:row-count="48" meta:non-whitespace-character-count="2165"/>
  </office:meta>
</office:document-meta>
</file>