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fo:letter-spacing="-0.0013in" style:font-size-complex="12pt" style:language-asian="lt" style:country-asian="LT"/>
    </style:style>
    <style:style style:name="T15" style:parent-style-name="DefaultParagraphFont" style:family="text">
      <style:text-properties fo:color="#000000" fo:letter-spacing="-0.0013in" style:font-size-complex="12pt" style:language-asian="lt" style:country-asian="LT"/>
    </style:style>
    <style:style style:name="T1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fo:letter-spacing="-0.0013in"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BANKO VALDYBOS</text:span></text:p>
      <text:p text:style-name="P3">N U T A R I M A S</text:p>
      <text:p text:style-name="P4"/>
      <text:p text:style-name="P5">DĖL Lietuvos banko valdybos 2006 m. lapkričio 23 d. nutarimo Nr. 145 „Dėl Vidaus kapitalo pakankamumo vertinimo proceso bendrųjų nuostatų ir Priežiūrinio tikrinimo ir vertinimo proceso bendrųjų nuostatų patvirtinimo“ pakeitimo</text:p>
      <text:p text:style-name="P6"/>
      <text:p text:style-name="P7">2012 m. gruodžio 13 d. Nr. 03-268</text:p>
      <text:p text:style-name="P8">Vilnius</text:p>
      <text:p text:style-name="P9"/>
      <text:p text:style-name="P10"/>
      <text:p text:style-name="P11"><text:span text:style-name="T12">Lietuvos banko valdyba n u t a r i a:</text:span></text:p>
      <text:p text:style-name="P13"><text:span text:style-name="T14">1</text:span><text:span text:style-name="T15">. Pakeisti Vidaus kapitalo pakankamumo vertinimo proceso bendrąsias nuostatas, patvirtintas Lietuvos banko valdybos 2006 m. lapkričio 23 d. nutarimu Nr. 145 „Dėl Vidaus kapitalo pakankamumo vertinimo proceso bendrųjų nuostatų ir Priežiūrinio tikrinimo ir vertinimo proceso bendrųjų nuostatų patvirtinimo“ (Žin., 2006, Nr.<text:s/></text:span><text:a xlink:href="https://www.e-tar.lt/portal/lt/legalAct/TAR.F87FF41EAEFC" office:target-frame-name="_blank" xlink:show="new"><text:span text:style-name="T16">143-5456</text:span></text:a><text:span text:style-name="T17">) ir išdėstyti 24 punktą taip:</text:span></text:p>
      <text:p text:style-name="P18"><text:span text:style-name="T19">„</text:span><text:span text:style-name="T20">24</text:span><text:span text:style-name="T21">.<text:s/></text:span><text:span text:style-name="T22">Kredito rizika.</text:span><text:span text:style-name="T23"><text:s/>Banke turi būti įdiegta veiksminga kredito rizikos valdymo sistema, apimanti kredito rizikos valdymo strategiją, kredito rizikos valdymo ir vertinimo politiką, priimtinas kredito rizikos ribas, kredito rizikos mažinimo priemones, kitas šios rizikos valdymo priemones ir procedūras bei procesus. Vertindamas kredito riziką, bankas turi įvertinti riziką, susijusią su skolinimu užsienio valiuta, ir užtikrinti pakankamą kapitalo, reikalingo banko veiklos rizikai padengti, poreikį. Vertindamas kredito riziką ir nustatydamas kapitalo poreikį, bankas gali taikyti Kapitalo pakankamumo skaičiavimo bendrosiose nuostatose, patvirtintose Lietuvos banko valdybos 2006 m. lapkričio 9 d. nutarimu Nr. 138 (Žin., 2006, Nr.<text:s/></text:span><text:a xlink:href="https://www.e-tar.lt/portal/lt/legalAct/TAR.BA85F5477CED" office:target-frame-name="_blank" xlink:show="new"><text:span text:style-name="T24">142-5442</text:span></text:a><text:span text:style-name="T25">), nurodytus metodus. Tačiau, jeigu kredito rizika vertinama taikant standartizuotą metodą, banko kredito rizikos valdymo ir vertinimo politikoje turi būti įvertintas galimas kapitalo poreikio trūkumas dėl šio metodo taikymo ir nustatyti papildomo kapitalo poreikio skaičiavimo reikalavimai.“</text:span></text:p>
      <text:p text:style-name="P26"><text:span text:style-name="T27">2</text:span><text:span text:style-name="T28">. Nustatyti, kad šis nutarimas įsigalioja 2013 m. balandžio 1 d.</text:span></text:p>
      <text:p text:style-name="P29"/>
      <text:p text:style-name="P30"/>
      <text:p text:style-name="P31"/>
      <text:p text:style-name="P32"><text:span text:style-name="T33">Valdybos pirmininkas<text:s/></text:span><text:span text:style-name="T34"><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 User</dc:creator>
    <meta:creation-date>2016-03-08T07:05:00Z</meta:creation-date>
    <dc:date>2016-03-08T07:05:00Z</dc:date>
    <meta:template xlink:href="Normal" xlink:type="simple"/>
    <meta:editing-cycles>2</meta:editing-cycles>
    <meta:editing-duration>PT0S</meta:editing-duration>
    <meta:document-statistic meta:page-count="1" meta:paragraph-count="12" meta:word-count="277" meta:character-count="2038" meta:row-count="52" meta:non-whitespace-character-count="1773"/>
  </office:meta>
</office:document-meta>
</file>